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5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1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2" table:number-columns-repeated="2"/>
          <table:table-cell table:style-name="ce103"/>
          <table:table-cell table:style-name="ce116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9000000" calcext:value-type="float">
            <text:p>-39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39000000" calcext:value-type="float">
            <text:p>39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Oct. 2022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569367802" calcext:value-type="float">
            <text:p>569,367,802 </text:p>
          </table:table-cell>
          <table:table-cell table:style-name="ce78" office:value-type="float" office:value="569367802" calcext:value-type="float">
            <text:p>569,36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82867802" calcext:value-type="float">
            <text:p>282,867,8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286500000" calcext:value-type="float">
            <text:p>286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Jan. 2023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79" office:value-type="float" office:value="-539479662" calcext:value-type="float">
            <text:p>-539,479,6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252979662" calcext:value-type="float">
            <text:p>-252,979,66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286500000" calcext:value-type="float">
            <text:p>-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69944894" calcext:value-type="float">
            <text:p>69,944,894 </text:p>
          </table:table-cell>
          <table:table-cell table:style-name="ce78" office:value-type="float" office:value="69944894" calcext:value-type="float">
            <text:p>69,944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44894" calcext:value-type="float">
            <text:p>34,944,8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09868923" calcext:value-type="float">
            <text:p>109,868,923 </text:p>
          </table:table-cell>
          <table:table-cell table:style-name="ce78" office:value-type="float" office:value="109868923" calcext:value-type="float">
            <text:p>109,868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868923" calcext:value-type="float">
            <text:p>34,868,9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75000000" calcext:value-type="float">
            <text:p>7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5000000" calcext:value-type="float">
            <text:p>35,000,000 </text:p>
          </table:table-cell>
          <table:table-cell table:style-name="ce78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11000000" calcext:value-type="float">
            <text:p>-111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11000000" calcext:value-type="float">
            <text:p>111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673181619" calcext:value-type="float">
            <text:p>673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431500000" calcext:value-type="float">
            <text:p>431,500,000 </text:p>
          </table:table-cell>
          <table:table-cell table:number-columns-repeated="2" table:style-name="ce120" office:value-type="float" office:value="111000000" calcext:value-type="float">
            <text:p>111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39000000" calcext:value-type="float">
            <text:p>39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-39000000" calcext:value-type="float">
            <text:p>-39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2" table:style-name="ce111" office:value-type="string" calcext:value-type="string">
            <text:p><text:s text:c="12"/>--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83" table:number-columns-repeated="2"/>
          <table:table-cell table:style-name="ce112"/>
          <table:table-cell table:style-name="ce121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265701957" calcext:value-type="float">
            <text:p>265,701,957 </text:p>
          </table:table-cell>
          <table:table-cell table:style-name="ce85" office:value-type="float" office:value="226701957" calcext:value-type="float">
            <text:p>226,701,957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5" office:value-type="float" office:value="99701957" calcext:value-type="float">
            <text:p>99,701,9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127000000" calcext:value-type="float">
            <text:p>127,000,000 </text:p>
          </table:table-cell>
          <table:table-cell table:number-columns-repeated="2" table:style-name="ce122" office:value-type="float" office:value="-39000000" calcext:value-type="float">
            <text:p>-39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65.2" calcext:value-type="float">
            <text:p>65.2 </text:p>
          </table:table-cell>
          <table:table-cell table:style-name="ce86" office:value-type="float" office:value="40.7" calcext:value-type="float">
            <text:p>40.7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6" office:value-type="float" office:value="39.4" calcext:value-type="float">
            <text:p>39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41.7" calcext:value-type="float">
            <text:p>41.7 </text:p>
          </table:table-cell>
          <table:table-cell table:number-columns-repeated="2" table:style-name="ce123" office:value-type="float" office:value="-26" calcext:value-type="float">
            <text:p>-26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99"/>
          <table:table-cell table:style-name="ce113"/>
          <table:table-cell table:style-name="ce124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4" table:number-columns-spanned="9" table:number-rows-spanned="1"/>
          <table:covered-table-cell table:number-columns-repeated="8" table:style-name="ce126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3-11-23T07:31:45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