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8499" calcext:value-type="float">
            <text:p>148,499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office:value-type="float" office:value="147611" calcext:value-type="float">
            <text:p>147,611 </text:p>
          </table:table-cell>
          <table:table-cell table:style-name="ce34" office:value-type="float" office:value="11805" calcext:value-type="float">
            <text:p>11,805 </text:p>
          </table:table-cell>
          <table:table-cell table:style-name="ce34" office:value-type="float" office:value="21938" calcext:value-type="float">
            <text:p>21,938 </text:p>
          </table:table-cell>
          <table:table-cell table:style-name="ce34" office:value-type="float" office:value="3341" calcext:value-type="float">
            <text:p>3,341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107723" calcext:value-type="float">
            <text:p>107,723 </text:p>
          </table:table-cell>
          <table:table-cell table:style-name="ce53" office:value-type="float" office:value="2458254" calcext:value-type="float">
            <text:p>2,458,254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65" office:value-type="float" office:value="145545" calcext:value-type="float">
            <text:p>145,545 </text:p>
          </table:table-cell>
          <table:table-cell table:style-name="ce72" office:value-type="float" office:value="2901204" calcext:value-type="float">
            <text:p>2,901,204 </text:p>
          </table:table-cell>
          <table:table-cell table:style-name="ce65" office:value-type="float" office:value="59025" calcext:value-type="float">
            <text:p>59,025 </text:p>
          </table:table-cell>
          <table:table-cell table:style-name="ce72" office:value-type="float" office:value="1375993" calcext:value-type="float">
            <text:p>1,375,993 </text:p>
          </table:table-cell>
          <table:table-cell table:style-name="ce65" office:value-type="float" office:value="86520" calcext:value-type="float">
            <text:p>86,520 </text:p>
          </table:table-cell>
          <table:table-cell table:style-name="ce72" office:value-type="float" office:value="1525211" calcext:value-type="float">
            <text:p>1,525,211 </text:p>
          </table:table-cell>
          <table:table-cell table:style-name="ce34" office:value-type="float" office:value="6681" calcext:value-type="float">
            <text:p>6,681 </text:p>
          </table:table-cell>
          <table:table-cell table:style-name="ce88" office:value-type="float" office:value="1906265" calcext:value-type="float">
            <text:p>1,906,265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75142" calcext:value-type="float">
            <text:p>75,142 </text:p>
          </table:table-cell>
          <table:table-cell table:style-name="ce53" office:value-type="float" office:value="2605709" calcext:value-type="float">
            <text:p>2,605,709 </text:p>
          </table:table-cell>
          <table:table-cell table:style-name="ce34" office:value-type="float" office:value="22774" calcext:value-type="float">
            <text:p>22,774 </text:p>
          </table:table-cell>
          <table:table-cell table:style-name="ce53" office:value-type="float" office:value="534022" calcext:value-type="float">
            <text:p>534,022 </text:p>
          </table:table-cell>
          <table:table-cell table:style-name="ce34" office:value-type="float" office:value="52284" calcext:value-type="float">
            <text:p>52,284 </text:p>
          </table:table-cell>
          <table:table-cell table:style-name="ce53" office:value-type="float" office:value="2010375" calcext:value-type="float">
            <text:p>2,010,375 </text:p>
          </table:table-cell>
          <table:table-cell table:style-name="ce34" office:value-type="float" office:value="37" calcext:value-type="float">
            <text:p>37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7915" calcext:value-type="float">
            <text:p>7,915 </text:p>
          </table:table-cell>
          <table:table-cell table:style-name="ce112" office:value-type="float" office:value="42" calcext:value-type="float">
            <text:p>42 </text:p>
          </table:table-cell>
          <table:table-cell table:style-name="ce72" office:value-type="float" office:value="52105" calcext:value-type="float">
            <text:p>52,105 </text:p>
          </table:table-cell>
          <table:table-cell table:style-name="ce118" office:value-type="float" office:value="-67" calcext:value-type="float">
            <text:p>-67 </text:p>
          </table:table-cell>
          <table:table-cell table:style-name="ce53" office:value-type="float" office:value="-116650" calcext:value-type="float">
            <text:p>-116,650 </text:p>
          </table:table-cell>
          <table:table-cell table:style-name="ce112" office:value-type="float" office:value="121454" calcext:value-type="float">
            <text:p>121,454 </text:p>
          </table:table-cell>
          <table:table-cell table:style-name="ce88" office:value-type="float" office:value="22747977" calcext:value-type="float">
            <text:p>22,747,977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363" calcext:value-type="float">
            <text:p>5,363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315" calcext:value-type="float">
            <text:p>5,31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4923" calcext:value-type="float">
            <text:p>4,923 </text:p>
          </table:table-cell>
          <table:table-cell table:style-name="ce54" office:value-type="float" office:value="503183" calcext:value-type="float">
            <text:p>503,183 </text:p>
          </table:table-cell>
          <table:table-cell table:style-name="ce35" office:value-type="float" office:value="361" calcext:value-type="float">
            <text:p>361 </text:p>
          </table:table-cell>
          <table:table-cell table:style-name="ce66" office:value-type="float" office:value="4484" calcext:value-type="float">
            <text:p>4,484 </text:p>
          </table:table-cell>
          <table:table-cell table:style-name="ce73" office:value-type="float" office:value="402753" calcext:value-type="float">
            <text:p>402,753 </text:p>
          </table:table-cell>
          <table:table-cell table:style-name="ce66" office:value-type="float" office:value="4015" calcext:value-type="float">
            <text:p>4,015 </text:p>
          </table:table-cell>
          <table:table-cell table:style-name="ce73" office:value-type="float" office:value="307648" calcext:value-type="float">
            <text:p>307,648 </text:p>
          </table:table-cell>
          <table:table-cell table:style-name="ce66" office:value-type="float" office:value="469" calcext:value-type="float">
            <text:p>469 </text:p>
          </table:table-cell>
          <table:table-cell table:style-name="ce73" office:value-type="float" office:value="95105" calcext:value-type="float">
            <text:p>95,105 </text:p>
          </table:table-cell>
          <table:table-cell table:style-name="ce35" office:value-type="float" office:value="226" calcext:value-type="float">
            <text:p>226 </text:p>
          </table:table-cell>
          <table:table-cell table:style-name="ce89" office:value-type="float" office:value="601058" calcext:value-type="float">
            <text:p>601,05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63" calcext:value-type="float">
            <text:p>563 </text:p>
          </table:table-cell>
          <table:table-cell table:style-name="ce54" office:value-type="float" office:value="241837" calcext:value-type="float">
            <text:p>241,837 </text:p>
          </table:table-cell>
          <table:table-cell table:style-name="ce35" office:value-type="float" office:value="188" calcext:value-type="float">
            <text:p>188 </text:p>
          </table:table-cell>
          <table:table-cell table:style-name="ce54" office:value-type="float" office:value="31678" calcext:value-type="float">
            <text:p>31,67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4" office:value-type="float" office:value="175238" calcext:value-type="float">
            <text:p>175,23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07" calcext:value-type="float">
            <text:p>40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34514" calcext:value-type="float">
            <text:p>34,514 </text:p>
          </table:table-cell>
          <table:table-cell table:style-name="ce119" office:value-type="float" office:value="-62" calcext:value-type="float">
            <text:p>-62 </text:p>
          </table:table-cell>
          <table:table-cell table:style-name="ce54" office:value-type="float" office:value="-59017" calcext:value-type="float">
            <text:p>-59,017 </text:p>
          </table:table-cell>
          <table:table-cell table:style-name="ce114" office:value-type="float" office:value="3616" calcext:value-type="float">
            <text:p>3,616 </text:p>
          </table:table-cell>
          <table:table-cell table:style-name="ce89" office:value-type="float" office:value="3448918" calcext:value-type="float">
            <text:p>3,448,9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301" calcext:value-type="float">
            <text:p>29,301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9184" calcext:value-type="float">
            <text:p>29,184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6652" calcext:value-type="float">
            <text:p>26,652 </text:p>
          </table:table-cell>
          <table:table-cell table:style-name="ce54" office:value-type="float" office:value="536635" calcext:value-type="float">
            <text:p>536,63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66" office:value-type="float" office:value="22705" calcext:value-type="float">
            <text:p>22,705 </text:p>
          </table:table-cell>
          <table:table-cell table:style-name="ce73" office:value-type="float" office:value="749389" calcext:value-type="float">
            <text:p>749,389 </text:p>
          </table:table-cell>
          <table:table-cell table:style-name="ce66" office:value-type="float" office:value="18924" calcext:value-type="float">
            <text:p>18,924 </text:p>
          </table:table-cell>
          <table:table-cell table:style-name="ce73" office:value-type="float" office:value="432322" calcext:value-type="float">
            <text:p>432,322 </text:p>
          </table:table-cell>
          <table:table-cell table:style-name="ce66" office:value-type="float" office:value="3781" calcext:value-type="float">
            <text:p>3,781 </text:p>
          </table:table-cell>
          <table:table-cell table:style-name="ce73" office:value-type="float" office:value="317067" calcext:value-type="float">
            <text:p>317,067 </text:p>
          </table:table-cell>
          <table:table-cell table:style-name="ce35" office:value-type="float" office:value="253" calcext:value-type="float">
            <text:p>253 </text:p>
          </table:table-cell>
          <table:table-cell table:style-name="ce89" office:value-type="float" office:value="219035" calcext:value-type="float">
            <text:p>219,03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215" calcext:value-type="float">
            <text:p>4,215 </text:p>
          </table:table-cell>
          <table:table-cell table:style-name="ce54" office:value-type="float" office:value="448357" calcext:value-type="float">
            <text:p>448,357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4" office:value-type="float" office:value="102716" calcext:value-type="float">
            <text:p>102,716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54" office:value-type="float" office:value="345575" calcext:value-type="float">
            <text:p>345,57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2" calcext:value-type="float">
            <text:p>22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3" calcext:value-type="float">
            <text:p>43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" calcext:value-type="float">
            <text:p>1 </text:p>
          </table:table-cell>
          <table:table-cell table:style-name="ce119" office:value-type="float" office:value="-5" calcext:value-type="float">
            <text:p>-5 </text:p>
          </table:table-cell>
          <table:table-cell table:style-name="ce54" office:value-type="float" office:value="444" calcext:value-type="float">
            <text:p>444 </text:p>
          </table:table-cell>
          <table:table-cell table:style-name="ce114" office:value-type="float" office:value="8320" calcext:value-type="float">
            <text:p>8,320 </text:p>
          </table:table-cell>
          <table:table-cell table:style-name="ce89" office:value-type="float" office:value="3684226" calcext:value-type="float">
            <text:p>3,684,226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0" calcext:value-type="float">
            <text:p>5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7" calcext:value-type="float">
            <text:p>47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9946" calcext:value-type="float">
            <text:p>29,946 </text:p>
          </table:table-cell>
          <table:table-cell table:style-name="ce35" office:value-type="float" office:value="16" calcext:value-type="float">
            <text:p>16 </text:p>
          </table:table-cell>
          <table:table-cell table:style-name="ce66" office:value-type="float" office:value="40" calcext:value-type="float">
            <text:p>40 </text:p>
          </table:table-cell>
          <table:table-cell table:style-name="ce73" office:value-type="float" office:value="42496" calcext:value-type="float">
            <text:p>42,496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24227" calcext:value-type="float">
            <text:p>24,22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8269" calcext:value-type="float">
            <text:p>18,269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6274" calcext:value-type="float">
            <text:p>6,274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270476" calcext:value-type="float">
            <text:p>270,476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0015" calcext:value-type="float">
            <text:p>30,0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40461" calcext:value-type="float">
            <text:p>240,4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30508" calcext:value-type="float">
            <text:p>-30,508 </text:p>
          </table:table-cell>
          <table:table-cell table:style-name="ce114" office:value-type="float" office:value="68" calcext:value-type="float">
            <text:p>68 </text:p>
          </table:table-cell>
          <table:table-cell table:style-name="ce89" office:value-type="float" office:value="932088" calcext:value-type="float">
            <text:p>932,088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38" calcext:value-type="float">
            <text:p>2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17" calcext:value-type="float">
            <text:p>217 </text:p>
          </table:table-cell>
          <table:table-cell table:style-name="ce54" office:value-type="float" office:value="14166" calcext:value-type="float">
            <text:p>14,166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194" calcext:value-type="float">
            <text:p>194 </text:p>
          </table:table-cell>
          <table:table-cell table:style-name="ce73" office:value-type="float" office:value="15192" calcext:value-type="float">
            <text:p>15,192 </text:p>
          </table:table-cell>
          <table:table-cell table:style-name="ce66" office:value-type="float" office:value="185" calcext:value-type="float">
            <text:p>185 </text:p>
          </table:table-cell>
          <table:table-cell table:style-name="ce73" office:value-type="float" office:value="10444" calcext:value-type="float">
            <text:p>10,444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4748" calcext:value-type="float">
            <text:p>4,748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3" calcext:value-type="float">
            <text:p>1,54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108" calcext:value-type="float">
            <text:p>77,108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62308" calcext:value-type="float">
            <text:p>62,308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4799" calcext:value-type="float">
            <text:p>14,7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62" calcext:value-type="float">
            <text:p>-62 </text:p>
          </table:table-cell>
          <table:table-cell table:style-name="ce114" office:value-type="float" office:value="70" calcext:value-type="float">
            <text:p>70 </text:p>
          </table:table-cell>
          <table:table-cell table:style-name="ce89" office:value-type="float" office:value="995605" calcext:value-type="float">
            <text:p>995,60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9782" calcext:value-type="float">
            <text:p>9,7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2142" calcext:value-type="float">
            <text:p>2,142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1413" calcext:value-type="float">
            <text:p>1,41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29" calcext:value-type="float">
            <text:p>72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903" calcext:value-type="float">
            <text:p>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530" calcext:value-type="float">
            <text:p>2,530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114" office:value-type="float" office:value="24" calcext:value-type="float">
            <text:p>24 </text:p>
          </table:table-cell>
          <table:table-cell table:style-name="ce89" office:value-type="float" office:value="204448" calcext:value-type="float">
            <text:p>204,448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85" calcext:value-type="float">
            <text:p>1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89" office:value-type="float" office:value="371" calcext:value-type="float">
            <text:p>371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1407" calcext:value-type="float">
            <text:p>1,40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564" calcext:value-type="float">
            <text:p>1,56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1472" calcext:value-type="float">
            <text:p>1,472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92" calcext:value-type="float">
            <text:p>9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2701" calcext:value-type="float">
            <text:p>12,7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0" calcext:value-type="float">
            <text:p>10 </text:p>
          </table:table-cell>
          <table:table-cell table:style-name="ce54" office:value-type="float" office:value="2415" calcext:value-type="float">
            <text:p>2,415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51" calcext:value-type="float">
            <text:p>1,451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64" calcext:value-type="float">
            <text:p>9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50" calcext:value-type="float">
            <text:p>50 </text:p>
          </table:table-cell>
          <table:table-cell table:style-name="ce114" office:value-type="float" office:value="114" calcext:value-type="float">
            <text:p>114 </text:p>
          </table:table-cell>
          <table:table-cell table:style-name="ce89" office:value-type="float" office:value="1374641" calcext:value-type="float">
            <text:p>1,374,641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83" calcext:value-type="float">
            <text:p>7,28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28" calcext:value-type="float">
            <text:p>28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55" calcext:value-type="float">
            <text:p>7,2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16266" calcext:value-type="float">
            <text:p>16,266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5162" calcext:value-type="float">
            <text:p>5,162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114" office:value-type="float" office:value="229" calcext:value-type="float">
            <text:p>229 </text:p>
          </table:table-cell>
          <table:table-cell table:style-name="ce89" office:value-type="float" office:value="467442" calcext:value-type="float">
            <text:p>467,44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96" calcext:value-type="float">
            <text:p>26,69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6612" calcext:value-type="float">
            <text:p>26,612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14007" calcext:value-type="float">
            <text:p>14,007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9790" calcext:value-type="float">
            <text:p>9,790 </text:p>
          </table:table-cell>
          <table:table-cell table:style-name="ce54" office:value-type="float" office:value="1058193" calcext:value-type="float">
            <text:p>1,058,193 </text:p>
          </table:table-cell>
          <table:table-cell table:style-name="ce35" office:value-type="float" office:value="654" calcext:value-type="float">
            <text:p>654 </text:p>
          </table:table-cell>
          <table:table-cell table:style-name="ce66" office:value-type="float" office:value="10515" calcext:value-type="float">
            <text:p>10,515 </text:p>
          </table:table-cell>
          <table:table-cell table:style-name="ce73" office:value-type="float" office:value="1018644" calcext:value-type="float">
            <text:p>1,018,644 </text:p>
          </table:table-cell>
          <table:table-cell table:style-name="ce66" office:value-type="float" office:value="8813" calcext:value-type="float">
            <text:p>8,813 </text:p>
          </table:table-cell>
          <table:table-cell table:style-name="ce73" office:value-type="float" office:value="458095" calcext:value-type="float">
            <text:p>458,095 </text:p>
          </table:table-cell>
          <table:table-cell table:style-name="ce66" office:value-type="float" office:value="1702" calcext:value-type="float">
            <text:p>1,702 </text:p>
          </table:table-cell>
          <table:table-cell table:style-name="ce73" office:value-type="float" office:value="560549" calcext:value-type="float">
            <text:p>560,549 </text:p>
          </table:table-cell>
          <table:table-cell table:style-name="ce35" office:value-type="float" office:value="263" calcext:value-type="float">
            <text:p>263 </text:p>
          </table:table-cell>
          <table:table-cell table:style-name="ce89" office:value-type="float" office:value="1039652" calcext:value-type="float">
            <text:p>1,039,652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54" office:value-type="float" office:value="1054630" calcext:value-type="float">
            <text:p>1,054,630 </text:p>
          </table:table-cell>
          <table:table-cell table:style-name="ce35" office:value-type="float" office:value="887" calcext:value-type="float">
            <text:p>887 </text:p>
          </table:table-cell>
          <table:table-cell table:style-name="ce54" office:value-type="float" office:value="181705" calcext:value-type="float">
            <text:p>181,705 </text:p>
          </table:table-cell>
          <table:table-cell table:style-name="ce35" office:value-type="float" office:value="927" calcext:value-type="float">
            <text:p>927 </text:p>
          </table:table-cell>
          <table:table-cell table:style-name="ce54" office:value-type="float" office:value="847128" calcext:value-type="float">
            <text:p>847,12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855" calcext:value-type="float">
            <text:p>7,855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7563" calcext:value-type="float">
            <text:p>17,563 </text:p>
          </table:table-cell>
          <table:table-cell table:style-name="ce119" office:value-type="float" office:value="-12" calcext:value-type="float">
            <text:p>-12 </text:p>
          </table:table-cell>
          <table:table-cell table:style-name="ce54" office:value-type="float" office:value="-28931" calcext:value-type="float">
            <text:p>-28,931 </text:p>
          </table:table-cell>
          <table:table-cell table:style-name="ce114" office:value-type="float" office:value="6116" calcext:value-type="float">
            <text:p>6,116 </text:p>
          </table:table-cell>
          <table:table-cell table:style-name="ce89" office:value-type="float" office:value="10328470" calcext:value-type="float">
            <text:p>10,328,470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89" office:value-type="float" office:value="319332" calcext:value-type="float">
            <text:p>319,332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363" calcext:value-type="float">
            <text:p>1,363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1499" calcext:value-type="float">
            <text:p>1,49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637" calcext:value-type="float">
            <text:p>6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4" calcext:value-type="float">
            <text:p>37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63" calcext:value-type="float">
            <text:p>263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89" office:value-type="float" office:value="871" calcext:value-type="float">
            <text:p>871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6624" calcext:value-type="float">
            <text:p>86,624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86001" calcext:value-type="float">
            <text:p>86,001 </text:p>
          </table:table-cell>
          <table:table-cell table:style-name="ce35" office:value-type="float" office:value="9538" calcext:value-type="float">
            <text:p>9,538 </text:p>
          </table:table-cell>
          <table:table-cell table:style-name="ce35" office:value-type="float" office:value="6525" calcext:value-type="float">
            <text:p>6,525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65990" calcext:value-type="float">
            <text:p>65,990 </text:p>
          </table:table-cell>
          <table:table-cell table:style-name="ce54" office:value-type="float" office:value="259750" calcext:value-type="float">
            <text:p>259,750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66" office:value-type="float" office:value="107436" calcext:value-type="float">
            <text:p>107,436 </text:p>
          </table:table-cell>
          <table:table-cell table:style-name="ce73" office:value-type="float" office:value="614061" calcext:value-type="float">
            <text:p>614,061 </text:p>
          </table:table-cell>
          <table:table-cell table:style-name="ce66" office:value-type="float" office:value="26939" calcext:value-type="float">
            <text:p>26,939 </text:p>
          </table:table-cell>
          <table:table-cell table:style-name="ce73" office:value-type="float" office:value="93539" calcext:value-type="float">
            <text:p>93,539 </text:p>
          </table:table-cell>
          <table:table-cell table:style-name="ce66" office:value-type="float" office:value="80497" calcext:value-type="float">
            <text:p>80,497 </text:p>
          </table:table-cell>
          <table:table-cell table:style-name="ce73" office:value-type="float" office:value="520522" calcext:value-type="float">
            <text:p>520,522 </text:p>
          </table:table-cell>
          <table:table-cell table:style-name="ce35" office:value-type="float" office:value="5921" calcext:value-type="float">
            <text:p>5,921 </text:p>
          </table:table-cell>
          <table:table-cell table:style-name="ce89" office:value-type="float" office:value="24620" calcext:value-type="float">
            <text:p>24,620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68435" calcext:value-type="float">
            <text:p>68,435 </text:p>
          </table:table-cell>
          <table:table-cell table:style-name="ce54" office:value-type="float" office:value="465850" calcext:value-type="float">
            <text:p>465,850 </text:p>
          </table:table-cell>
          <table:table-cell table:style-name="ce35" office:value-type="float" office:value="19353" calcext:value-type="float">
            <text:p>19,353 </text:p>
          </table:table-cell>
          <table:table-cell table:style-name="ce54" office:value-type="float" office:value="91771" calcext:value-type="float">
            <text:p>91,771 </text:p>
          </table:table-cell>
          <table:table-cell table:style-name="ce35" office:value-type="float" office:value="49029" calcext:value-type="float">
            <text:p>49,029 </text:p>
          </table:table-cell>
          <table:table-cell table:style-name="ce54" office:value-type="float" office:value="373816" calcext:value-type="float">
            <text:p>373,816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220" calcext:value-type="float">
            <text:p>220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8" calcext:value-type="float">
            <text:p>18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26" calcext:value-type="float">
            <text:p>26 </text:p>
          </table:table-cell>
          <table:table-cell table:style-name="ce119" office:value-type="float" office:value="13" calcext:value-type="float">
            <text:p>13 </text:p>
          </table:table-cell>
          <table:table-cell table:style-name="ce54" office:value-type="float" office:value="314" calcext:value-type="float">
            <text:p>314 </text:p>
          </table:table-cell>
          <table:table-cell table:style-name="ce114" office:value-type="float" office:value="102838" calcext:value-type="float">
            <text:p>102,838 </text:p>
          </table:table-cell>
          <table:table-cell table:style-name="ce89" office:value-type="float" office:value="762396" calcext:value-type="float">
            <text:p>762,396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4" office:value-type="float" office:value="43432" calcext:value-type="float">
            <text:p>43,432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43457" calcext:value-type="float">
            <text:p>43,45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43439" calcext:value-type="float">
            <text:p>43,439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470" calcext:value-type="float">
            <text:p>47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72" calcext:value-type="float">
            <text:p>37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3512" calcext:value-type="float">
            <text:p>3,51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201" calcext:value-type="float">
            <text:p>201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5" calcext:value-type="float">
            <text:p>45 </text:p>
          </table:table-cell>
          <table:table-cell table:style-name="ce73" office:value-type="float" office:value="1283" calcext:value-type="float">
            <text:p>1,28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608" calcext:value-type="float">
            <text:p>608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674" calcext:value-type="float">
            <text:p>67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476" calcext:value-type="float">
            <text:p>476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54" office:value-type="float" office:value="24906" calcext:value-type="float">
            <text:p>24,906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24264" calcext:value-type="float">
            <text:p>24,264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43" calcext:value-type="float">
            <text:p>6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89" office:value-type="float" office:value="47715" calcext:value-type="float">
            <text:p>47,715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3-11-22T05:36:21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