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9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8" office:value-type="float" office:value="1.5" calcext:value-type="float">
            <text:p>1.5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914" calcext:value-type="float">
            <text:p>914 </text:p>
          </table:table-cell>
          <table:table-cell table:style-name="ce69" office:value-type="float" office:value="2.8" calcext:value-type="float">
            <text:p>2.8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1982" calcext:value-type="float">
            <text:p>1,98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0769" calcext:value-type="float">
            <text:p>20,7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182" calcext:value-type="float">
            <text:p>20,182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587" calcext:value-type="float">
            <text:p>587 </text:p>
          </table:table-cell>
          <table:table-cell table:style-name="ce47" office:value-type="float" office:value="2.8" calcext:value-type="float">
            <text:p>2.8 </text:p>
          </table:table-cell>
          <table:table-cell table:style-name="ce37" office:value-type="float" office:value="1399117" calcext:value-type="float">
            <text:p>1,399,11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34529" calcext:value-type="float">
            <text:p>1,334,529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64588" calcext:value-type="float">
            <text:p>64,588 </text:p>
          </table:table-cell>
          <table:table-cell table:style-name="ce68" office:value-type="float" office:value="4.6" calcext:value-type="float">
            <text:p>4.6 </text:p>
          </table:table-cell>
          <table:table-cell table:style-name="ce76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951" calcext:value-type="float">
            <text:p>9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5" calcext:value-type="float">
            <text:p>94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6848" calcext:value-type="float">
            <text:p>46,8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021" calcext:value-type="float">
            <text:p>37,021 </text:p>
          </table:table-cell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9827" calcext:value-type="float">
            <text:p>9,827 </text:p>
          </table:table-cell>
          <table:table-cell table:style-name="ce69" office:value-type="float" office:value="21" calcext:value-type="float">
            <text:p>21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730" calcext:value-type="float">
            <text:p>1,7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12" calcext:value-type="float">
            <text:p>12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144342" calcext:value-type="float">
            <text:p>144,3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3888" calcext:value-type="float">
            <text:p>123,888 </text:p>
          </table:table-cell>
          <table:table-cell table:style-name="ce31" office:value-type="float" office:value="85.8" calcext:value-type="float">
            <text:p>85.8 </text:p>
          </table:table-cell>
          <table:table-cell table:style-name="ce38" office:value-type="float" office:value="20455" calcext:value-type="float">
            <text:p>20,455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02" calcext:value-type="float">
            <text:p>2,00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994" calcext:value-type="float">
            <text:p>30,99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8" office:value-type="float" office:value="12843" calcext:value-type="float">
            <text:p>12,843 </text:p>
          </table:table-cell>
          <table:table-cell table:style-name="ce69" office:value-type="float" office:value="29.3" calcext:value-type="float">
            <text:p>29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3" calcext:value-type="float">
            <text:p>93 </text:p>
          </table:table-cell>
          <table:table-cell table:style-name="ce69" office:value-type="float" office:value="0.6" calcext:value-type="float">
            <text:p>0.6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71" calcext:value-type="float">
            <text:p>71 </text:p>
          </table:table-cell>
          <table:table-cell table:style-name="ce48" office:value-type="float" office:value="2.9" calcext:value-type="float">
            <text:p>2.9 </text:p>
          </table:table-cell>
          <table:table-cell table:style-name="ce38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69" office:value-type="float" office:value="1.2" calcext:value-type="float">
            <text:p>1.2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8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9" office:value-type="float" office:value="0.4" calcext:value-type="float">
            <text:p>0.4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9" office:value-type="float" office:value="3.7" calcext:value-type="float">
            <text:p>3.7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8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9" office:value-type="float" office:value="1.7" calcext:value-type="float">
            <text:p>1.7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8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9" office:value-type="float" office:value="1.1" calcext:value-type="float">
            <text:p>1.1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8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9" office:value-type="float" office:value="5.9" calcext:value-type="float">
            <text:p>5.9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3-11-16T06:18:12</meta:print-date>
    <meta:creation-date>2001-11-06T09:07:39</meta:creation-date>
    <dc:date>2023-11-16T06:18:12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