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7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3" table:style-name="ce26">
            <text:p>2003</text:p>
          </table:table-cell>
          <table:table-cell office:value-type="float" office:value="36" table:style-name="ce33">
            <text:p>36<text:s/></text:p>
          </table:table-cell>
          <table:table-cell office:value-type="float" office:value="62469" table:style-name="ce35">
            <text:p>62,469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9613" table:style-name="ce35">
            <text:p>59,613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2856" table:style-name="ce39">
            <text:p>2,856<text:s/></text:p>
          </table:table-cell>
          <table:table-cell office:value-type="float" office:value="33443" table:style-name="ce39">
            <text:p>33,443<text:s/></text:p>
          </table:table-cell>
          <table:table-cell office:value-type="float" office:value="4626" table:style-name="ce39">
            <text:p>4,626<text:s/></text:p>
          </table:table-cell>
          <table:table-cell office:value-type="float" office:value="19928" table:style-name="ce41">
            <text:p>19,928<text:s/></text:p>
          </table:table-cell>
          <table:table-cell office:value-type="float" office:value="2003" table:style-name="ce27">
            <text:p>2003</text:p>
          </table:table-cell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7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7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7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Oct. 2023</text:p>
          </table:table-cell>
          <table:table-cell office:value-type="float" office:value="77" table:style-name="ce33">
            <text:p>77<text:s/></text:p>
          </table:table-cell>
          <table:table-cell office:value-type="float" office:value="152550" table:style-name="ce35">
            <text:p>152,550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32949" table:style-name="ce35">
            <text:p>32,949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119601" table:style-name="ce39">
            <text:p>119,601<text:s/></text:p>
          </table:table-cell>
          <table:table-cell office:value-type="float" office:value="54600" table:style-name="ce39">
            <text:p>54,600<text:s/></text:p>
          </table:table-cell>
          <table:table-cell office:value-type="float" office:value="67600" table:style-name="ce39">
            <text:p>67,600<text:s/></text:p>
          </table:table-cell>
          <table:table-cell office:value-type="float" office:value="17535" table:style-name="ce41">
            <text:p>17,535<text:s/></text:p>
          </table:table-cell>
          <table:table-cell office:value-type="string" table:style-name="ce43">
            <text:p><text:s/>Jan. - Oct. 202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Oct. 2023</text:p>
          </table:table-cell>
          <table:table-cell office:value-type="float" office:value="2224" table:style-name="ce34">
            <text:p>2,224<text:s/></text:p>
          </table:table-cell>
          <table:table-cell office:value-type="float" office:value="2272193" table:style-name="ce36">
            <text:p>2,272,193<text:s/></text:p>
          </table:table-cell>
          <table:table-cell office:value-type="float" office:value="1614" table:style-name="ce36">
            <text:p>1,614<text:s/></text:p>
          </table:table-cell>
          <table:table-cell office:value-type="float" office:value="967710" table:style-name="ce36">
            <text:p>967,710<text:s/></text:p>
          </table:table-cell>
          <table:table-cell office:value-type="float" office:value="610" table:style-name="ce38">
            <text:p>610<text:s/></text:p>
          </table:table-cell>
          <table:table-cell office:value-type="float" office:value="1304483" table:style-name="ce40">
            <text:p>1,304,483<text:s/></text:p>
          </table:table-cell>
          <table:table-cell office:value-type="float" office:value="1974251" table:style-name="ce40">
            <text:p>1,974,251<text:s/></text:p>
          </table:table-cell>
          <table:table-cell office:value-type="float" office:value="1321194" table:style-name="ce40">
            <text:p>1,321,194<text:s/></text:p>
          </table:table-cell>
          <table:table-cell office:value-type="float" office:value="423055" table:style-name="ce42">
            <text:p>423,055<text:s/></text:p>
          </table:table-cell>
          <table:table-cell office:value-type="string" table:style-name="ce25">
            <text:p>2002～ Oct. 2023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1.According to the resolution of the 125th meeting of the “Platform for Private Participation in Infrastructure” that was<text:s/></text:p>
            <text:p>　　　 <text:s/>　　 <text:s text:c="2"/>held on September 22, 2020, the land rent and royalties during operation periods will not be included in the private<text:s/></text:p>
            <text:p>　　　 <text:s/>　　 <text:s text:c="2"/>investment amount and amend the amount of the previous years.<text:s/></text:p>
            <text:p>　　　 <text:s/>　　2.According to the resolution of the 2nd meeting of the “Executive Yuan to Promote Private Participation in Public<text:s/></text:p>
            <text:p>　　　 <text:s/>　　 <text:s text:c="2"/>Infrastructure Promotion Groups” that was held on October 7, 2021, the generalized private participation statistics will<text:s/></text:p>
            <text:p>　　　 <text:s/>　　 <text:s text:c="2"/>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1.According to the resolution of the 125th meeting of the “Platform for Private Participation in Infrastructure” that was<text:s/></text:p>
            <text:p><text:s text:c="3"/>held on September 22, 2020, the land rent and royalties during operation periods will not be included in the private<text:s/></text:p>
            <text:p><text:s text:c="3"/>investment amount and amend the amount of the previous years.<text:s/></text:p>
            <text:p>2.According to the resolution of the 2nd meeting of the “Executive Yuan to Promote Private Participation in Public<text:s/></text:p>
            <text:p><text:s text:c="3"/>Infrastructure Promotion Groups” that was held on October 7, 2021, the generalized private participation statistics will<text:s/></text:p>
            <text:p><text:s text:c="3"/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NITA</meta:initial-creator>
    <dc:creator>曾淑麗</dc:creator>
    <meta:creation-date>2001-11-06T09:07:39Z</meta:creation-date>
    <dc:date>2023-11-09T06:44:45Z</dc:date>
    <meta:print-date>2022-02-05T14:41:05Z</meta:print-date>
  </office:meta>
</office:document-meta>
</file>