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3"/>
          <table:table-cell table:style-name="ce105" table:number-columns-repeated="4"/>
          <table:table-cell table:style-name="ce116"/>
          <table:table-cell table:style-name="ce119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4" office:value-type="float" office:value="562455497" calcext:value-type="float">
            <text:p>562,455,497 </text:p>
          </table:table-cell>
          <table:table-cell table:style-name="ce94" office:value-type="float" office:value="271539987" calcext:value-type="float">
            <text:p>271,539,987 </text:p>
          </table:table-cell>
          <table:table-cell table:style-name="ce94" office:value-type="float" office:value="53309863" calcext:value-type="float">
            <text:p>53,309,863 </text:p>
          </table:table-cell>
          <table:table-cell table:style-name="ce94" office:value-type="float" office:value="276841579" calcext:value-type="float">
            <text:p>276,841,579 </text:p>
          </table:table-cell>
          <table:table-cell table:style-name="ce94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3"/>
          <table:table-cell table:style-name="ce144" office:value-type="float" office:value="-377889387" calcext:value-type="float">
            <text:p>-377,889,387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4" office:value-type="float" office:value="551744974" calcext:value-type="float">
            <text:p>551,744,974 </text:p>
          </table:table-cell>
          <table:table-cell table:style-name="ce94" office:value-type="float" office:value="320251909" calcext:value-type="float">
            <text:p>320,251,909 </text:p>
          </table:table-cell>
          <table:table-cell table:style-name="ce94" office:value-type="float" office:value="-13648915" calcext:value-type="float">
            <text:p>-13,648,915 </text:p>
          </table:table-cell>
          <table:table-cell table:style-name="ce94" office:value-type="float" office:value="290007440" calcext:value-type="float">
            <text:p>290,007,440 </text:p>
          </table:table-cell>
          <table:table-cell table:style-name="ce94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3"/>
          <table:table-cell table:style-name="ce144" office:value-type="float" office:value="-391538303" calcext:value-type="float">
            <text:p>-391,538,303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4" office:value-type="float" office:value="629434647" calcext:value-type="float">
            <text:p>629,434,647 </text:p>
          </table:table-cell>
          <table:table-cell table:style-name="ce94" office:value-type="float" office:value="487146426" calcext:value-type="float">
            <text:p>487,146,426 </text:p>
          </table:table-cell>
          <table:table-cell table:style-name="ce94" office:value-type="float" office:value="257291672" calcext:value-type="float">
            <text:p>257,291,672 </text:p>
          </table:table-cell>
          <table:table-cell table:style-name="ce94" office:value-type="float" office:value="887099709" calcext:value-type="float">
            <text:p>887,099,709 </text:p>
          </table:table-cell>
          <table:table-cell table:style-name="ce94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4" office:value-type="float" office:value="772066136" calcext:value-type="float">
            <text:p>772,066,136 </text:p>
          </table:table-cell>
          <table:table-cell table:style-name="ce94" office:value-type="float" office:value="524841798" calcext:value-type="float">
            <text:p>524,841,798 </text:p>
          </table:table-cell>
          <table:table-cell table:style-name="ce94" office:value-type="float" office:value="151004931" calcext:value-type="float">
            <text:p>151,004,931 </text:p>
          </table:table-cell>
          <table:table-cell table:style-name="ce94" office:value-type="float" office:value="1043017894" calcext:value-type="float">
            <text:p>1,043,017,894 </text:p>
          </table:table-cell>
          <table:table-cell table:style-name="ce94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 2022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9452028" calcext:value-type="float">
            <text:p>329,452,028 </text:p>
          </table:table-cell>
          <table:table-cell table:style-name="ce74" office:value-type="float" office:value="265484245" calcext:value-type="float">
            <text:p>265,484,245 </text:p>
          </table:table-cell>
          <table:table-cell table:style-name="ce74" office:value-type="float" office:value="4456292" calcext:value-type="float">
            <text:p>4,456,292 </text:p>
          </table:table-cell>
          <table:table-cell table:style-name="ce74" office:value-type="float" office:value="59511491" calcext:value-type="float">
            <text:p>59,511,491 </text:p>
          </table:table-cell>
          <table:table-cell table:style-name="ce74" office:value-type="float" office:value="294280341" calcext:value-type="float">
            <text:p>294,280,341 </text:p>
          </table:table-cell>
          <table:table-cell table:style-name="ce74" office:value-type="float" office:value="177122215" calcext:value-type="float">
            <text:p>177,122,215 </text:p>
          </table:table-cell>
          <table:table-cell table:style-name="ce96" office:value-type="float" office:value="54680923" calcext:value-type="float">
            <text:p>54,680,923 </text:p>
          </table:table-cell>
          <table:table-cell table:style-name="ce96" office:value-type="float" office:value="62477203" calcext:value-type="float">
            <text:p>62,477,203 </text:p>
          </table:table-cell>
          <table:table-cell table:style-name="ce96" office:value-type="float" office:value="35171687" calcext:value-type="float">
            <text:p>35,171,687 </text:p>
          </table:table-cell>
          <table:table-cell table:style-name="ce96" office:value-type="float" office:value="88362030" calcext:value-type="float">
            <text:p>88,362,030 </text:p>
          </table:table-cell>
          <table:table-cell table:style-name="ce96" office:value-type="float" office:value="-50224630" calcext:value-type="float">
            <text:p>-50,224,630 </text:p>
          </table:table-cell>
          <table:table-cell table:style-name="ce74" office:value-type="float" office:value="-2965712" calcext:value-type="float">
            <text:p>-2,965,71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 2022</text:p>
          </table:table-cell>
          <table:table-cell table:style-name="ce146" office:value-type="float" office:value="388672921" calcext:value-type="float">
            <text:p>388,672,921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Nov. 2022" calcext:value-type="string">
            <text:p><text:s/>　 Nov. 2022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08517107" calcext:value-type="float">
            <text:p>308,517,107 </text:p>
          </table:table-cell>
          <table:table-cell table:style-name="ce74" office:value-type="float" office:value="303796687" calcext:value-type="float">
            <text:p>303,796,687 </text:p>
          </table:table-cell>
          <table:table-cell table:style-name="ce74" office:value-type="float" office:value="4904039" calcext:value-type="float">
            <text:p>4,904,039 </text:p>
          </table:table-cell>
          <table:table-cell table:style-name="ce74" office:value-type="float" office:value="-183619" calcext:value-type="float">
            <text:p>-183,619 </text:p>
          </table:table-cell>
          <table:table-cell table:style-name="ce74" office:value-type="float" office:value="462930011" calcext:value-type="float">
            <text:p>462,930,011 </text:p>
          </table:table-cell>
          <table:table-cell table:style-name="ce74" office:value-type="float" office:value="258754865" calcext:value-type="float">
            <text:p>258,754,865 </text:p>
          </table:table-cell>
          <table:table-cell table:style-name="ce96" office:value-type="float" office:value="103371465" calcext:value-type="float">
            <text:p>103,371,465 </text:p>
          </table:table-cell>
          <table:table-cell table:style-name="ce96" office:value-type="float" office:value="100803681" calcext:value-type="float">
            <text:p>100,803,681 </text:p>
          </table:table-cell>
          <table:table-cell table:style-name="ce96" office:value-type="float" office:value="-154412905" calcext:value-type="float">
            <text:p>-154,412,905 </text:p>
          </table:table-cell>
          <table:table-cell table:style-name="ce96" office:value-type="float" office:value="45041822" calcext:value-type="float">
            <text:p>45,041,822 </text:p>
          </table:table-cell>
          <table:table-cell table:style-name="ce96" office:value-type="float" office:value="-98467426" calcext:value-type="float">
            <text:p>-98,467,426 </text:p>
          </table:table-cell>
          <table:table-cell table:style-name="ce74" office:value-type="float" office:value="-100987300" calcext:value-type="float">
            <text:p>-100,987,30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234260017" calcext:value-type="float">
            <text:p>234,260,017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Dec." calcext:value-type="string">
            <text:p><text:s/>　 Dec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473495952" calcext:value-type="float">
            <text:p>1,473,495,952 </text:p>
          </table:table-cell>
          <table:table-cell table:style-name="ce74" office:value-type="float" office:value="240302556" calcext:value-type="float">
            <text:p>240,302,556 </text:p>
          </table:table-cell>
          <table:table-cell table:style-name="ce74" office:value-type="float" office:value="1048861" calcext:value-type="float">
            <text:p>1,048,861 </text:p>
          </table:table-cell>
          <table:table-cell table:style-name="ce74" office:value-type="float" office:value="1232144534" calcext:value-type="float">
            <text:p>1,232,144,534 </text:p>
          </table:table-cell>
          <table:table-cell table:style-name="ce74" office:value-type="float" office:value="1497553541" calcext:value-type="float">
            <text:p>1,497,553,541 </text:p>
          </table:table-cell>
          <table:table-cell table:style-name="ce74" office:value-type="float" office:value="1295360377" calcext:value-type="float">
            <text:p>1,295,360,377 </text:p>
          </table:table-cell>
          <table:table-cell table:style-name="ce96" office:value-type="float" office:value="108786960" calcext:value-type="float">
            <text:p>108,786,960 </text:p>
          </table:table-cell>
          <table:table-cell table:style-name="ce96" office:value-type="float" office:value="93406204" calcext:value-type="float">
            <text:p>93,406,204 </text:p>
          </table:table-cell>
          <table:table-cell table:style-name="ce96" office:value-type="float" office:value="-24057590" calcext:value-type="float">
            <text:p>-24,057,590 </text:p>
          </table:table-cell>
          <table:table-cell table:style-name="ce96" office:value-type="float" office:value="-1055057821" calcext:value-type="float">
            <text:p>-1,055,057,821 </text:p>
          </table:table-cell>
          <table:table-cell table:style-name="ce96" office:value-type="float" office:value="-107738099" calcext:value-type="float">
            <text:p>-107,738,099 </text:p>
          </table:table-cell>
          <table:table-cell table:style-name="ce74" office:value-type="float" office:value="1138738330" calcext:value-type="float">
            <text:p>1,138,738,330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3</text:p>
          </table:table-cell>
          <table:table-cell table:style-name="ce146" office:value-type="float" office:value="177807058" calcext:value-type="float">
            <text:p>177,807,058 </text:p>
          </table:table-cell>
          <table:table-cell table:style-name="ce156"/>
          <table:table-cell table:style-name="ce165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171" table:formula="of:=IF(LEN([.S19])&gt;0;[.S19];&quot;&quot;)" office:value-type="string" office:string-value=" 　 Jan. 2023" calcext:value-type="string">
            <text:p><text:s/>　 Jan. 2023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885630665" calcext:value-type="float">
            <text:p>-885,630,665 </text:p>
          </table:table-cell>
          <table:table-cell table:style-name="ce75" office:value-type="float" office:value="40173966" calcext:value-type="float">
            <text:p>40,173,966 </text:p>
          </table:table-cell>
          <table:table-cell table:style-name="ce75" office:value-type="float" office:value="4868543" calcext:value-type="float">
            <text:p>4,868,543 </text:p>
          </table:table-cell>
          <table:table-cell table:style-name="ce75" office:value-type="float" office:value="-930673173" calcext:value-type="float">
            <text:p>-930,673,173 </text:p>
          </table:table-cell>
          <table:table-cell table:style-name="ce75" office:value-type="float" office:value="-853235296" calcext:value-type="float">
            <text:p>-853,235,296 </text:p>
          </table:table-cell>
          <table:table-cell table:style-name="ce75" office:value-type="float" office:value="-769519113" calcext:value-type="float">
            <text:p>-769,519,113 </text:p>
          </table:table-cell>
          <table:table-cell table:style-name="ce97" office:value-type="float" office:value="-50754468" calcext:value-type="float">
            <text:p>-50,754,468 </text:p>
          </table:table-cell>
          <table:table-cell table:style-name="ce97" office:value-type="float" office:value="-32961716" calcext:value-type="float">
            <text:p>-32,961,716 </text:p>
          </table:table-cell>
          <table:table-cell table:style-name="ce97" office:value-type="float" office:value="-32395369" calcext:value-type="float">
            <text:p>-32,395,369 </text:p>
          </table:table-cell>
          <table:table-cell table:style-name="ce97" office:value-type="float" office:value="809693078" calcext:value-type="float">
            <text:p>809,693,078 </text:p>
          </table:table-cell>
          <table:table-cell table:style-name="ce97" office:value-type="float" office:value="55623010" calcext:value-type="float">
            <text:p>55,623,010 </text:p>
          </table:table-cell>
          <table:table-cell table:style-name="ce75" office:value-type="float" office:value="-897711458" calcext:value-type="float">
            <text:p>-897,711,45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73452198" calcext:value-type="float">
            <text:p>273,452,198 </text:p>
          </table:table-cell>
          <table:table-cell table:style-name="ce74" office:value-type="float" office:value="209377713" calcext:value-type="float">
            <text:p>209,377,713 </text:p>
          </table:table-cell>
          <table:table-cell table:style-name="ce74" office:value-type="float" office:value="1963227" calcext:value-type="float">
            <text:p>1,963,227 </text:p>
          </table:table-cell>
          <table:table-cell table:style-name="ce74" office:value-type="float" office:value="62111258" calcext:value-type="float">
            <text:p>62,111,258 </text:p>
          </table:table-cell>
          <table:table-cell table:style-name="ce74" office:value-type="float" office:value="327150717" calcext:value-type="float">
            <text:p>327,150,717 </text:p>
          </table:table-cell>
          <table:table-cell table:style-name="ce74" office:value-type="float" office:value="273711048" calcext:value-type="float">
            <text:p>273,711,048 </text:p>
          </table:table-cell>
          <table:table-cell table:style-name="ce96" office:value-type="float" office:value="27400190" calcext:value-type="float">
            <text:p>27,400,190 </text:p>
          </table:table-cell>
          <table:table-cell table:style-name="ce96" office:value-type="float" office:value="26039479" calcext:value-type="float">
            <text:p>26,039,479 </text:p>
          </table:table-cell>
          <table:table-cell table:style-name="ce96" office:value-type="float" office:value="-53698519" calcext:value-type="float">
            <text:p>-53,698,519 </text:p>
          </table:table-cell>
          <table:table-cell table:style-name="ce96" office:value-type="float" office:value="-64333335" calcext:value-type="float">
            <text:p>-64,333,335 </text:p>
          </table:table-cell>
          <table:table-cell table:style-name="ce96" office:value-type="float" office:value="-25436963" calcext:value-type="float">
            <text:p>-25,436,963 </text:p>
          </table:table-cell>
          <table:table-cell table:style-name="ce74" office:value-type="float" office:value="36071779" calcext:value-type="float">
            <text:p>36,071,77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24149262" calcext:value-type="float">
            <text:p>124,149,262 </text:p>
          </table:table-cell>
          <table:table-cell table:style-name="ce156"/>
          <table:table-cell table:style-name="ce165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171" table:formula="of:=IF(LEN([.S21])&gt;0;[.S21];&quot;&quot;)" office:value-type="string" office:string-value=" 　 Feb." calcext:value-type="string">
            <text:p><text:s/>　 Feb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40662" calcext:value-type="float">
            <text:p>40,662 </text:p>
          </table:table-cell>
          <table:table-cell table:style-name="ce75" office:value-type="float" office:value="640" calcext:value-type="float">
            <text:p>640 </text:p>
          </table:table-cell>
          <table:table-cell table:style-name="ce75" office:value-type="float" office:value="39600" calcext:value-type="float">
            <text:p>39,600 </text:p>
          </table:table-cell>
          <table:table-cell table:style-name="ce75" office:value-type="float" office:value="422" calcext:value-type="float">
            <text:p>422 </text:p>
          </table:table-cell>
          <table:table-cell table:style-name="ce75" office:value-type="float" office:value="-61" calcext:value-type="float">
            <text:p>-61 </text:p>
          </table:table-cell>
          <table:table-cell table:style-name="ce75" office:value-type="float" office:value="1107831" calcext:value-type="float">
            <text:p>1,107,831 </text:p>
          </table:table-cell>
          <table:table-cell table:style-name="ce97" office:value-type="float" office:value="-1107892" calcext:value-type="float">
            <text:p>-1,107,89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40723" calcext:value-type="float">
            <text:p>40,723 </text:p>
          </table:table-cell>
          <table:table-cell table:style-name="ce97" office:value-type="float" office:value="-1107191" calcext:value-type="float">
            <text:p>-1,107,191 </text:p>
          </table:table-cell>
          <table:table-cell table:style-name="ce97" office:value-type="float" office:value="1147492" calcext:value-type="float">
            <text:p>1,147,492 </text:p>
          </table:table-cell>
          <table:table-cell table:style-name="ce75" office:value-type="float" office:value="422" calcext:value-type="float">
            <text:p>422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607640713" calcext:value-type="float">
            <text:p>607,640,713 </text:p>
          </table:table-cell>
          <table:table-cell table:style-name="ce74" office:value-type="float" office:value="282091764" calcext:value-type="float">
            <text:p>282,091,764 </text:p>
          </table:table-cell>
          <table:table-cell table:style-name="ce74" office:value-type="float" office:value="1909442" calcext:value-type="float">
            <text:p>1,909,442 </text:p>
          </table:table-cell>
          <table:table-cell table:style-name="ce74" office:value-type="float" office:value="323639507" calcext:value-type="float">
            <text:p>323,639,507 </text:p>
          </table:table-cell>
          <table:table-cell table:style-name="ce74" office:value-type="float" office:value="589029913" calcext:value-type="float">
            <text:p>589,029,913 </text:p>
          </table:table-cell>
          <table:table-cell table:style-name="ce74" office:value-type="float" office:value="357640792" calcext:value-type="float">
            <text:p>357,640,792 </text:p>
          </table:table-cell>
          <table:table-cell table:style-name="ce96" office:value-type="float" office:value="209179896" calcext:value-type="float">
            <text:p>209,179,896 </text:p>
          </table:table-cell>
          <table:table-cell table:style-name="ce96" office:value-type="float" office:value="22209225" calcext:value-type="float">
            <text:p>22,209,225 </text:p>
          </table:table-cell>
          <table:table-cell table:style-name="ce96" office:value-type="float" office:value="18610800" calcext:value-type="float">
            <text:p>18,610,800 </text:p>
          </table:table-cell>
          <table:table-cell table:style-name="ce96" office:value-type="float" office:value="-75549028" calcext:value-type="float">
            <text:p>-75,549,028 </text:p>
          </table:table-cell>
          <table:table-cell table:style-name="ce96" office:value-type="float" office:value="-207270453" calcext:value-type="float">
            <text:p>-207,270,453 </text:p>
          </table:table-cell>
          <table:table-cell table:style-name="ce74" office:value-type="float" office:value="301430282" calcext:value-type="float">
            <text:p>301,430,282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42658215" calcext:value-type="float">
            <text:p>142,658,215 </text:p>
          </table:table-cell>
          <table:table-cell table:style-name="ce156"/>
          <table:table-cell table:style-name="ce165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171" table:formula="of:=IF(LEN([.S23])&gt;0;[.S23];&quot;&quot;)" office:value-type="string" office:string-value=" 　 Mar." calcext:value-type="string">
            <text:p><text:s/>　 Ma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188845" calcext:value-type="float">
            <text:p>1,188,845 </text:p>
          </table:table-cell>
          <table:table-cell table:style-name="ce75" office:value-type="float" office:value="1039576" calcext:value-type="float">
            <text:p>1,039,576 </text:p>
          </table:table-cell>
          <table:table-cell table:style-name="ce75" office:value-type="float" office:value="60022" calcext:value-type="float">
            <text:p>60,022 </text:p>
          </table:table-cell>
          <table:table-cell table:style-name="ce75" office:value-type="float" office:value="89247" calcext:value-type="float">
            <text:p>89,247 </text:p>
          </table:table-cell>
          <table:table-cell table:style-name="ce75" office:value-type="float" office:value="1290693" calcext:value-type="float">
            <text:p>1,290,693 </text:p>
          </table:table-cell>
          <table:table-cell table:style-name="ce75" office:value-type="float" office:value="38211" calcext:value-type="float">
            <text:p>38,211 </text:p>
          </table:table-cell>
          <table:table-cell table:style-name="ce97" office:value-type="float" office:value="93946" calcext:value-type="float">
            <text:p>93,946 </text:p>
          </table:table-cell>
          <table:table-cell table:style-name="ce97" office:value-type="float" office:value="1158535" calcext:value-type="float">
            <text:p>1,158,535 </text:p>
          </table:table-cell>
          <table:table-cell table:style-name="ce97" office:value-type="float" office:value="-101848" calcext:value-type="float">
            <text:p>-101,848 </text:p>
          </table:table-cell>
          <table:table-cell table:style-name="ce97" office:value-type="float" office:value="1001364" calcext:value-type="float">
            <text:p>1,001,364 </text:p>
          </table:table-cell>
          <table:table-cell table:style-name="ce97" office:value-type="float" office:value="-33924" calcext:value-type="float">
            <text:p>-33,924 </text:p>
          </table:table-cell>
          <table:table-cell table:style-name="ce75" office:value-type="float" office:value="-1069288" calcext:value-type="float">
            <text:p>-1,069,28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44124057" calcext:value-type="float">
            <text:p>344,124,057 </text:p>
          </table:table-cell>
          <table:table-cell table:style-name="ce74" office:value-type="float" office:value="236075515" calcext:value-type="float">
            <text:p>236,075,515 </text:p>
          </table:table-cell>
          <table:table-cell table:style-name="ce74" office:value-type="float" office:value="4271011" calcext:value-type="float">
            <text:p>4,271,011 </text:p>
          </table:table-cell>
          <table:table-cell table:style-name="ce74" office:value-type="float" office:value="103777530" calcext:value-type="float">
            <text:p>103,777,530 </text:p>
          </table:table-cell>
          <table:table-cell table:style-name="ce74" office:value-type="float" office:value="356226269" calcext:value-type="float">
            <text:p>356,226,269 </text:p>
          </table:table-cell>
          <table:table-cell table:style-name="ce74" office:value-type="float" office:value="298713844" calcext:value-type="float">
            <text:p>298,713,844 </text:p>
          </table:table-cell>
          <table:table-cell table:style-name="ce96" office:value-type="float" office:value="49523191" calcext:value-type="float">
            <text:p>49,523,191 </text:p>
          </table:table-cell>
          <table:table-cell table:style-name="ce96" office:value-type="float" office:value="7989234" calcext:value-type="float">
            <text:p>7,989,234 </text:p>
          </table:table-cell>
          <table:table-cell table:style-name="ce96" office:value-type="float" office:value="-12102212" calcext:value-type="float">
            <text:p>-12,102,212 </text:p>
          </table:table-cell>
          <table:table-cell table:style-name="ce96" office:value-type="float" office:value="-62638329" calcext:value-type="float">
            <text:p>-62,638,329 </text:p>
          </table:table-cell>
          <table:table-cell table:style-name="ce96" office:value-type="float" office:value="-45252180" calcext:value-type="float">
            <text:p>-45,252,180 </text:p>
          </table:table-cell>
          <table:table-cell table:style-name="ce74" office:value-type="float" office:value="95788296" calcext:value-type="float">
            <text:p>95,788,29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30556002" calcext:value-type="float">
            <text:p>130,556,002 </text:p>
          </table:table-cell>
          <table:table-cell table:style-name="ce156"/>
          <table:table-cell table:style-name="ce165" table:formula="of:=IF(LEN([.R25])&gt;0;CONCATENATE(&quot;　&quot;;[.R25]);&quot;&quot;)">
            <text:p/>
          </table:table-cell>
          <table:table-cell table:style-name="ce171" table:formula="of:=IF(LEN([.S25])&gt;0;[.S25];&quot;&quot;)" office:value-type="string" office:string-value=" 　 Apr." calcext:value-type="string">
            <text:p><text:s/>　 Ap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25969347" calcext:value-type="float">
            <text:p>625,969,347 </text:p>
          </table:table-cell>
          <table:table-cell table:style-name="ce74" office:value-type="float" office:value="360957262" calcext:value-type="float">
            <text:p>360,957,262 </text:p>
          </table:table-cell>
          <table:table-cell table:style-name="ce74" office:value-type="float" office:value="1395588" calcext:value-type="float">
            <text:p>1,395,588 </text:p>
          </table:table-cell>
          <table:table-cell table:style-name="ce74" office:value-type="float" office:value="263616497" calcext:value-type="float">
            <text:p>263,616,497 </text:p>
          </table:table-cell>
          <table:table-cell table:style-name="ce74" office:value-type="float" office:value="340676255" calcext:value-type="float">
            <text:p>340,676,255 </text:p>
          </table:table-cell>
          <table:table-cell table:style-name="ce74" office:value-type="float" office:value="277620170" calcext:value-type="float">
            <text:p>277,620,170 </text:p>
          </table:table-cell>
          <table:table-cell table:style-name="ce96" office:value-type="float" office:value="60691399" calcext:value-type="float">
            <text:p>60,691,399 </text:p>
          </table:table-cell>
          <table:table-cell table:style-name="ce96" office:value-type="float" office:value="2364686" calcext:value-type="float">
            <text:p>2,364,686 </text:p>
          </table:table-cell>
          <table:table-cell table:style-name="ce96" office:value-type="float" office:value="285293092" calcext:value-type="float">
            <text:p>285,293,092 </text:p>
          </table:table-cell>
          <table:table-cell table:style-name="ce96" office:value-type="float" office:value="83337092" calcext:value-type="float">
            <text:p>83,337,092 </text:p>
          </table:table-cell>
          <table:table-cell table:style-name="ce96" office:value-type="float" office:value="-59295811" calcext:value-type="float">
            <text:p>-59,295,811 </text:p>
          </table:table-cell>
          <table:table-cell table:style-name="ce74" office:value-type="float" office:value="261251811" calcext:value-type="float">
            <text:p>261,251,81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415849094" calcext:value-type="float">
            <text:p>415,849,094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　 May" calcext:value-type="string">
            <text:p><text:s/>　 Ma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90106430" calcext:value-type="float">
            <text:p>690,106,430 </text:p>
          </table:table-cell>
          <table:table-cell table:style-name="ce74" office:value-type="float" office:value="1144430317" calcext:value-type="float">
            <text:p>1,144,430,317 </text:p>
          </table:table-cell>
          <table:table-cell table:style-name="ce74" office:value-type="float" office:value="944519" calcext:value-type="float">
            <text:p>944,519 </text:p>
          </table:table-cell>
          <table:table-cell table:style-name="ce74" office:value-type="float" office:value="-455268407" calcext:value-type="float">
            <text:p>-455,268,407 </text:p>
          </table:table-cell>
          <table:table-cell table:style-name="ce74" office:value-type="float" office:value="611478275" calcext:value-type="float">
            <text:p>611,478,275 </text:p>
          </table:table-cell>
          <table:table-cell table:style-name="ce74" office:value-type="float" office:value="391772387" calcext:value-type="float">
            <text:p>391,772,387 </text:p>
          </table:table-cell>
          <table:table-cell table:style-name="ce96" office:value-type="float" office:value="76049219" calcext:value-type="float">
            <text:p>76,049,219 </text:p>
          </table:table-cell>
          <table:table-cell table:style-name="ce96" office:value-type="float" office:value="143656669" calcext:value-type="float">
            <text:p>143,656,669 </text:p>
          </table:table-cell>
          <table:table-cell table:style-name="ce96" office:value-type="float" office:value="78628155" calcext:value-type="float">
            <text:p>78,628,155 </text:p>
          </table:table-cell>
          <table:table-cell table:style-name="ce96" office:value-type="float" office:value="752657930" calcext:value-type="float">
            <text:p>752,657,930 </text:p>
          </table:table-cell>
          <table:table-cell table:style-name="ce96" office:value-type="float" office:value="-75104700" calcext:value-type="float">
            <text:p>-75,104,700 </text:p>
          </table:table-cell>
          <table:table-cell table:style-name="ce74" office:value-type="float" office:value="-598925076" calcext:value-type="float">
            <text:p>-598,925,07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4477249" calcext:value-type="float">
            <text:p>494,477,249 </text:p>
          </table:table-cell>
          <table:table-cell table:style-name="ce156"/>
          <table:table-cell table:style-name="ce165" table:formula="of:=IF(LEN([.R27])&gt;0;CONCATENATE(&quot;　&quot;;[.R27]);&quot;&quot;)">
            <text:p/>
          </table:table-cell>
          <table:table-cell table:style-name="ce171" table:formula="of:=IF(LEN([.S27])&gt;0;[.S27];&quot;&quot;)" office:value-type="string" office:string-value=" 　 June" calcext:value-type="string">
            <text:p><text:s/>　 June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0047515" calcext:value-type="float">
            <text:p>350,047,515 </text:p>
          </table:table-cell>
          <table:table-cell table:style-name="ce74" office:value-type="float" office:value="266611300" calcext:value-type="float">
            <text:p>266,611,300 </text:p>
          </table:table-cell>
          <table:table-cell table:style-name="ce74" office:value-type="float" office:value="2426172" calcext:value-type="float">
            <text:p>2,426,172 </text:p>
          </table:table-cell>
          <table:table-cell table:style-name="ce74" office:value-type="float" office:value="81010043" calcext:value-type="float">
            <text:p>81,010,043 </text:p>
          </table:table-cell>
          <table:table-cell table:style-name="ce74" office:value-type="float" office:value="437985852" calcext:value-type="float">
            <text:p>437,985,852 </text:p>
          </table:table-cell>
          <table:table-cell table:style-name="ce74" office:value-type="float" office:value="350563788" calcext:value-type="float">
            <text:p>350,563,788 </text:p>
          </table:table-cell>
          <table:table-cell table:style-name="ce96" office:value-type="float" office:value="55020025" calcext:value-type="float">
            <text:p>55,020,025 </text:p>
          </table:table-cell>
          <table:table-cell table:style-name="ce96" office:value-type="float" office:value="32402039" calcext:value-type="float">
            <text:p>32,402,039 </text:p>
          </table:table-cell>
          <table:table-cell table:style-name="ce96" office:value-type="float" office:value="-87938338" calcext:value-type="float">
            <text:p>-87,938,338 </text:p>
          </table:table-cell>
          <table:table-cell table:style-name="ce96" office:value-type="float" office:value="-83952488" calcext:value-type="float">
            <text:p>-83,952,488 </text:p>
          </table:table-cell>
          <table:table-cell table:style-name="ce96" office:value-type="float" office:value="-52593853" calcext:value-type="float">
            <text:p>-52,593,853 </text:p>
          </table:table-cell>
          <table:table-cell table:style-name="ce74" office:value-type="float" office:value="48608004" calcext:value-type="float">
            <text:p>48,608,0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406538911" calcext:value-type="float">
            <text:p>406,538,911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　 July" calcext:value-type="string">
            <text:p><text:s/>　 Jul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61497671" calcext:value-type="float">
            <text:p>261,497,671 </text:p>
          </table:table-cell>
          <table:table-cell table:style-name="ce74" office:value-type="float" office:value="330278913" calcext:value-type="float">
            <text:p>330,278,913 </text:p>
          </table:table-cell>
          <table:table-cell table:style-name="ce74" office:value-type="float" office:value="4870873" calcext:value-type="float">
            <text:p>4,870,873 </text:p>
          </table:table-cell>
          <table:table-cell table:style-name="ce74" office:value-type="float" office:value="-73652115" calcext:value-type="float">
            <text:p>-73,652,115 </text:p>
          </table:table-cell>
          <table:table-cell table:style-name="ce74" office:value-type="float" office:value="320986691" calcext:value-type="float">
            <text:p>320,986,691 </text:p>
          </table:table-cell>
          <table:table-cell table:style-name="ce74" office:value-type="float" office:value="255838293" calcext:value-type="float">
            <text:p>255,838,293 </text:p>
          </table:table-cell>
          <table:table-cell table:style-name="ce96" office:value-type="float" office:value="56639164" calcext:value-type="float">
            <text:p>56,639,164 </text:p>
          </table:table-cell>
          <table:table-cell table:style-name="ce96" office:value-type="float" office:value="8509234" calcext:value-type="float">
            <text:p>8,509,234 </text:p>
          </table:table-cell>
          <table:table-cell table:style-name="ce96" office:value-type="float" office:value="-59489020" calcext:value-type="float">
            <text:p>-59,489,020 </text:p>
          </table:table-cell>
          <table:table-cell table:style-name="ce96" office:value-type="float" office:value="74440620" calcext:value-type="float">
            <text:p>74,440,620 </text:p>
          </table:table-cell>
          <table:table-cell table:style-name="ce96" office:value-type="float" office:value="-51768291" calcext:value-type="float">
            <text:p>-51,768,291 </text:p>
          </table:table-cell>
          <table:table-cell table:style-name="ce74" office:value-type="float" office:value="-82161348" calcext:value-type="float">
            <text:p>-82,161,348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47049892" calcext:value-type="float">
            <text:p>347,049,892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　 Aug." calcext:value-type="string">
            <text:p><text:s/>　 Aug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2209190" calcext:value-type="float">
            <text:p>362,209,190 </text:p>
          </table:table-cell>
          <table:table-cell table:style-name="ce74" office:value-type="float" office:value="271381507" calcext:value-type="float">
            <text:p>271,381,507 </text:p>
          </table:table-cell>
          <table:table-cell table:style-name="ce74" office:value-type="float" office:value="8381030" calcext:value-type="float">
            <text:p>8,381,030 </text:p>
          </table:table-cell>
          <table:table-cell table:style-name="ce74" office:value-type="float" office:value="82446652" calcext:value-type="float">
            <text:p>82,446,652 </text:p>
          </table:table-cell>
          <table:table-cell table:style-name="ce74" office:value-type="float" office:value="311220275" calcext:value-type="float">
            <text:p>311,220,275 </text:p>
          </table:table-cell>
          <table:table-cell table:style-name="ce74" office:value-type="float" office:value="246200194" calcext:value-type="float">
            <text:p>246,200,194 </text:p>
          </table:table-cell>
          <table:table-cell table:style-name="ce96" office:value-type="float" office:value="55457708" calcext:value-type="float">
            <text:p>55,457,708 </text:p>
          </table:table-cell>
          <table:table-cell table:style-name="ce96" office:value-type="float" office:value="9562373" calcext:value-type="float">
            <text:p>9,562,373 </text:p>
          </table:table-cell>
          <table:table-cell table:style-name="ce96" office:value-type="float" office:value="50988915" calcext:value-type="float">
            <text:p>50,988,915 </text:p>
          </table:table-cell>
          <table:table-cell table:style-name="ce96" office:value-type="float" office:value="25181313" calcext:value-type="float">
            <text:p>25,181,313 </text:p>
          </table:table-cell>
          <table:table-cell table:style-name="ce96" office:value-type="float" office:value="-47076678" calcext:value-type="float">
            <text:p>-47,076,678 </text:p>
          </table:table-cell>
          <table:table-cell table:style-name="ce74" office:value-type="float" office:value="72884279" calcext:value-type="float">
            <text:p>72,884,27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398038806" calcext:value-type="float">
            <text:p>398,038,806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Sept." calcext:value-type="string">
            <text:p><text:s/>　 Sep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62034416" calcext:value-type="float">
            <text:p>262,034,416 </text:p>
          </table:table-cell>
          <table:table-cell table:style-name="ce74" office:value-type="float" office:value="411212752" calcext:value-type="float">
            <text:p>411,212,752 </text:p>
          </table:table-cell>
          <table:table-cell table:style-name="ce74" office:value-type="float" office:value="1285991" calcext:value-type="float">
            <text:p>1,285,991 </text:p>
          </table:table-cell>
          <table:table-cell table:style-name="ce74" office:value-type="float" office:value="-150464327" calcext:value-type="float">
            <text:p>-150,464,327 </text:p>
          </table:table-cell>
          <table:table-cell table:style-name="ce74" office:value-type="float" office:value="329742077" calcext:value-type="float">
            <text:p>329,742,077 </text:p>
          </table:table-cell>
          <table:table-cell table:style-name="ce74" office:value-type="float" office:value="240752228" calcext:value-type="float">
            <text:p>240,752,228 </text:p>
          </table:table-cell>
          <table:table-cell table:style-name="ce96" office:value-type="float" office:value="56805646" calcext:value-type="float">
            <text:p>56,805,646 </text:p>
          </table:table-cell>
          <table:table-cell table:style-name="ce96" office:value-type="float" office:value="32184204" calcext:value-type="float">
            <text:p>32,184,204 </text:p>
          </table:table-cell>
          <table:table-cell table:style-name="ce96" office:value-type="float" office:value="-67707661" calcext:value-type="float">
            <text:p>-67,707,661 </text:p>
          </table:table-cell>
          <table:table-cell table:style-name="ce96" office:value-type="float" office:value="170460524" calcext:value-type="float">
            <text:p>170,460,524 </text:p>
          </table:table-cell>
          <table:table-cell table:style-name="ce96" office:value-type="float" office:value="-55519655" calcext:value-type="float">
            <text:p>-55,519,655 </text:p>
          </table:table-cell>
          <table:table-cell table:style-name="ce74" office:value-type="float" office:value="-182648530" calcext:value-type="float">
            <text:p>-182,648,53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330331145" calcext:value-type="float">
            <text:p>330,331,145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Oct." calcext:value-type="string">
            <text:p><text:s/>　 Oc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4099753" calcext:value-type="float">
            <text:p>324,099,753 </text:p>
          </table:table-cell>
          <table:table-cell table:style-name="ce74" office:value-type="float" office:value="272334655" calcext:value-type="float">
            <text:p>272,334,655 </text:p>
          </table:table-cell>
          <table:table-cell table:style-name="ce74" office:value-type="float" office:value="5087239" calcext:value-type="float">
            <text:p>5,087,239 </text:p>
          </table:table-cell>
          <table:table-cell table:style-name="ce74" office:value-type="float" office:value="46677858" calcext:value-type="float">
            <text:p>46,677,858 </text:p>
          </table:table-cell>
          <table:table-cell table:style-name="ce74" office:value-type="float" office:value="324983375" calcext:value-type="float">
            <text:p>324,983,375 </text:p>
          </table:table-cell>
          <table:table-cell table:style-name="ce74" office:value-type="float" office:value="201309682" calcext:value-type="float">
            <text:p>201,309,682 </text:p>
          </table:table-cell>
          <table:table-cell table:style-name="ce96" office:value-type="float" office:value="55785558" calcext:value-type="float">
            <text:p>55,785,558 </text:p>
          </table:table-cell>
          <table:table-cell table:style-name="ce96" office:value-type="float" office:value="67888135" calcext:value-type="float">
            <text:p>67,888,135 </text:p>
          </table:table-cell>
          <table:table-cell table:style-name="ce96" office:value-type="float" office:value="-883622" calcext:value-type="float">
            <text:p>-883,622 </text:p>
          </table:table-cell>
          <table:table-cell table:style-name="ce96" office:value-type="float" office:value="71024973" calcext:value-type="float">
            <text:p>71,024,973 </text:p>
          </table:table-cell>
          <table:table-cell table:style-name="ce96" office:value-type="float" office:value="-50698318" calcext:value-type="float">
            <text:p>-50,698,318 </text:p>
          </table:table-cell>
          <table:table-cell table:style-name="ce74" office:value-type="float" office:value="-21210277" calcext:value-type="float">
            <text:p>-21,210,27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29447523" calcext:value-type="float">
            <text:p>329,447,523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Nov." calcext:value-type="string">
            <text:p><text:s/>　 Nov.</text:p>
          </table:table-cell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5574677241" calcext:value-type="float">
            <text:p>5,574,677,241 </text:p>
          </table:table-cell>
          <table:table-cell table:style-name="ce76" office:value-type="float" office:value="4025054256" calcext:value-type="float">
            <text:p>4,025,054,256 </text:p>
          </table:table-cell>
          <table:table-cell table:style-name="ce76" office:value-type="float" office:value="33583955" calcext:value-type="float">
            <text:p>33,583,955 </text:p>
          </table:table-cell>
          <table:table-cell table:style-name="ce76" office:value-type="float" office:value="1516039031" calcext:value-type="float">
            <text:p>1,516,039,031 </text:p>
          </table:table-cell>
          <table:table-cell table:style-name="ce76" office:value-type="float" office:value="5447033241" calcext:value-type="float">
            <text:p>5,447,033,241 </text:p>
          </table:table-cell>
          <table:table-cell table:style-name="ce76" office:value-type="float" office:value="4189482803" calcext:value-type="float">
            <text:p>4,189,482,803 </text:p>
          </table:table-cell>
          <table:table-cell table:style-name="ce98" office:value-type="float" office:value="811338956" calcext:value-type="float">
            <text:p>811,338,956 </text:p>
          </table:table-cell>
          <table:table-cell table:style-name="ce98" office:value-type="float" office:value="446211482" calcext:value-type="float">
            <text:p>446,211,482 </text:p>
          </table:table-cell>
          <table:table-cell table:style-name="ce98" office:value-type="float" office:value="127644000" calcext:value-type="float">
            <text:p>127,644,000 </text:p>
          </table:table-cell>
          <table:table-cell table:style-name="ce98" office:value-type="float" office:value="-164428548" calcext:value-type="float">
            <text:p>-164,428,548 </text:p>
          </table:table-cell>
          <table:table-cell table:style-name="ce98" office:value-type="float" office:value="-777755001" calcext:value-type="float">
            <text:p>-777,755,001 </text:p>
          </table:table-cell>
          <table:table-cell table:style-name="ce76" office:value-type="float" office:value="1069827549" calcext:value-type="float">
            <text:p>1,069,827,54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5352275" calcext:value-type="float">
            <text:p>-5,352,275 </text:p>
          </table:table-cell>
          <table:table-cell table:style-name="ce77" office:value-type="float" office:value="6850411" calcext:value-type="float">
            <text:p>6,850,411 </text:p>
          </table:table-cell>
          <table:table-cell table:style-name="ce77" office:value-type="float" office:value="630947" calcext:value-type="float">
            <text:p>630,947 </text:p>
          </table:table-cell>
          <table:table-cell table:style-name="ce77" office:value-type="float" office:value="-12833633" calcext:value-type="float">
            <text:p>-12,833,633 </text:p>
          </table:table-cell>
          <table:table-cell table:style-name="ce77" office:value-type="float" office:value="30703034" calcext:value-type="float">
            <text:p>30,703,034 </text:p>
          </table:table-cell>
          <table:table-cell table:style-name="ce77" office:value-type="float" office:value="24187468" calcext:value-type="float">
            <text:p>24,187,468 </text:p>
          </table:table-cell>
          <table:table-cell table:style-name="ce99" office:value-type="float" office:value="1104635" calcext:value-type="float">
            <text:p>1,104,635 </text:p>
          </table:table-cell>
          <table:table-cell table:style-name="ce99" office:value-type="float" office:value="5410931" calcext:value-type="float">
            <text:p>5,410,931 </text:p>
          </table:table-cell>
          <table:table-cell table:style-name="ce99" office:value-type="float" office:value="-36055309" calcext:value-type="float">
            <text:p>-36,055,309 </text:p>
          </table:table-cell>
          <table:table-cell table:style-name="ce99" office:value-type="float" office:value="-17337057" calcext:value-type="float">
            <text:p>-17,337,057 </text:p>
          </table:table-cell>
          <table:table-cell table:style-name="ce99" office:value-type="float" office:value="-473688" calcext:value-type="float">
            <text:p>-473,688 </text:p>
          </table:table-cell>
          <table:table-cell table:style-name="ce77" office:value-type="float" office:value="-18244564" calcext:value-type="float">
            <text:p>-18,244,564 </text:p>
          </table:table-cell>
          <table:table-cell table:style-name="ce124" office:value-type="float" office:value="-59225398" calcext:value-type="float">
            <text:p>-59,225,398 </text:p>
          </table:table-cell>
          <table:table-cell table:style-name="ce134" table:number-columns-repeated="2"/>
          <table:table-cell table:style-name="ce149" table:formula="of:=[.Q35]" office:value-type="float" office:value="-59225398" calcext:value-type="float">
            <text:p>-59,225,398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1.6" calcext:value-type="float">
            <text:p>-1.6 </text:p>
          </table:table-cell>
          <table:table-cell table:style-name="ce78" office:value-type="float" office:value="2.6" calcext:value-type="float">
            <text:p>2.6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78" office:value-type="float" office:value="-21.6" calcext:value-type="float">
            <text:p>-21.6 </text:p>
          </table:table-cell>
          <table:table-cell table:style-name="ce78" office:value-type="float" office:value="10.4" calcext:value-type="float">
            <text:p>10.4 </text:p>
          </table:table-cell>
          <table:table-cell table:style-name="ce78" office:value-type="float" office:value="13.7" calcext:value-type="float">
            <text:p>13.7 </text:p>
          </table:table-cell>
          <table:table-cell table:style-name="ce100" office:value-type="float" office:value="2" calcext:value-type="float">
            <text:p>2.0 </text:p>
          </table:table-cell>
          <table:table-cell table:style-name="ce108" office:value-type="float" office:value="8.7" calcext:value-type="float">
            <text:p>8.7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08" office:value-type="float" office:value="-19.6" calcext:value-type="float">
            <text:p>-19.6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25" office:value-type="float" office:value="-15.2" calcext:value-type="float">
            <text:p>-15.2 </text:p>
          </table:table-cell>
          <table:table-cell table:style-name="ce120" table:number-columns-repeated="2"/>
          <table:table-cell table:style-name="ce150" table:formula="of:=[.Q36]" office:value-type="float" office:value="-15.2" calcext:value-type="float">
            <text:p>-15.2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1"/>
          <table:table-cell table:style-name="ce109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514753621" calcext:value-type="float">
            <text:p>514,753,621 </text:p>
          </table:table-cell>
          <table:table-cell table:style-name="ce77" office:value-type="float" office:value="290920526" calcext:value-type="float">
            <text:p>290,920,526 </text:p>
          </table:table-cell>
          <table:table-cell table:style-name="ce77" office:value-type="float" office:value="-4234155" calcext:value-type="float">
            <text:p>-4,234,155 </text:p>
          </table:table-cell>
          <table:table-cell table:style-name="ce77" office:value-type="float" office:value="228067250" calcext:value-type="float">
            <text:p>228,067,250 </text:p>
          </table:table-cell>
          <table:table-cell table:style-name="ce77" office:value-type="float" office:value="724983950" calcext:value-type="float">
            <text:p>724,983,950 </text:p>
          </table:table-cell>
          <table:table-cell table:style-name="ce77" office:value-type="float" office:value="643737894" calcext:value-type="float">
            <text:p>643,737,894 </text:p>
          </table:table-cell>
          <table:table-cell table:style-name="ce99" office:value-type="float" office:value="90875872" calcext:value-type="float">
            <text:p>90,875,872 </text:p>
          </table:table-cell>
          <table:table-cell table:style-name="ce99" office:value-type="float" office:value="-9629816" calcext:value-type="float">
            <text:p>-9,629,816 </text:p>
          </table:table-cell>
          <table:table-cell table:style-name="ce99" office:value-type="float" office:value="-210230328" calcext:value-type="float">
            <text:p>-210,230,328 </text:p>
          </table:table-cell>
          <table:table-cell table:style-name="ce99" office:value-type="float" office:value="-352817367" calcext:value-type="float">
            <text:p>-352,817,367 </text:p>
          </table:table-cell>
          <table:table-cell table:style-name="ce99" office:value-type="float" office:value="-95110026" calcext:value-type="float">
            <text:p>-95,110,026 </text:p>
          </table:table-cell>
          <table:table-cell table:style-name="ce77" office:value-type="float" office:value="237697065" calcext:value-type="float">
            <text:p>237,697,06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10.2" calcext:value-type="float">
            <text:p>10.2 </text:p>
          </table:table-cell>
          <table:table-cell table:style-name="ce78" office:value-type="float" office:value="7.8" calcext:value-type="float">
            <text:p>7.8 </text:p>
          </table:table-cell>
          <table:table-cell table:style-name="ce78" office:value-type="float" office:value="-11.2" calcext:value-type="float">
            <text:p>-11.2 </text:p>
          </table:table-cell>
          <table:table-cell table:style-name="ce78" office:value-type="float" office:value="17.7" calcext:value-type="float">
            <text:p>17.7 </text:p>
          </table:table-cell>
          <table:table-cell table:style-name="ce78" office:value-type="float" office:value="15.4" calcext:value-type="float">
            <text:p>15.4 </text:p>
          </table:table-cell>
          <table:table-cell table:style-name="ce78" office:value-type="float" office:value="18.2" calcext:value-type="float">
            <text:p>18.2 </text:p>
          </table:table-cell>
          <table:table-cell table:style-name="ce100" office:value-type="float" office:value="12.6" calcext:value-type="float">
            <text:p>12.6 </text:p>
          </table:table-cell>
          <table:table-cell table:style-name="ce108" office:value-type="float" office:value="-2.1" calcext:value-type="float">
            <text:p>-2.1 </text:p>
          </table:table-cell>
          <table:table-cell table:style-name="ce108" office:value-type="float" office:value="-62.2" calcext:value-type="float">
            <text:p>-62.2 </text:p>
          </table:table-cell>
          <table:table-cell table:number-columns-repeated="2" table:style-name="ce115" office:value-type="string" calcext:value-type="string">
            <text:p><text:s text:c="12"/>--</text:p>
          </table:table-cell>
          <table:table-cell table:style-name="ce78" office:value-type="float" office:value="28.6" calcext:value-type="float">
            <text:p>28.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89"/>
          <table:table-cell table:style-name="ce102"/>
          <table:table-cell table:style-name="ce110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0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3" table:number-columns-spanned="14" table:number-rows-spanned="1"/>
          <table:covered-table-cell table:number-columns-repeated="13" table:style-name="ce112"/>
          <table:table-cell table:style-name="ce184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4" table:number-columns-spanned="14" table:number-rows-spanned="1"/>
          <table:covered-table-cell table:number-columns-repeated="13" table:style-name="ce113"/>
          <table:table-cell table:style-name="ce185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3-12-21T07:51:04</dc:date>
    <meta:generator>MODA_ODF_Application_Tools_3.5.3/3.5.3$Windows_X86_64 LibreOffice_project/2c4b1be4ce0f7f0a88ca480bf39420a502d61b97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