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574677241" calcext:value-type="float">
            <text:p>5,574,677,241 </text:p>
          </table:table-cell>
          <table:table-cell table:style-name="ce34" office:value-type="float" office:value="3984881013" calcext:value-type="float">
            <text:p>3,984,881,013 </text:p>
          </table:table-cell>
          <table:table-cell table:style-name="ce41" office:value-type="float" office:value="3074964829" calcext:value-type="float">
            <text:p>3,074,964,829 </text:p>
          </table:table-cell>
          <table:table-cell table:style-name="ce41" office:value-type="float" office:value="4379" calcext:value-type="float">
            <text:p>4,379 </text:p>
          </table:table-cell>
          <table:table-cell table:style-name="ce51" office:value-type="float" office:value="44941827" calcext:value-type="float">
            <text:p>44,941,827 </text:p>
          </table:table-cell>
          <table:table-cell table:style-name="ce51" office:value-type="float" office:value="100039579" calcext:value-type="float">
            <text:p>100,039,579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55859437" calcext:value-type="float">
            <text:p>55,859,43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14476622" calcext:value-type="float">
            <text:p>214,476,622 </text:p>
          </table:table-cell>
          <table:table-cell table:style-name="ce41" office:value-type="float" office:value="433630680" calcext:value-type="float">
            <text:p>433,630,680 </text:p>
          </table:table-cell>
          <table:table-cell table:style-name="ce41" office:value-type="float" office:value="6173929" calcext:value-type="float">
            <text:p>6,173,9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789547" calcext:value-type="float">
            <text:p>54,789,547 </text:p>
          </table:table-cell>
          <table:table-cell table:style-name="ce51" office:value-type="float" office:value="68740707" calcext:value-type="float">
            <text:p>68,740,707 </text:p>
          </table:table-cell>
          <table:table-cell table:style-name="ce51" office:value-type="float" office:value="5016491" calcext:value-type="float">
            <text:p>5,016,491 </text:p>
          </table:table-cell>
          <table:table-cell table:style-name="ce65" office:value-type="float" office:value="1516039031" calcext:value-type="float">
            <text:p>1,516,039,03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950148110" calcext:value-type="float">
            <text:p>3,950,148,110 </text:p>
          </table:table-cell>
          <table:table-cell table:style-name="ce34" office:value-type="float" office:value="2723047912" calcext:value-type="float">
            <text:p>2,723,047,912 </text:p>
          </table:table-cell>
          <table:table-cell table:style-name="ce41" office:value-type="float" office:value="2377127269" calcext:value-type="float">
            <text:p>2,377,127,2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930935" calcext:value-type="float">
            <text:p>24,930,935 </text:p>
          </table:table-cell>
          <table:table-cell table:style-name="ce51" office:value-type="float" office:value="60031513" calcext:value-type="float">
            <text:p>60,031,5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904728" calcext:value-type="float">
            <text:p>35,904,72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05302601" calcext:value-type="float">
            <text:p>205,302,6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267" calcext:value-type="float">
            <text:p>2,2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748598" calcext:value-type="float">
            <text:p>19,748,598 </text:p>
          </table:table-cell>
          <table:table-cell table:style-name="ce51" office:value-type="float" office:value="13726992" calcext:value-type="float">
            <text:p>13,726,992 </text:p>
          </table:table-cell>
          <table:table-cell table:style-name="ce51" office:value-type="float" office:value="1955917" calcext:value-type="float">
            <text:p>1,955,917 </text:p>
          </table:table-cell>
          <table:table-cell table:style-name="ce65" office:value-type="float" office:value="1211417289" calcext:value-type="float">
            <text:p>1,211,417,28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09925717" calcext:value-type="float">
            <text:p>209,925,717 </text:p>
          </table:table-cell>
          <table:table-cell table:style-name="ce34" office:value-type="float" office:value="160467626" calcext:value-type="float">
            <text:p>160,467,626 </text:p>
          </table:table-cell>
          <table:table-cell table:style-name="ce41" office:value-type="float" office:value="105979369" calcext:value-type="float">
            <text:p>105,979,369 </text:p>
          </table:table-cell>
          <table:table-cell table:style-name="ce41" office:value-type="float" office:value="4337" calcext:value-type="float">
            <text:p>4,337 </text:p>
          </table:table-cell>
          <table:table-cell table:style-name="ce51" office:value-type="float" office:value="3721787" calcext:value-type="float">
            <text:p>3,721,787 </text:p>
          </table:table-cell>
          <table:table-cell table:style-name="ce51" office:value-type="float" office:value="6545526" calcext:value-type="float">
            <text:p>6,545,5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40046" calcext:value-type="float">
            <text:p>1,640,04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79620" calcext:value-type="float">
            <text:p>79,620 </text:p>
          </table:table-cell>
          <table:table-cell table:style-name="ce41" office:value-type="float" office:value="36309955" calcext:value-type="float">
            <text:p>36,309,955 </text:p>
          </table:table-cell>
          <table:table-cell table:style-name="ce41" office:value-type="float" office:value="259345" calcext:value-type="float">
            <text:p>259,3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927641" calcext:value-type="float">
            <text:p>5,927,641 </text:p>
          </table:table-cell>
          <table:table-cell table:style-name="ce51" office:value-type="float" office:value="482408" calcext:value-type="float">
            <text:p>482,4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975683" calcext:value-type="float">
            <text:p>48,975,68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4426131" calcext:value-type="float">
            <text:p>184,426,131 </text:p>
          </table:table-cell>
          <table:table-cell table:style-name="ce34" office:value-type="float" office:value="165972376" calcext:value-type="float">
            <text:p>165,972,376 </text:p>
          </table:table-cell>
          <table:table-cell table:style-name="ce41" office:value-type="float" office:value="126451753" calcext:value-type="float">
            <text:p>126,451,7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06989" calcext:value-type="float">
            <text:p>2,806,989 </text:p>
          </table:table-cell>
          <table:table-cell table:style-name="ce51" office:value-type="float" office:value="7814922" calcext:value-type="float">
            <text:p>7,814,9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45231" calcext:value-type="float">
            <text:p>8,445,23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6002470" calcext:value-type="float">
            <text:p>6,002,470 </text:p>
          </table:table-cell>
          <table:table-cell table:style-name="ce41" office:value-type="float" office:value="12478013" calcext:value-type="float">
            <text:p>12,478,013 </text:p>
          </table:table-cell>
          <table:table-cell table:style-name="ce41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72726" calcext:value-type="float">
            <text:p>1,972,726 </text:p>
          </table:table-cell>
          <table:table-cell table:style-name="ce51" office:value-type="float" office:value="1588128" calcext:value-type="float">
            <text:p>1,588,128 </text:p>
          </table:table-cell>
          <table:table-cell table:style-name="ce51" office:value-type="float" office:value="3060563" calcext:value-type="float">
            <text:p>3,060,563 </text:p>
          </table:table-cell>
          <table:table-cell table:style-name="ce65" office:value-type="float" office:value="13805063" calcext:value-type="float">
            <text:p>13,805,06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1538740" calcext:value-type="float">
            <text:p>161,538,740 </text:p>
          </table:table-cell>
          <table:table-cell table:style-name="ce34" office:value-type="float" office:value="105533578" calcext:value-type="float">
            <text:p>105,533,578 </text:p>
          </table:table-cell>
          <table:table-cell table:style-name="ce41" office:value-type="float" office:value="61327960" calcext:value-type="float">
            <text:p>61,327,9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41049" calcext:value-type="float">
            <text:p>2,441,049 </text:p>
          </table:table-cell>
          <table:table-cell table:style-name="ce51" office:value-type="float" office:value="3924827" calcext:value-type="float">
            <text:p>3,924,8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8211" calcext:value-type="float">
            <text:p>398,21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510000" calcext:value-type="float">
            <text:p>1,510,000 </text:p>
          </table:table-cell>
          <table:table-cell table:style-name="ce41" office:value-type="float" office:value="31556224" calcext:value-type="float">
            <text:p>31,556,224 </text:p>
          </table:table-cell>
          <table:table-cell table:style-name="ce41" office:value-type="float" office:value="308012" calcext:value-type="float">
            <text:p>308,0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67295" calcext:value-type="float">
            <text:p>4,067,295 </text:p>
          </table:table-cell>
          <table:table-cell table:style-name="ce51" office:value-type="float" office:value="3536613" calcext:value-type="float">
            <text:p>3,536,6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468550" calcext:value-type="float">
            <text:p>52,468,55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42607444" calcext:value-type="float">
            <text:p>242,607,444 </text:p>
          </table:table-cell>
          <table:table-cell table:style-name="ce34" office:value-type="float" office:value="125172976" calcext:value-type="float">
            <text:p>125,172,976 </text:p>
          </table:table-cell>
          <table:table-cell table:style-name="ce41" office:value-type="float" office:value="70097177" calcext:value-type="float">
            <text:p>70,097,1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23928" calcext:value-type="float">
            <text:p>2,623,928 </text:p>
          </table:table-cell>
          <table:table-cell table:style-name="ce51" office:value-type="float" office:value="5109250" calcext:value-type="float">
            <text:p>5,109,2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2367" calcext:value-type="float">
            <text:p>822,36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37214013" calcext:value-type="float">
            <text:p>37,214,013 </text:p>
          </table:table-cell>
          <table:table-cell table:style-name="ce41" office:value-type="float" office:value="296269" calcext:value-type="float">
            <text:p>296,2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005165" calcext:value-type="float">
            <text:p>9,005,165 </text:p>
          </table:table-cell>
          <table:table-cell table:style-name="ce51" office:value-type="float" office:value="10114323" calcext:value-type="float">
            <text:p>10,114,3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7320145" calcext:value-type="float">
            <text:p>107,320,14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1593171" calcext:value-type="float">
            <text:p>121,593,171 </text:p>
          </table:table-cell>
          <table:table-cell table:style-name="ce34" office:value-type="float" office:value="99525777" calcext:value-type="float">
            <text:p>99,525,777 </text:p>
          </table:table-cell>
          <table:table-cell table:style-name="ce41" office:value-type="float" office:value="53424867" calcext:value-type="float">
            <text:p>53,424,8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1925" calcext:value-type="float">
            <text:p>1,301,925 </text:p>
          </table:table-cell>
          <table:table-cell table:style-name="ce51" office:value-type="float" office:value="3520913" calcext:value-type="float">
            <text:p>3,520,9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9538" calcext:value-type="float">
            <text:p>809,538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83881" calcext:value-type="float">
            <text:p>83,881 </text:p>
          </table:table-cell>
          <table:table-cell table:style-name="ce41" office:value-type="float" office:value="38620780" calcext:value-type="float">
            <text:p>38,620,780 </text:p>
          </table:table-cell>
          <table:table-cell table:style-name="ce41" office:value-type="float" office:value="137725" calcext:value-type="float">
            <text:p>137,7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26148" calcext:value-type="float">
            <text:p>1,626,148 </text:p>
          </table:table-cell>
          <table:table-cell table:style-name="ce51" office:value-type="float" office:value="2039595" calcext:value-type="float">
            <text:p>2,039,5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027799" calcext:value-type="float">
            <text:p>20,027,79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9465782" calcext:value-type="float">
            <text:p>139,465,782 </text:p>
          </table:table-cell>
          <table:table-cell table:style-name="ce34" office:value-type="float" office:value="131998183" calcext:value-type="float">
            <text:p>131,998,183 </text:p>
          </table:table-cell>
          <table:table-cell table:style-name="ce41" office:value-type="float" office:value="73381022" calcext:value-type="float">
            <text:p>73,381,0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50832" calcext:value-type="float">
            <text:p>2,450,832 </text:p>
          </table:table-cell>
          <table:table-cell table:style-name="ce51" office:value-type="float" office:value="5699835" calcext:value-type="float">
            <text:p>5,699,8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29031" calcext:value-type="float">
            <text:p>1,929,03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0842" calcext:value-type="float">
            <text:p>60,842 </text:p>
          </table:table-cell>
          <table:table-cell table:style-name="ce41" office:value-type="float" office:value="42375508" calcext:value-type="float">
            <text:p>42,375,508 </text:p>
          </table:table-cell>
          <table:table-cell table:style-name="ce41" office:value-type="float" office:value="2089063" calcext:value-type="float">
            <text:p>2,089,0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12051" calcext:value-type="float">
            <text:p>4,012,051 </text:p>
          </table:table-cell>
          <table:table-cell table:style-name="ce51" office:value-type="float" office:value="9037149" calcext:value-type="float">
            <text:p>9,037,149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-1569561" calcext:value-type="float">
            <text:p>-1,569,56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74069696" calcext:value-type="float">
            <text:p>474,069,696 </text:p>
          </table:table-cell>
          <table:table-cell table:style-name="ce34" office:value-type="float" office:value="394100600" calcext:value-type="float">
            <text:p>394,100,600 </text:p>
          </table:table-cell>
          <table:table-cell table:style-name="ce41" office:value-type="float" office:value="155900891" calcext:value-type="float">
            <text:p>155,900,891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4503380" calcext:value-type="float">
            <text:p>4,503,380 </text:p>
          </table:table-cell>
          <table:table-cell table:style-name="ce51" office:value-type="float" office:value="4583922" calcext:value-type="float">
            <text:p>4,583,92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691501" calcext:value-type="float">
            <text:p>4,691,50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270222" calcext:value-type="float">
            <text:p>1,270,222 </text:p>
          </table:table-cell>
          <table:table-cell table:style-name="ce41" office:value-type="float" office:value="216288901" calcext:value-type="float">
            <text:p>216,288,901 </text:p>
          </table:table-cell>
          <table:table-cell table:style-name="ce41" office:value-type="float" office:value="269077" calcext:value-type="float">
            <text:p>269,0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92520" calcext:value-type="float">
            <text:p>6,592,520 </text:p>
          </table:table-cell>
          <table:table-cell table:style-name="ce51" office:value-type="float" office:value="19196857" calcext:value-type="float">
            <text:p>19,196,8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772239" calcext:value-type="float">
            <text:p>60,772,23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3221003" calcext:value-type="float">
            <text:p>43,221,003 </text:p>
          </table:table-cell>
          <table:table-cell table:style-name="ce35" office:value-type="float" office:value="25373280" calcext:value-type="float">
            <text:p>25,373,280 </text:p>
          </table:table-cell>
          <table:table-cell table:style-name="ce42" office:value-type="float" office:value="9492646" calcext:value-type="float">
            <text:p>9,492,6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1907" calcext:value-type="float">
            <text:p>261,907 </text:p>
          </table:table-cell>
          <table:table-cell table:style-name="ce52" office:value-type="float" office:value="365553" calcext:value-type="float">
            <text:p>365,5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280" calcext:value-type="float">
            <text:p>85,28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2984" calcext:value-type="float">
            <text:p>92,984 </text:p>
          </table:table-cell>
          <table:table-cell table:style-name="ce42" office:value-type="float" office:value="14296252" calcext:value-type="float">
            <text:p>14,296,2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8657" calcext:value-type="float">
            <text:p>778,657 </text:p>
          </table:table-cell>
          <table:table-cell table:style-name="ce52" office:value-type="float" office:value="844543" calcext:value-type="float">
            <text:p>844,5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003179" calcext:value-type="float">
            <text:p>17,003,17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7408726" calcext:value-type="float">
            <text:p>47,408,726 </text:p>
          </table:table-cell>
          <table:table-cell table:style-name="ce35" office:value-type="float" office:value="28110074" calcext:value-type="float">
            <text:p>28,110,074 </text:p>
          </table:table-cell>
          <table:table-cell table:style-name="ce42" office:value-type="float" office:value="12213291" calcext:value-type="float">
            <text:p>12,213,2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8981" calcext:value-type="float">
            <text:p>458,981 </text:p>
          </table:table-cell>
          <table:table-cell table:style-name="ce52" office:value-type="float" office:value="455977" calcext:value-type="float">
            <text:p>455,9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5289" calcext:value-type="float">
            <text:p>675,28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01000" calcext:value-type="float">
            <text:p>101,000 </text:p>
          </table:table-cell>
          <table:table-cell table:style-name="ce42" office:value-type="float" office:value="14011741" calcext:value-type="float">
            <text:p>14,011,7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3794" calcext:value-type="float">
            <text:p>193,794 </text:p>
          </table:table-cell>
          <table:table-cell table:style-name="ce52" office:value-type="float" office:value="1391742" calcext:value-type="float">
            <text:p>1,391,7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06910" calcext:value-type="float">
            <text:p>17,906,9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588140" calcext:value-type="float">
            <text:p>33,588,140 </text:p>
          </table:table-cell>
          <table:table-cell table:style-name="ce35" office:value-type="float" office:value="25385148" calcext:value-type="float">
            <text:p>25,385,148 </text:p>
          </table:table-cell>
          <table:table-cell table:style-name="ce42" office:value-type="float" office:value="11678774" calcext:value-type="float">
            <text:p>11,678,7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1588" calcext:value-type="float">
            <text:p>381,588 </text:p>
          </table:table-cell>
          <table:table-cell table:style-name="ce52" office:value-type="float" office:value="290372" calcext:value-type="float">
            <text:p>290,3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618" calcext:value-type="float">
            <text:p>65,61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486256" calcext:value-type="float">
            <text:p>12,486,256 </text:p>
          </table:table-cell>
          <table:table-cell table:style-name="ce42" office:value-type="float" office:value="32552" calcext:value-type="float">
            <text:p>32,5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9989" calcext:value-type="float">
            <text:p>449,989 </text:p>
          </table:table-cell>
          <table:table-cell table:style-name="ce52" office:value-type="float" office:value="1709105" calcext:value-type="float">
            <text:p>1,709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93887" calcext:value-type="float">
            <text:p>6,493,88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4511408" calcext:value-type="float">
            <text:p>54,511,408 </text:p>
          </table:table-cell>
          <table:table-cell table:style-name="ce35" office:value-type="float" office:value="52446739" calcext:value-type="float">
            <text:p>52,446,739 </text:p>
          </table:table-cell>
          <table:table-cell table:style-name="ce42" office:value-type="float" office:value="21596594" calcext:value-type="float">
            <text:p>21,596,5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4036" calcext:value-type="float">
            <text:p>684,036 </text:p>
          </table:table-cell>
          <table:table-cell table:style-name="ce52" office:value-type="float" office:value="399310" calcext:value-type="float">
            <text:p>399,3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3301" calcext:value-type="float">
            <text:p>343,30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17731" calcext:value-type="float">
            <text:p>217,731 </text:p>
          </table:table-cell>
          <table:table-cell table:style-name="ce42" office:value-type="float" office:value="29048790" calcext:value-type="float">
            <text:p>29,048,790 </text:p>
          </table:table-cell>
          <table:table-cell table:style-name="ce42" office:value-type="float" office:value="25538" calcext:value-type="float">
            <text:p>25,5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439" calcext:value-type="float">
            <text:p>131,439 </text:p>
          </table:table-cell>
          <table:table-cell table:style-name="ce52" office:value-type="float" office:value="1589959" calcext:value-type="float">
            <text:p>1,589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4711" calcext:value-type="float">
            <text:p>474,71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9618543" calcext:value-type="float">
            <text:p>29,618,543 </text:p>
          </table:table-cell>
          <table:table-cell table:style-name="ce35" office:value-type="float" office:value="29921881" calcext:value-type="float">
            <text:p>29,921,881 </text:p>
          </table:table-cell>
          <table:table-cell table:style-name="ce42" office:value-type="float" office:value="11273209" calcext:value-type="float">
            <text:p>11,273,2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3063" calcext:value-type="float">
            <text:p>293,063 </text:p>
          </table:table-cell>
          <table:table-cell table:style-name="ce52" office:value-type="float" office:value="214969" calcext:value-type="float">
            <text:p>214,9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938" calcext:value-type="float">
            <text:p>115,93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34659" calcext:value-type="float">
            <text:p>34,659 </text:p>
          </table:table-cell>
          <table:table-cell table:style-name="ce42" office:value-type="float" office:value="17840267" calcext:value-type="float">
            <text:p>17,840,2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9776" calcext:value-type="float">
            <text:p>149,776 </text:p>
          </table:table-cell>
          <table:table-cell table:style-name="ce52" office:value-type="float" office:value="753185" calcext:value-type="float">
            <text:p>753,1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56523" calcext:value-type="float">
            <text:p>-1,056,52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8107909" calcext:value-type="float">
            <text:p>48,107,909 </text:p>
          </table:table-cell>
          <table:table-cell table:style-name="ce35" office:value-type="float" office:value="38021514" calcext:value-type="float">
            <text:p>38,021,514 </text:p>
          </table:table-cell>
          <table:table-cell table:style-name="ce42" office:value-type="float" office:value="15140446" calcext:value-type="float">
            <text:p>15,140,4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1713" calcext:value-type="float">
            <text:p>371,713 </text:p>
          </table:table-cell>
          <table:table-cell table:style-name="ce52" office:value-type="float" office:value="238560" calcext:value-type="float">
            <text:p>238,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901" calcext:value-type="float">
            <text:p>100,90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30000" calcext:value-type="float">
            <text:p>530,000 </text:p>
          </table:table-cell>
          <table:table-cell table:style-name="ce42" office:value-type="float" office:value="19859047" calcext:value-type="float">
            <text:p>19,859,047 </text:p>
          </table:table-cell>
          <table:table-cell table:style-name="ce42" office:value-type="float" office:value="45773" calcext:value-type="float">
            <text:p>45,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5074" calcext:value-type="float">
            <text:p>1,735,074 </text:p>
          </table:table-cell>
          <table:table-cell table:style-name="ce52" office:value-type="float" office:value="2487526" calcext:value-type="float">
            <text:p>2,487,5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98869" calcext:value-type="float">
            <text:p>7,598,8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9300869" calcext:value-type="float">
            <text:p>39,300,869 </text:p>
          </table:table-cell>
          <table:table-cell table:style-name="ce35" office:value-type="float" office:value="30502302" calcext:value-type="float">
            <text:p>30,502,302 </text:p>
          </table:table-cell>
          <table:table-cell table:style-name="ce42" office:value-type="float" office:value="10769814" calcext:value-type="float">
            <text:p>10,769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016" calcext:value-type="float">
            <text:p>228,016 </text:p>
          </table:table-cell>
          <table:table-cell table:style-name="ce52" office:value-type="float" office:value="270514" calcext:value-type="float">
            <text:p>270,514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214206" calcext:value-type="float">
            <text:p>214,20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07367" calcext:value-type="float">
            <text:p>107,367 </text:p>
          </table:table-cell>
          <table:table-cell table:style-name="ce42" office:value-type="float" office:value="17860081" calcext:value-type="float">
            <text:p>17,860,081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1621" calcext:value-type="float">
            <text:p>1,051,621 </text:p>
          </table:table-cell>
          <table:table-cell table:style-name="ce52" office:value-type="float" office:value="3352145" calcext:value-type="float">
            <text:p>3,352,1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46421" calcext:value-type="float">
            <text:p>5,446,42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1772741" calcext:value-type="float">
            <text:p>51,772,741 </text:p>
          </table:table-cell>
          <table:table-cell table:style-name="ce35" office:value-type="float" office:value="47892167" calcext:value-type="float">
            <text:p>47,892,167 </text:p>
          </table:table-cell>
          <table:table-cell table:style-name="ce42" office:value-type="float" office:value="15558849" calcext:value-type="float">
            <text:p>15,558,8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0684" calcext:value-type="float">
            <text:p>580,684 </text:p>
          </table:table-cell>
          <table:table-cell table:style-name="ce52" office:value-type="float" office:value="550976" calcext:value-type="float">
            <text:p>550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5989" calcext:value-type="float">
            <text:p>865,98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21587" calcext:value-type="float">
            <text:p>21,587 </text:p>
          </table:table-cell>
          <table:table-cell table:style-name="ce42" office:value-type="float" office:value="30091777" calcext:value-type="float">
            <text:p>30,091,777 </text:p>
          </table:table-cell>
          <table:table-cell table:style-name="ce42" office:value-type="float" office:value="29682" calcext:value-type="float">
            <text:p>29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2623" calcext:value-type="float">
            <text:p>192,623 </text:p>
          </table:table-cell>
          <table:table-cell table:style-name="ce52" office:value-type="float" office:value="2888042" calcext:value-type="float">
            <text:p>2,888,0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2532" calcext:value-type="float">
            <text:p>992,53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594743" calcext:value-type="float">
            <text:p>19,594,743 </text:p>
          </table:table-cell>
          <table:table-cell table:style-name="ce35" office:value-type="float" office:value="21365465" calcext:value-type="float">
            <text:p>21,365,465 </text:p>
          </table:table-cell>
          <table:table-cell table:style-name="ce42" office:value-type="float" office:value="6987777" calcext:value-type="float">
            <text:p>6,987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8605" calcext:value-type="float">
            <text:p>238,605 </text:p>
          </table:table-cell>
          <table:table-cell table:style-name="ce52" office:value-type="float" office:value="195207" calcext:value-type="float">
            <text:p>195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162" calcext:value-type="float">
            <text:p>576,16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7934" calcext:value-type="float">
            <text:p>7,934 </text:p>
          </table:table-cell>
          <table:table-cell table:style-name="ce42" office:value-type="float" office:value="13206704" calcext:value-type="float">
            <text:p>13,206,704 </text:p>
          </table:table-cell>
          <table:table-cell table:style-name="ce42" office:value-type="float" office:value="9657" calcext:value-type="float">
            <text:p>9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419" calcext:value-type="float">
            <text:p>143,419 </text:p>
          </table:table-cell>
          <table:table-cell table:style-name="ce52" office:value-type="float" office:value="841144" calcext:value-type="float">
            <text:p>841,1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11866" calcext:value-type="float">
            <text:p>-2,611,86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3878525" calcext:value-type="float">
            <text:p>23,878,525 </text:p>
          </table:table-cell>
          <table:table-cell table:style-name="ce35" office:value-type="float" office:value="25202030" calcext:value-type="float">
            <text:p>25,202,030 </text:p>
          </table:table-cell>
          <table:table-cell table:style-name="ce42" office:value-type="float" office:value="9537528" calcext:value-type="float">
            <text:p>9,537,5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9666" calcext:value-type="float">
            <text:p>329,666 </text:p>
          </table:table-cell>
          <table:table-cell table:style-name="ce52" office:value-type="float" office:value="157219" calcext:value-type="float">
            <text:p>157,2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543" calcext:value-type="float">
            <text:p>97,54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5016" calcext:value-type="float">
            <text:p>5,016 </text:p>
          </table:table-cell>
          <table:table-cell table:style-name="ce42" office:value-type="float" office:value="14770588" calcext:value-type="float">
            <text:p>14,770,588 </text:p>
          </table:table-cell>
          <table:table-cell table:style-name="ce42" office:value-type="float" office:value="64863" calcext:value-type="float">
            <text:p>64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608" calcext:value-type="float">
            <text:p>239,608 </text:p>
          </table:table-cell>
          <table:table-cell table:style-name="ce52" office:value-type="float" office:value="1461641" calcext:value-type="float">
            <text:p>1,461,6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85147" calcext:value-type="float">
            <text:p>-2,785,14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017766" calcext:value-type="float">
            <text:p>12,017,766 </text:p>
          </table:table-cell>
          <table:table-cell table:style-name="ce35" office:value-type="float" office:value="10880448" calcext:value-type="float">
            <text:p>10,880,448 </text:p>
          </table:table-cell>
          <table:table-cell table:style-name="ce42" office:value-type="float" office:value="2889360" calcext:value-type="float">
            <text:p>2,889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95" calcext:value-type="float">
            <text:p>31,295 </text:p>
          </table:table-cell>
          <table:table-cell table:style-name="ce52" office:value-type="float" office:value="272211" calcext:value-type="float">
            <text:p>272,2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7607" calcext:value-type="float">
            <text:p>497,60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19892" calcext:value-type="float">
            <text:p>6,919,892 </text:p>
          </table:table-cell>
          <table:table-cell table:style-name="ce42" office:value-type="float" office:value="17641" calcext:value-type="float">
            <text:p>17,6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442" calcext:value-type="float">
            <text:p>252,442 </text:p>
          </table:table-cell>
          <table:table-cell table:style-name="ce52" office:value-type="float" office:value="1017240" calcext:value-type="float">
            <text:p>1,017,2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077" calcext:value-type="float">
            <text:p>120,07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599337" calcext:value-type="float">
            <text:p>27,599,337 </text:p>
          </table:table-cell>
          <table:table-cell table:style-name="ce35" office:value-type="float" office:value="20705558" calcext:value-type="float">
            <text:p>20,705,558 </text:p>
          </table:table-cell>
          <table:table-cell table:style-name="ce42" office:value-type="float" office:value="8585135" calcext:value-type="float">
            <text:p>8,585,1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795" calcext:value-type="float">
            <text:p>267,795 </text:p>
          </table:table-cell>
          <table:table-cell table:style-name="ce52" office:value-type="float" office:value="349268" calcext:value-type="float">
            <text:p>349,2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6347" calcext:value-type="float">
            <text:p>186,347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230" calcext:value-type="float">
            <text:p>230 </text:p>
          </table:table-cell>
          <table:table-cell table:style-name="ce42" office:value-type="float" office:value="10787310" calcext:value-type="float">
            <text:p>10,787,310 </text:p>
          </table:table-cell>
          <table:table-cell table:style-name="ce42" office:value-type="float" office:value="37519" calcext:value-type="float">
            <text:p>37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1955" calcext:value-type="float">
            <text:p>491,955 </text:p>
          </table:table-cell>
          <table:table-cell table:style-name="ce52" office:value-type="float" office:value="342600" calcext:value-type="float">
            <text:p>342,6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51180" calcext:value-type="float">
            <text:p>6,551,18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7692407" calcext:value-type="float">
            <text:p>27,692,407 </text:p>
          </table:table-cell>
          <table:table-cell table:style-name="ce35" office:value-type="float" office:value="23043234" calcext:value-type="float">
            <text:p>23,043,234 </text:p>
          </table:table-cell>
          <table:table-cell table:style-name="ce42" office:value-type="float" office:value="14127911" calcext:value-type="float">
            <text:p>14,127,911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345122" calcext:value-type="float">
            <text:p>345,122 </text:p>
          </table:table-cell>
          <table:table-cell table:style-name="ce52" office:value-type="float" office:value="595619" calcext:value-type="float">
            <text:p>595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1181" calcext:value-type="float">
            <text:p>801,18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49173" calcext:value-type="float">
            <text:p>49,173 </text:p>
          </table:table-cell>
          <table:table-cell table:style-name="ce42" office:value-type="float" office:value="6542290" calcext:value-type="float">
            <text:p>6,542,290 </text:p>
          </table:table-cell>
          <table:table-cell table:style-name="ce42" office:value-type="float" office:value="537" calcext:value-type="float">
            <text:p>5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1397" calcext:value-type="float">
            <text:p>581,397 </text:p>
          </table:table-cell>
          <table:table-cell table:style-name="ce52" office:value-type="float" office:value="91912" calcext:value-type="float">
            <text:p>91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57262" calcext:value-type="float">
            <text:p>4,557,26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5757581" calcext:value-type="float">
            <text:p>15,757,581 </text:p>
          </table:table-cell>
          <table:table-cell table:style-name="ce35" office:value-type="float" office:value="15250760" calcext:value-type="float">
            <text:p>15,250,760 </text:p>
          </table:table-cell>
          <table:table-cell table:style-name="ce42" office:value-type="float" office:value="6049558" calcext:value-type="float">
            <text:p>6,049,5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08" calcext:value-type="float">
            <text:p>30,908 </text:p>
          </table:table-cell>
          <table:table-cell table:style-name="ce52" office:value-type="float" office:value="228164" calcext:value-type="float">
            <text:p>228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139" calcext:value-type="float">
            <text:p>66,13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2542" calcext:value-type="float">
            <text:p>102,542 </text:p>
          </table:table-cell>
          <table:table-cell table:style-name="ce42" office:value-type="float" office:value="8567906" calcext:value-type="float">
            <text:p>8,567,906 </text:p>
          </table:table-cell>
          <table:table-cell table:style-name="ce42" office:value-type="float" office:value="4816" calcext:value-type="float">
            <text:p>4,8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0726" calcext:value-type="float">
            <text:p>200,726 </text:p>
          </table:table-cell>
          <table:table-cell table:style-name="ce52" office:value-type="float" office:value="426073" calcext:value-type="float">
            <text:p>426,0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748" calcext:value-type="float">
            <text:p>80,748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2697504" calcext:value-type="float">
            <text:p>72,697,504 </text:p>
          </table:table-cell>
          <table:table-cell table:style-name="ce41" office:value-type="float" office:value="63310968" calcext:value-type="float">
            <text:p>63,310,968 </text:p>
          </table:table-cell>
          <table:table-cell table:style-name="ce41" office:value-type="float" office:value="45750002" calcext:value-type="float">
            <text:p>45,750,002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114331" calcext:value-type="float">
            <text:p>114,331 </text:p>
          </table:table-cell>
          <table:table-cell table:style-name="ce51" office:value-type="float" office:value="2585866" calcext:value-type="float">
            <text:p>2,585,8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6952" calcext:value-type="float">
            <text:p>1,046,95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62179" calcext:value-type="float">
            <text:p>162,179 </text:p>
          </table:table-cell>
          <table:table-cell table:style-name="ce41" office:value-type="float" office:value="10646967" calcext:value-type="float">
            <text:p>10,646,967 </text:p>
          </table:table-cell>
          <table:table-cell table:style-name="ce41" office:value-type="float" office:value="1311895" calcext:value-type="float">
            <text:p>1,311,8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2737" calcext:value-type="float">
            <text:p>1,692,737 </text:p>
          </table:table-cell>
          <table:table-cell table:style-name="ce51" office:value-type="float" office:value="7710325" calcext:value-type="float">
            <text:p>7,710,3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76211" calcext:value-type="float">
            <text:p>1,676,21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5841230" calcext:value-type="float">
            <text:p>5,841,230 </text:p>
          </table:table-cell>
          <table:table-cell table:style-name="ce42" office:value-type="float" office:value="5441953" calcext:value-type="float">
            <text:p>5,441,953 </text:p>
          </table:table-cell>
          <table:table-cell table:style-name="ce42" office:value-type="float" office:value="3961007" calcext:value-type="float">
            <text:p>3,961,0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65" calcext:value-type="float">
            <text:p>9,265 </text:p>
          </table:table-cell>
          <table:table-cell table:style-name="ce52" office:value-type="float" office:value="338390" calcext:value-type="float">
            <text:p>338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553" calcext:value-type="float">
            <text:p>113,55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42486" calcext:value-type="float">
            <text:p>42,486 </text:p>
          </table:table-cell>
          <table:table-cell table:style-name="ce42" office:value-type="float" office:value="773269" calcext:value-type="float">
            <text:p>773,269 </text:p>
          </table:table-cell>
          <table:table-cell table:style-name="ce42" office:value-type="float" office:value="18193" calcext:value-type="float">
            <text:p>18,1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790" calcext:value-type="float">
            <text:p>185,790 </text:p>
          </table:table-cell>
          <table:table-cell table:style-name="ce52" office:value-type="float" office:value="356373" calcext:value-type="float">
            <text:p>356,3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904" calcext:value-type="float">
            <text:p>42,90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7676111" calcext:value-type="float">
            <text:p>7,676,111 </text:p>
          </table:table-cell>
          <table:table-cell table:style-name="ce42" office:value-type="float" office:value="5743229" calcext:value-type="float">
            <text:p>5,743,229 </text:p>
          </table:table-cell>
          <table:table-cell table:style-name="ce42" office:value-type="float" office:value="4785443" calcext:value-type="float">
            <text:p>4,785,4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97" calcext:value-type="float">
            <text:p>8,297 </text:p>
          </table:table-cell>
          <table:table-cell table:style-name="ce52" office:value-type="float" office:value="85863" calcext:value-type="float">
            <text:p>85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908" calcext:value-type="float">
            <text:p>138,90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6743" calcext:value-type="float">
            <text:p>546,743 </text:p>
          </table:table-cell>
          <table:table-cell table:style-name="ce42" office:value-type="float" office:value="23853" calcext:value-type="float">
            <text:p>23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4122" calcext:value-type="float">
            <text:p>154,122 </text:p>
          </table:table-cell>
          <table:table-cell table:style-name="ce52" office:value-type="float" office:value="647274" calcext:value-type="float">
            <text:p>647,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5608" calcext:value-type="float">
            <text:p>1,285,60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6796613" calcext:value-type="float">
            <text:p>6,796,613 </text:p>
          </table:table-cell>
          <table:table-cell table:style-name="ce42" office:value-type="float" office:value="5781005" calcext:value-type="float">
            <text:p>5,781,005 </text:p>
          </table:table-cell>
          <table:table-cell table:style-name="ce42" office:value-type="float" office:value="4263123" calcext:value-type="float">
            <text:p>4,263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75" calcext:value-type="float">
            <text:p>6,175 </text:p>
          </table:table-cell>
          <table:table-cell table:style-name="ce52" office:value-type="float" office:value="324045" calcext:value-type="float">
            <text:p>324,0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473" calcext:value-type="float">
            <text:p>61,47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6611" calcext:value-type="float">
            <text:p>6,611 </text:p>
          </table:table-cell>
          <table:table-cell table:style-name="ce42" office:value-type="float" office:value="674025" calcext:value-type="float">
            <text:p>674,025 </text:p>
          </table:table-cell>
          <table:table-cell table:style-name="ce42" office:value-type="float" office:value="215977" calcext:value-type="float">
            <text:p>215,9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576" calcext:value-type="float">
            <text:p>229,576 </text:p>
          </table:table-cell>
          <table:table-cell table:style-name="ce52" office:value-type="float" office:value="977193" calcext:value-type="float">
            <text:p>977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416" calcext:value-type="float">
            <text:p>38,41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9816934" calcext:value-type="float">
            <text:p>9,816,934 </text:p>
          </table:table-cell>
          <table:table-cell table:style-name="ce42" office:value-type="float" office:value="9897858" calcext:value-type="float">
            <text:p>9,897,858 </text:p>
          </table:table-cell>
          <table:table-cell table:style-name="ce42" office:value-type="float" office:value="7558315" calcext:value-type="float">
            <text:p>7,558,315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6707" calcext:value-type="float">
            <text:p>16,707 </text:p>
          </table:table-cell>
          <table:table-cell table:style-name="ce52" office:value-type="float" office:value="568826" calcext:value-type="float">
            <text:p>568,8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1772" calcext:value-type="float">
            <text:p>191,77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2500" calcext:value-type="float">
            <text:p>12,500 </text:p>
          </table:table-cell>
          <table:table-cell table:style-name="ce42" office:value-type="float" office:value="1155910" calcext:value-type="float">
            <text:p>1,155,910 </text:p>
          </table:table-cell>
          <table:table-cell table:style-name="ce42" office:value-type="float" office:value="167207" calcext:value-type="float">
            <text:p>167,2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617" calcext:value-type="float">
            <text:p>226,617 </text:p>
          </table:table-cell>
          <table:table-cell table:style-name="ce52" office:value-type="float" office:value="590968" calcext:value-type="float">
            <text:p>590,9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71892" calcext:value-type="float">
            <text:p>-671,89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5553848" calcext:value-type="float">
            <text:p>5,553,848 </text:p>
          </table:table-cell>
          <table:table-cell table:style-name="ce42" office:value-type="float" office:value="4096422" calcext:value-type="float">
            <text:p>4,096,422 </text:p>
          </table:table-cell>
          <table:table-cell table:style-name="ce42" office:value-type="float" office:value="3338133" calcext:value-type="float">
            <text:p>3,338,133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4876" calcext:value-type="float">
            <text:p>4,876 </text:p>
          </table:table-cell>
          <table:table-cell table:style-name="ce52" office:value-type="float" office:value="98351" calcext:value-type="float">
            <text:p>98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902" calcext:value-type="float">
            <text:p>80,90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3750" calcext:value-type="float">
            <text:p>53,750 </text:p>
          </table:table-cell>
          <table:table-cell table:style-name="ce42" office:value-type="float" office:value="420743" calcext:value-type="float">
            <text:p>420,743 </text:p>
          </table:table-cell>
          <table:table-cell table:style-name="ce42" office:value-type="float" office:value="33187" calcext:value-type="float">
            <text:p>33,1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444" calcext:value-type="float">
            <text:p>66,444 </text:p>
          </table:table-cell>
          <table:table-cell table:style-name="ce52" office:value-type="float" office:value="1085752" calcext:value-type="float">
            <text:p>1,085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674" calcext:value-type="float">
            <text:p>371,6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7354175" calcext:value-type="float">
            <text:p>7,354,175 </text:p>
          </table:table-cell>
          <table:table-cell table:style-name="ce42" office:value-type="float" office:value="7133965" calcext:value-type="float">
            <text:p>7,133,965 </text:p>
          </table:table-cell>
          <table:table-cell table:style-name="ce42" office:value-type="float" office:value="5690350" calcext:value-type="float">
            <text:p>5,690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531" calcext:value-type="float">
            <text:p>22,531 </text:p>
          </table:table-cell>
          <table:table-cell table:style-name="ce52" office:value-type="float" office:value="262858" calcext:value-type="float">
            <text:p>262,8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591" calcext:value-type="float">
            <text:p>105,59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766734" calcext:value-type="float">
            <text:p>766,734 </text:p>
          </table:table-cell>
          <table:table-cell table:style-name="ce42" office:value-type="float" office:value="176395" calcext:value-type="float">
            <text:p>176,3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506" calcext:value-type="float">
            <text:p>104,506 </text:p>
          </table:table-cell>
          <table:table-cell table:style-name="ce52" office:value-type="float" office:value="325919" calcext:value-type="float">
            <text:p>325,9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5708" calcext:value-type="float">
            <text:p>-105,70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6404894" calcext:value-type="float">
            <text:p>6,404,894 </text:p>
          </table:table-cell>
          <table:table-cell table:style-name="ce42" office:value-type="float" office:value="5345305" calcext:value-type="float">
            <text:p>5,345,305 </text:p>
          </table:table-cell>
          <table:table-cell table:style-name="ce42" office:value-type="float" office:value="3834220" calcext:value-type="float">
            <text:p>3,834,2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69" calcext:value-type="float">
            <text:p>4,069 </text:p>
          </table:table-cell>
          <table:table-cell table:style-name="ce52" office:value-type="float" office:value="88800" calcext:value-type="float">
            <text:p>88,8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706" calcext:value-type="float">
            <text:p>71,70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5000" calcext:value-type="float">
            <text:p>15,000 </text:p>
          </table:table-cell>
          <table:table-cell table:style-name="ce42" office:value-type="float" office:value="1184470" calcext:value-type="float">
            <text:p>1,184,470 </text:p>
          </table:table-cell>
          <table:table-cell table:style-name="ce42" office:value-type="float" office:value="34748" calcext:value-type="float">
            <text:p>34,7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292" calcext:value-type="float">
            <text:p>112,292 </text:p>
          </table:table-cell>
          <table:table-cell table:style-name="ce52" office:value-type="float" office:value="1030607" calcext:value-type="float">
            <text:p>1,030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982" calcext:value-type="float">
            <text:p>28,98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9929338" calcext:value-type="float">
            <text:p>9,929,338 </text:p>
          </table:table-cell>
          <table:table-cell table:style-name="ce42" office:value-type="float" office:value="8133693" calcext:value-type="float">
            <text:p>8,133,693 </text:p>
          </table:table-cell>
          <table:table-cell table:style-name="ce42" office:value-type="float" office:value="5326655" calcext:value-type="float">
            <text:p>5,326,6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922" calcext:value-type="float">
            <text:p>19,922 </text:p>
          </table:table-cell>
          <table:table-cell table:style-name="ce52" office:value-type="float" office:value="486000" calcext:value-type="float">
            <text:p>486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942" calcext:value-type="float">
            <text:p>122,94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20712" calcext:value-type="float">
            <text:p>20,712 </text:p>
          </table:table-cell>
          <table:table-cell table:style-name="ce42" office:value-type="float" office:value="1614593" calcext:value-type="float">
            <text:p>1,614,593 </text:p>
          </table:table-cell>
          <table:table-cell table:style-name="ce42" office:value-type="float" office:value="210280" calcext:value-type="float">
            <text:p>210,2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2589" calcext:value-type="float">
            <text:p>332,589 </text:p>
          </table:table-cell>
          <table:table-cell table:style-name="ce52" office:value-type="float" office:value="1311732" calcext:value-type="float">
            <text:p>1,311,7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3913" calcext:value-type="float">
            <text:p>483,91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785194" calcext:value-type="float">
            <text:p>4,785,194 </text:p>
          </table:table-cell>
          <table:table-cell table:style-name="ce42" office:value-type="float" office:value="4197964" calcext:value-type="float">
            <text:p>4,197,964 </text:p>
          </table:table-cell>
          <table:table-cell table:style-name="ce42" office:value-type="float" office:value="2841239" calcext:value-type="float">
            <text:p>2,841,2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72" calcext:value-type="float">
            <text:p>13,272 </text:p>
          </table:table-cell>
          <table:table-cell table:style-name="ce52" office:value-type="float" office:value="168685" calcext:value-type="float">
            <text:p>168,6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01" calcext:value-type="float">
            <text:p>41,10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20" calcext:value-type="float">
            <text:p>4,220 </text:p>
          </table:table-cell>
          <table:table-cell table:style-name="ce42" office:value-type="float" office:value="819275" calcext:value-type="float">
            <text:p>819,275 </text:p>
          </table:table-cell>
          <table:table-cell table:style-name="ce42" office:value-type="float" office:value="239814" calcext:value-type="float">
            <text:p>239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357" calcext:value-type="float">
            <text:p>70,357 </text:p>
          </table:table-cell>
          <table:table-cell table:style-name="ce52" office:value-type="float" office:value="548903" calcext:value-type="float">
            <text:p>548,9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328" calcext:value-type="float">
            <text:p>38,32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790172" calcext:value-type="float">
            <text:p>4,790,172 </text:p>
          </table:table-cell>
          <table:table-cell table:style-name="ce42" office:value-type="float" office:value="4313059" calcext:value-type="float">
            <text:p>4,313,059 </text:p>
          </table:table-cell>
          <table:table-cell table:style-name="ce42" office:value-type="float" office:value="2997105" calcext:value-type="float">
            <text:p>2,997,1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64" calcext:value-type="float">
            <text:p>7,064 </text:p>
          </table:table-cell>
          <table:table-cell table:style-name="ce52" office:value-type="float" office:value="137124" calcext:value-type="float">
            <text:p>137,1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453" calcext:value-type="float">
            <text:p>88,45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822712" calcext:value-type="float">
            <text:p>822,712 </text:p>
          </table:table-cell>
          <table:table-cell table:style-name="ce42" office:value-type="float" office:value="108742" calcext:value-type="float">
            <text:p>108,7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858" calcext:value-type="float">
            <text:p>150,858 </text:p>
          </table:table-cell>
          <table:table-cell table:style-name="ce52" office:value-type="float" office:value="363555" calcext:value-type="float">
            <text:p>363,5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557" calcext:value-type="float">
            <text:p>113,55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956198" calcext:value-type="float">
            <text:p>1,956,198 </text:p>
          </table:table-cell>
          <table:table-cell table:style-name="ce42" office:value-type="float" office:value="1664390" calcext:value-type="float">
            <text:p>1,664,390 </text:p>
          </table:table-cell>
          <table:table-cell table:style-name="ce42" office:value-type="float" office:value="1154412" calcext:value-type="float">
            <text:p>1,154,4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7" calcext:value-type="float">
            <text:p>527 </text:p>
          </table:table-cell>
          <table:table-cell table:style-name="ce52" office:value-type="float" office:value="18371" calcext:value-type="float">
            <text:p>18,3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03" calcext:value-type="float">
            <text:p>20,50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900" calcext:value-type="float">
            <text:p>900 </text:p>
          </table:table-cell>
          <table:table-cell table:style-name="ce42" office:value-type="float" office:value="424226" calcext:value-type="float">
            <text:p>424,226 </text:p>
          </table:table-cell>
          <table:table-cell table:style-name="ce42" office:value-type="float" office:value="2151" calcext:value-type="float">
            <text:p>2,1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301" calcext:value-type="float">
            <text:p>43,301 </text:p>
          </table:table-cell>
          <table:table-cell table:style-name="ce52" office:value-type="float" office:value="253767" calcext:value-type="float">
            <text:p>253,7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041" calcext:value-type="float">
            <text:p>38,04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45416" calcext:value-type="float">
            <text:p>245,416 </text:p>
          </table:table-cell>
          <table:table-cell table:style-name="ce42" office:value-type="float" office:value="237989" calcext:value-type="float">
            <text:p>237,98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4" calcext:value-type="float">
            <text:p>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04" calcext:value-type="float">
            <text:p>1,50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5599" calcext:value-type="float">
            <text:p>235,5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29" calcext:value-type="float">
            <text:p>829 </text:p>
          </table:table-cell>
          <table:table-cell table:style-name="ce52" office:value-type="float" office:value="6735" calcext:value-type="float">
            <text:p>6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2" calcext:value-type="float">
            <text:p>69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533301" calcext:value-type="float">
            <text:p>533,301 </text:p>
          </table:table-cell>
          <table:table-cell table:style-name="ce42" office:value-type="float" office:value="531291" calcext:value-type="float">
            <text:p>531,2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6007" calcext:value-type="float">
            <text:p>6,0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8" calcext:value-type="float">
            <text:p>2,76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1560" calcext:value-type="float">
            <text:p>521,5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90" calcext:value-type="float">
            <text:p>89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009" calcext:value-type="float">
            <text:p>2,00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06790" calcext:value-type="float">
            <text:p>406,790 </text:p>
          </table:table-cell>
          <table:table-cell table:style-name="ce42" office:value-type="float" office:value="371917" calcext:value-type="float">
            <text:p>371,9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81" calcext:value-type="float">
            <text:p>581 </text:p>
          </table:table-cell>
          <table:table-cell table:style-name="ce52" office:value-type="float" office:value="1971" calcext:value-type="float">
            <text:p>1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10" calcext:value-type="float">
            <text:p>5,51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8699" calcext:value-type="float">
            <text:p>308,699 </text:p>
          </table:table-cell>
          <table:table-cell table:style-name="ce42" office:value-type="float" office:value="45462" calcext:value-type="float">
            <text:p>45,4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95" calcext:value-type="float">
            <text:p>9,695 </text:p>
          </table:table-cell>
          <table:table-cell table:style-name="ce52" office:value-type="float" office:value="40802" calcext:value-type="float">
            <text:p>40,8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29" calcext:value-type="float">
            <text:p>-5,92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607290" calcext:value-type="float">
            <text:p>607,290 </text:p>
          </table:table-cell>
          <table:table-cell table:style-name="ce42" office:value-type="float" office:value="420929" calcext:value-type="float">
            <text:p>420,9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56" calcext:value-type="float">
            <text:p>956 </text:p>
          </table:table-cell>
          <table:table-cell table:style-name="ce52" office:value-type="float" office:value="540" calcext:value-type="float">
            <text:p>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" calcext:value-type="float">
            <text:p>26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8409" calcext:value-type="float">
            <text:p>378,409 </text:p>
          </table:table-cell>
          <table:table-cell table:style-name="ce42" office:value-type="float" office:value="35886" calcext:value-type="float">
            <text:p>35,8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72" calcext:value-type="float">
            <text:p>4,872 </text:p>
          </table:table-cell>
          <table:table-cell table:style-name="ce52" office:value-type="float" office:value="170746" calcext:value-type="float">
            <text:p>170,7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15" calcext:value-type="float">
            <text:p>15,61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6297571" calcext:value-type="float">
            <text:p>16,297,571 </text:p>
          </table:table-cell>
          <table:table-cell table:style-name="ce41" office:value-type="float" office:value="13968053" calcext:value-type="float">
            <text:p>13,968,053 </text:p>
          </table:table-cell>
          <table:table-cell table:style-name="ce41" office:value-type="float" office:value="4144757" calcext:value-type="float">
            <text:p>4,144,7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158" calcext:value-type="float">
            <text:p>45,158 </text:p>
          </table:table-cell>
          <table:table-cell table:style-name="ce51" office:value-type="float" office:value="214800" calcext:value-type="float">
            <text:p>214,8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1549" calcext:value-type="float">
            <text:p>161,54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7777680" calcext:value-type="float">
            <text:p>7,777,680 </text:p>
          </table:table-cell>
          <table:table-cell table:style-name="ce41" office:value-type="float" office:value="1500000" calcext:value-type="float">
            <text:p>1,5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109" calcext:value-type="float">
            <text:p>124,109 </text:p>
          </table:table-cell>
          <table:table-cell table:style-name="ce51" office:value-type="float" office:value="1225108" calcext:value-type="float">
            <text:p>1,225,1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04410" calcext:value-type="float">
            <text:p>1,104,41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814345" calcext:value-type="float">
            <text:p>10,814,345 </text:p>
          </table:table-cell>
          <table:table-cell table:style-name="ce42" office:value-type="float" office:value="9884579" calcext:value-type="float">
            <text:p>9,884,579 </text:p>
          </table:table-cell>
          <table:table-cell table:style-name="ce42" office:value-type="float" office:value="3387202" calcext:value-type="float">
            <text:p>3,387,2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83" calcext:value-type="float">
            <text:p>40,183 </text:p>
          </table:table-cell>
          <table:table-cell table:style-name="ce52" office:value-type="float" office:value="187036" calcext:value-type="float">
            <text:p>187,0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176" calcext:value-type="float">
            <text:p>116,17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537792" calcext:value-type="float">
            <text:p>4,537,792 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190" calcext:value-type="float">
            <text:p>116,190 </text:p>
          </table:table-cell>
          <table:table-cell table:style-name="ce52" office:value-type="float" office:value="806304" calcext:value-type="float">
            <text:p>806,3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462" calcext:value-type="float">
            <text:p>123,46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5483226" calcext:value-type="float">
            <text:p>5,483,226 </text:p>
          </table:table-cell>
          <table:table-cell table:style-name="ce42" office:value-type="float" office:value="4083474" calcext:value-type="float">
            <text:p>4,083,474 </text:p>
          </table:table-cell>
          <table:table-cell table:style-name="ce42" office:value-type="float" office:value="757555" calcext:value-type="float">
            <text:p>757,5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5" calcext:value-type="float">
            <text:p>4,975 </text:p>
          </table:table-cell>
          <table:table-cell table:style-name="ce52" office:value-type="float" office:value="27764" calcext:value-type="float">
            <text:p>27,7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373" calcext:value-type="float">
            <text:p>45,37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39888" calcext:value-type="float">
            <text:p>3,239,8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919" calcext:value-type="float">
            <text:p>7,919 </text:p>
          </table:table-cell>
          <table:table-cell table:style-name="ce52" office:value-type="float" office:value="418804" calcext:value-type="float">
            <text:p>418,8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0948" calcext:value-type="float">
            <text:p>980,94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907376" calcext:value-type="float">
            <text:p>1,907,376 </text:p>
          </table:table-cell>
          <table:table-cell table:style-name="ce41" office:value-type="float" office:value="1782963" calcext:value-type="float">
            <text:p>1,782,963 </text:p>
          </table:table-cell>
          <table:table-cell table:style-name="ce41" office:value-type="float" office:value="1379761" calcext:value-type="float">
            <text:p>1,379,7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3" calcext:value-type="float">
            <text:p>1,513 </text:p>
          </table:table-cell>
          <table:table-cell table:style-name="ce51" office:value-type="float" office:value="8205" calcext:value-type="float">
            <text:p>8,2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83" calcext:value-type="float">
            <text:p>10,28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362640" calcext:value-type="float">
            <text:p>362,640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557" calcext:value-type="float">
            <text:p>20,557 </text:p>
          </table:table-cell>
          <table:table-cell table:style-name="ce51" office:value-type="float" office:value="83209" calcext:value-type="float">
            <text:p>83,2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204" calcext:value-type="float">
            <text:p>41,20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459675" calcext:value-type="float">
            <text:p>1,459,675 </text:p>
          </table:table-cell>
          <table:table-cell table:style-name="ce42" office:value-type="float" office:value="1343012" calcext:value-type="float">
            <text:p>1,343,012 </text:p>
          </table:table-cell>
          <table:table-cell table:style-name="ce42" office:value-type="float" office:value="1024909" calcext:value-type="float">
            <text:p>1,024,9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9" calcext:value-type="float">
            <text:p>509 </text:p>
          </table:table-cell>
          <table:table-cell table:style-name="ce52" office:value-type="float" office:value="6766" calcext:value-type="float">
            <text:p>6,7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83" calcext:value-type="float">
            <text:p>6,58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7473" calcext:value-type="float">
            <text:p>287,4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771" calcext:value-type="float">
            <text:p>16,771 </text:p>
          </table:table-cell>
          <table:table-cell table:style-name="ce52" office:value-type="float" office:value="81403" calcext:value-type="float">
            <text:p>81,4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260" calcext:value-type="float">
            <text:p>35,26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47701" calcext:value-type="float">
            <text:p>447,701 </text:p>
          </table:table-cell>
          <table:table-cell table:style-name="ce42" office:value-type="float" office:value="439952" calcext:value-type="float">
            <text:p>439,952 </text:p>
          </table:table-cell>
          <table:table-cell table:style-name="ce42" office:value-type="float" office:value="354853" calcext:value-type="float">
            <text:p>354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0" calcext:value-type="float">
            <text:p>3,70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75167" calcext:value-type="float">
            <text:p>75,167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6" calcext:value-type="float">
            <text:p>3,786 </text:p>
          </table:table-cell>
          <table:table-cell table:style-name="ce52" office:value-type="float" office:value="1806" calcext:value-type="float">
            <text:p>1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43" calcext:value-type="float">
            <text:p>5,94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12-21T07:55:38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