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3"/>
          <table:table-cell table:style-name="ce156" office:value-type="float" office:value="-371429660" calcext:value-type="float">
            <text:p>-371,429,660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1336244" calcext:value-type="float">
            <text:p>11,336,24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6268442" calcext:value-type="float">
            <text:p>26,268,442 </text:p>
          </table:table-cell>
          <table:table-cell table:style-name="ce97" office:value-type="float" office:value="-14932198" calcext:value-type="float">
            <text:p>-14,932,198 </text:p>
          </table:table-cell>
          <table:table-cell table:style-name="ce122" office:value-type="float" office:value="26339132" calcext:value-type="float">
            <text:p>26,339,13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 2022</text:p>
          </table:table-cell>
          <table:table-cell table:style-name="ce158" office:value-type="float" office:value="305761272" calcext:value-type="float">
            <text:p>305,761,272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Nov. 2022" calcext:value-type="string">
            <text:p><text:s/>　 Nov. 2022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35607082" calcext:value-type="float">
            <text:p>-35,607,082 </text:p>
          </table:table-cell>
          <table:table-cell table:style-name="ce97" office:value-type="float" office:value="4753185" calcext:value-type="float">
            <text:p>4,753,185 </text:p>
          </table:table-cell>
          <table:table-cell table:style-name="ce97" office:value-type="float" office:value="-46981961" calcext:value-type="float">
            <text:p>-46,981,961 </text:p>
          </table:table-cell>
          <table:table-cell table:style-name="ce97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144073607" calcext:value-type="float">
            <text:p>144,073,607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14245235" calcext:value-type="float">
            <text:p>514,245,235 </text:p>
          </table:table-cell>
          <table:table-cell table:style-name="ce97" office:value-type="float" office:value="76411370" calcext:value-type="float">
            <text:p>76,411,370 </text:p>
          </table:table-cell>
          <table:table-cell table:style-name="ce97" office:value-type="float" office:value="332749190" calcext:value-type="float">
            <text:p>332,749,190 </text:p>
          </table:table-cell>
          <table:table-cell table:style-name="ce97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3</text:p>
          </table:table-cell>
          <table:table-cell table:style-name="ce158" office:value-type="float" office:value="65494447" calcext:value-type="float">
            <text:p>65,494,447 </text:p>
          </table:table-cell>
          <table:table-cell table:style-name="ce169"/>
          <table:table-cell table:style-name="ce179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2" table:formula="of:=IF(LEN([.R20])&gt;0;[.R20];&quot;&quot;)" office:value-type="string" office:string-value=" 　 Jan. 2023" calcext:value-type="string">
            <text:p><text:s/>　 Jan. 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390399201" calcext:value-type="float">
            <text:p>-390,399,201 </text:p>
          </table:table-cell>
          <table:table-cell table:style-name="ce98" office:value-type="float" office:value="-29655960" calcext:value-type="float">
            <text:p>-29,655,960 </text:p>
          </table:table-cell>
          <table:table-cell table:style-name="ce98" office:value-type="float" office:value="-328526741" calcext:value-type="float">
            <text:p>-328,526,741 </text:p>
          </table:table-cell>
          <table:table-cell table:style-name="ce98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2586968" calcext:value-type="float">
            <text:p>-2,586,968 </text:p>
          </table:table-cell>
          <table:table-cell table:style-name="ce97" office:value-type="float" office:value="84761110" calcext:value-type="float">
            <text:p>84,761,110 </text:p>
          </table:table-cell>
          <table:table-cell table:style-name="ce97" office:value-type="float" office:value="-12074110" calcext:value-type="float">
            <text:p>-12,074,110 </text:p>
          </table:table-cell>
          <table:table-cell table:style-name="ce97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41908899" calcext:value-type="float">
            <text:p>41,908,899 </text:p>
          </table:table-cell>
          <table:table-cell table:style-name="ce169"/>
          <table:table-cell table:style-name="ce179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2" table:formula="of:=IF(LEN([.R22])&gt;0;[.R22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70" calcext:value-type="float">
            <text:p>70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85893356" calcext:value-type="float">
            <text:p>185,893,356 </text:p>
          </table:table-cell>
          <table:table-cell table:style-name="ce97" office:value-type="float" office:value="164692840" calcext:value-type="float">
            <text:p>164,692,840 </text:p>
          </table:table-cell>
          <table:table-cell table:style-name="ce97" office:value-type="float" office:value="29016160" calcext:value-type="float">
            <text:p>29,016,160 </text:p>
          </table:table-cell>
          <table:table-cell table:style-name="ce97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79936362" calcext:value-type="float">
            <text:p>79,936,362 </text:p>
          </table:table-cell>
          <table:table-cell table:style-name="ce169"/>
          <table:table-cell table:style-name="ce17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2" table:formula="of:=IF(LEN([.R24])&gt;0;[.R24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3606" calcext:value-type="float">
            <text:p>-43,606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5337595" calcext:value-type="float">
            <text:p>55,337,595 </text:p>
          </table:table-cell>
          <table:table-cell table:style-name="ce97" office:value-type="float" office:value="69680100" calcext:value-type="float">
            <text:p>69,680,100 </text:p>
          </table:table-cell>
          <table:table-cell table:style-name="ce97" office:value-type="float" office:value="-25135428" calcext:value-type="float">
            <text:p>-25,135,428 </text:p>
          </table:table-cell>
          <table:table-cell table:style-name="ce97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46689860" calcext:value-type="float">
            <text:p>46,689,860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83716963" calcext:value-type="float">
            <text:p>283,716,963 </text:p>
          </table:table-cell>
          <table:table-cell table:style-name="ce97" office:value-type="float" office:value="-46916990" calcext:value-type="float">
            <text:p>-46,916,990 </text:p>
          </table:table-cell>
          <table:table-cell table:style-name="ce97" office:value-type="float" office:value="31349473" calcext:value-type="float">
            <text:p>31,349,473 </text:p>
          </table:table-cell>
          <table:table-cell table:style-name="ce97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06686867" calcext:value-type="float">
            <text:p>306,686,867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7" office:value-type="float" office:value="-461117469" calcext:value-type="float">
            <text:p>-461,117,469 </text:p>
          </table:table-cell>
          <table:table-cell table:style-name="ce97" office:value-type="float" office:value="-154895280" calcext:value-type="float">
            <text:p>-154,895,280 </text:p>
          </table:table-cell>
          <table:table-cell table:style-name="ce97" office:value-type="float" office:value="-8220252" calcext:value-type="float">
            <text:p>-8,220,252 </text:p>
          </table:table-cell>
          <table:table-cell table:style-name="ce97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390372981" calcext:value-type="float">
            <text:p>390,372,981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4269323" calcext:value-type="float">
            <text:p>44,269,323 </text:p>
          </table:table-cell>
          <table:table-cell table:style-name="ce97" office:value-type="float" office:value="-34895280" calcext:value-type="float">
            <text:p>-34,895,280 </text:p>
          </table:table-cell>
          <table:table-cell table:style-name="ce97" office:value-type="float" office:value="32225151" calcext:value-type="float">
            <text:p>32,225,151 </text:p>
          </table:table-cell>
          <table:table-cell table:style-name="ce97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91997167" calcext:value-type="float">
            <text:p>291,997,167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32831245" calcext:value-type="float">
            <text:p>232,831,245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95008400" calcext:value-type="float">
            <text:p>295,008,400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224177013" calcext:value-type="float">
            <text:p>224,177,013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223342149" calcext:value-type="float">
            <text:p>223,342,149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740231291" calcext:value-type="float">
            <text:p>2,740,231,291 </text:p>
          </table:table-cell>
          <table:table-cell table:style-name="ce73" office:value-type="float" office:value="3715989566" calcext:value-type="float">
            <text:p>3,715,989,566 </text:p>
          </table:table-cell>
          <table:table-cell table:style-name="ce73" office:value-type="float" office:value="-975758275" calcext:value-type="float">
            <text:p>-975,758,275 </text:p>
          </table:table-cell>
          <table:table-cell table:style-name="ce73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73" office:value-type="float" office:value="126000000" calcext:value-type="float">
            <text:p>126,000,000 </text:p>
          </table:table-cell>
          <table:table-cell table:style-name="ce99" office:value-type="float" office:value="425735199" calcext:value-type="float">
            <text:p>425,735,199 </text:p>
          </table:table-cell>
          <table:table-cell table:style-name="ce99" office:value-type="float" office:value="29655960" calcext:value-type="float">
            <text:p>29,655,960 </text:p>
          </table:table-cell>
          <table:table-cell table:style-name="ce99" office:value-type="float" office:value="369598033" calcext:value-type="float">
            <text:p>369,598,033 </text:p>
          </table:table-cell>
          <table:table-cell table:style-name="ce99" office:value-type="float" office:value="26481206" calcext:value-type="float">
            <text:p>26,481,206 </text:p>
          </table:table-cell>
          <table:table-cell table:style-name="ce124" office:value-type="float" office:value="108158544" calcext:value-type="float">
            <text:p>108,158,544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242572" calcext:value-type="float">
            <text:p>4,242,572 </text:p>
          </table:table-cell>
          <table:table-cell table:style-name="ce74" office:value-type="float" office:value="18432848" calcext:value-type="float">
            <text:p>18,432,848 </text:p>
          </table:table-cell>
          <table:table-cell table:style-name="ce74" office:value-type="float" office:value="-14190276" calcext:value-type="float">
            <text:p>-14,190,276 </text:p>
          </table:table-cell>
          <table:table-cell table:style-name="ce74" office:value-type="float" office:value="-15000000" calcext:value-type="float">
            <text:p>-15,0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4" office:value-type="float" office:value="15000000" calcext:value-type="float">
            <text:p>15,000,000 </text:p>
          </table:table-cell>
          <table:table-cell table:style-name="ce100" office:value-type="float" office:value="2016280" calcext:value-type="float">
            <text:p>2,016,280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100" office:value-type="float" office:value="-3836214" calcext:value-type="float">
            <text:p>-3,836,214 </text:p>
          </table:table-cell>
          <table:table-cell table:style-name="ce100" office:value-type="float" office:value="5852494" calcext:value-type="float">
            <text:p>5,852,494 </text:p>
          </table:table-cell>
          <table:table-cell table:style-name="ce125" office:value-type="float" office:value="-27173996" calcext:value-type="float">
            <text:p>-27,173,996 </text:p>
          </table:table-cell>
          <table:table-cell table:style-name="ce135" office:value-type="float" office:value="-82419123" calcext:value-type="float">
            <text:p>-82,419,123 </text:p>
          </table:table-cell>
          <table:table-cell table:style-name="ce145" table:number-columns-repeated="2"/>
          <table:table-cell table:style-name="ce161" table:formula="of:=[.P36]" office:value-type="float" office:value="-82419123" calcext:value-type="float">
            <text:p>-82,419,123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.8" calcext:value-type="float">
            <text:p>2.8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75" office:value-type="float" office:value="-94.6" calcext:value-type="float">
            <text:p>-94.6 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style-name="ce101" office:value-type="float" office:value="17.8" calcext:value-type="float">
            <text:p>17.8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-14.6" calcext:value-type="float">
            <text:p>-14.6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-27" calcext:value-type="float">
            <text:p>-27.0 </text:p>
          </table:table-cell>
          <table:table-cell table:style-name="ce131" table:number-columns-repeated="2"/>
          <table:table-cell table:style-name="ce162" table:formula="of:=[.P37]" office:value-type="float" office:value="-27" calcext:value-type="float">
            <text:p>-27.0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96065964" calcext:value-type="float">
            <text:p>196,065,964 </text:p>
          </table:table-cell>
          <table:table-cell table:style-name="ce74" office:value-type="float" office:value="680275329" calcext:value-type="float">
            <text:p>680,275,329 </text:p>
          </table:table-cell>
          <table:table-cell table:style-name="ce74" office:value-type="float" office:value="-484209365" calcext:value-type="float">
            <text:p>-484,209,365 </text:p>
          </table:table-cell>
          <table:table-cell table:style-name="ce74" office:value-type="float" office:value="250701957" calcext:value-type="float">
            <text:p>250,701,957 </text:p>
          </table:table-cell>
          <table:table-cell table:style-name="ce74" office:value-type="float" office:value="226701957" calcext:value-type="float">
            <text:p>226,701,957 </text:p>
          </table:table-cell>
          <table:table-cell table:style-name="ce74" office:value-type="float" office:value="-24000000" calcext:value-type="float">
            <text:p>-24,000,000 </text:p>
          </table:table-cell>
          <table:table-cell table:style-name="ce100" office:value-type="float" office:value="-314620" calcext:value-type="float">
            <text:p>-314,620 </text:p>
          </table:table-cell>
          <table:table-cell table:style-name="ce100" office:value-type="float" office:value="4753185" calcext:value-type="float">
            <text:p>4,753,185 </text:p>
          </table:table-cell>
          <table:table-cell table:style-name="ce100" office:value-type="float" office:value="-5910668" calcext:value-type="float">
            <text:p>-5,910,668 </text:p>
          </table:table-cell>
          <table:table-cell table:style-name="ce100" office:value-type="float" office:value="842863" calcext:value-type="float">
            <text:p>842,863 </text:p>
          </table:table-cell>
          <table:table-cell table:style-name="ce125" office:value-type="float" office:value="-233822027" calcext:value-type="float">
            <text:p>-233,822,027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7.7" calcext:value-type="float">
            <text:p>7.7 </text:p>
          </table:table-cell>
          <table:table-cell table:style-name="ce75" office:value-type="float" office:value="22.4" calcext:value-type="float">
            <text:p>22.4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13" office:value-type="float" office:value="19.1" calcext:value-type="float">
            <text:p>19.1 </text:p>
          </table:table-cell>
          <table:table-cell table:style-name="ce113" office:value-type="float" office:value="-1.6" calcext:value-type="float">
            <text:p>-1.6 </text:p>
          </table:table-cell>
          <table:table-cell table:style-name="ce113" office:value-type="float" office:value="3.3" calcext:value-type="float">
            <text:p>3.3 </text:p>
          </table:table-cell>
          <table:table-cell table:style-name="ce126" office:value-type="float" office:value="-68.4" calcext:value-type="float">
            <text:p>-68.4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6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3-12-21T07:59:16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