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6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5" office:value-type="float" office:value="562455497" calcext:value-type="float">
            <text:p>562,455,497 </text:p>
          </table:table-cell>
          <table:table-cell table:style-name="ce95" office:value-type="float" office:value="271539987" calcext:value-type="float">
            <text:p>271,539,987 </text:p>
          </table:table-cell>
          <table:table-cell table:style-name="ce95" office:value-type="float" office:value="53309863" calcext:value-type="float">
            <text:p>53,309,863 </text:p>
          </table:table-cell>
          <table:table-cell table:style-name="ce95" office:value-type="float" office:value="276841579" calcext:value-type="float">
            <text:p>276,841,579 </text:p>
          </table:table-cell>
          <table:table-cell table:style-name="ce95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3"/>
          <table:table-cell table:style-name="ce144" office:value-type="float" office:value="-377889387" calcext:value-type="float">
            <text:p>-377,889,387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8517107" calcext:value-type="float">
            <text:p>308,517,107 </text:p>
          </table:table-cell>
          <table:table-cell table:style-name="ce74" office:value-type="float" office:value="303796687" calcext:value-type="float">
            <text:p>303,796,687 </text:p>
          </table:table-cell>
          <table:table-cell table:style-name="ce74" office:value-type="float" office:value="4904039" calcext:value-type="float">
            <text:p>4,904,039 </text:p>
          </table:table-cell>
          <table:table-cell table:style-name="ce74" office:value-type="float" office:value="-183619" calcext:value-type="float">
            <text:p>-183,619 </text:p>
          </table:table-cell>
          <table:table-cell table:style-name="ce74" office:value-type="float" office:value="462930011" calcext:value-type="float">
            <text:p>462,930,011 </text:p>
          </table:table-cell>
          <table:table-cell table:style-name="ce74" office:value-type="float" office:value="258754865" calcext:value-type="float">
            <text:p>258,754,865 </text:p>
          </table:table-cell>
          <table:table-cell table:style-name="ce97" office:value-type="float" office:value="103371465" calcext:value-type="float">
            <text:p>103,371,465 </text:p>
          </table:table-cell>
          <table:table-cell table:style-name="ce97" office:value-type="float" office:value="100803681" calcext:value-type="float">
            <text:p>100,803,681 </text:p>
          </table:table-cell>
          <table:table-cell table:style-name="ce97" office:value-type="float" office:value="-154412905" calcext:value-type="float">
            <text:p>-154,412,905 </text:p>
          </table:table-cell>
          <table:table-cell table:style-name="ce97" office:value-type="float" office:value="45041822" calcext:value-type="float">
            <text:p>45,041,822 </text:p>
          </table:table-cell>
          <table:table-cell table:style-name="ce97" office:value-type="float" office:value="-98467426" calcext:value-type="float">
            <text:p>-98,467,426 </text:p>
          </table:table-cell>
          <table:table-cell table:style-name="ce74" office:value-type="float" office:value="-100987300" calcext:value-type="float">
            <text:p>-100,987,30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 2022</text:p>
          </table:table-cell>
          <table:table-cell table:style-name="ce146" office:value-type="float" office:value="234260017" calcext:value-type="float">
            <text:p>234,260,017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Dec. 2022" calcext:value-type="string">
            <text:p><text:s/>　 Dec. 2022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473495952" calcext:value-type="float">
            <text:p>1,473,495,952 </text:p>
          </table:table-cell>
          <table:table-cell table:style-name="ce74" office:value-type="float" office:value="240302556" calcext:value-type="float">
            <text:p>240,302,556 </text:p>
          </table:table-cell>
          <table:table-cell table:style-name="ce74" office:value-type="float" office:value="1048861" calcext:value-type="float">
            <text:p>1,048,861 </text:p>
          </table:table-cell>
          <table:table-cell table:style-name="ce74" office:value-type="float" office:value="1232144534" calcext:value-type="float">
            <text:p>1,232,144,534 </text:p>
          </table:table-cell>
          <table:table-cell table:style-name="ce74" office:value-type="float" office:value="1497553541" calcext:value-type="float">
            <text:p>1,497,553,541 </text:p>
          </table:table-cell>
          <table:table-cell table:style-name="ce74" office:value-type="float" office:value="1295360377" calcext:value-type="float">
            <text:p>1,295,360,377 </text:p>
          </table:table-cell>
          <table:table-cell table:style-name="ce97" office:value-type="float" office:value="108786960" calcext:value-type="float">
            <text:p>108,786,960 </text:p>
          </table:table-cell>
          <table:table-cell table:style-name="ce97" office:value-type="float" office:value="93406204" calcext:value-type="float">
            <text:p>93,406,204 </text:p>
          </table:table-cell>
          <table:table-cell table:style-name="ce97" office:value-type="float" office:value="-24057590" calcext:value-type="float">
            <text:p>-24,057,590 </text:p>
          </table:table-cell>
          <table:table-cell table:style-name="ce97" office:value-type="float" office:value="-1055057821" calcext:value-type="float">
            <text:p>-1,055,057,821 </text:p>
          </table:table-cell>
          <table:table-cell table:style-name="ce97" office:value-type="float" office:value="-107738099" calcext:value-type="float">
            <text:p>-107,738,099 </text:p>
          </table:table-cell>
          <table:table-cell table:style-name="ce74" office:value-type="float" office:value="1138738330" calcext:value-type="float">
            <text:p>1,138,738,330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6" office:value-type="float" office:value="177807058" calcext:value-type="float">
            <text:p>177,807,058 </text:p>
          </table:table-cell>
          <table:table-cell table:style-name="ce156"/>
          <table:table-cell table:style-name="ce165" table:formula="of:=IF(LEN([.R18])&gt;0;CONCATENATE(&quot;　&quot;;[.R18]);&quot;&quot;)" office:value-type="string" office:string-value="　(1)" calcext:value-type="string">
            <text:p>　(1)</text:p>
          </table:table-cell>
          <table:table-cell table:style-name="ce171" table:formula="of:=IF(LEN([.S18])&gt;0;[.S18];&quot;&quot;)" office:value-type="string" office:string-value=" 　 Jan. 2023" calcext:value-type="string">
            <text:p><text:s/>　 Jan. 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-885630665" calcext:value-type="float">
            <text:p>-885,630,665 </text:p>
          </table:table-cell>
          <table:table-cell table:style-name="ce75" office:value-type="float" office:value="40173966" calcext:value-type="float">
            <text:p>40,173,966 </text:p>
          </table:table-cell>
          <table:table-cell table:style-name="ce75" office:value-type="float" office:value="4868543" calcext:value-type="float">
            <text:p>4,868,543 </text:p>
          </table:table-cell>
          <table:table-cell table:style-name="ce75" office:value-type="float" office:value="-930673173" calcext:value-type="float">
            <text:p>-930,673,173 </text:p>
          </table:table-cell>
          <table:table-cell table:style-name="ce75" office:value-type="float" office:value="-853235296" calcext:value-type="float">
            <text:p>-853,235,296 </text:p>
          </table:table-cell>
          <table:table-cell table:style-name="ce75" office:value-type="float" office:value="-769519113" calcext:value-type="float">
            <text:p>-769,519,113 </text:p>
          </table:table-cell>
          <table:table-cell table:style-name="ce98" office:value-type="float" office:value="-50754468" calcext:value-type="float">
            <text:p>-50,754,468 </text:p>
          </table:table-cell>
          <table:table-cell table:style-name="ce98" office:value-type="float" office:value="-32961716" calcext:value-type="float">
            <text:p>-32,961,716 </text:p>
          </table:table-cell>
          <table:table-cell table:style-name="ce98" office:value-type="float" office:value="-32395369" calcext:value-type="float">
            <text:p>-32,395,369 </text:p>
          </table:table-cell>
          <table:table-cell table:style-name="ce98" office:value-type="float" office:value="809693078" calcext:value-type="float">
            <text:p>809,693,078 </text:p>
          </table:table-cell>
          <table:table-cell table:style-name="ce98" office:value-type="float" office:value="55623010" calcext:value-type="float">
            <text:p>55,623,010 </text:p>
          </table:table-cell>
          <table:table-cell table:style-name="ce75" office:value-type="float" office:value="-897711458" calcext:value-type="float">
            <text:p>-897,711,45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73452198" calcext:value-type="float">
            <text:p>273,452,198 </text:p>
          </table:table-cell>
          <table:table-cell table:style-name="ce74" office:value-type="float" office:value="209377713" calcext:value-type="float">
            <text:p>209,377,713 </text:p>
          </table:table-cell>
          <table:table-cell table:style-name="ce74" office:value-type="float" office:value="1963227" calcext:value-type="float">
            <text:p>1,963,227 </text:p>
          </table:table-cell>
          <table:table-cell table:style-name="ce74" office:value-type="float" office:value="62111258" calcext:value-type="float">
            <text:p>62,111,258 </text:p>
          </table:table-cell>
          <table:table-cell table:style-name="ce74" office:value-type="float" office:value="327150717" calcext:value-type="float">
            <text:p>327,150,717 </text:p>
          </table:table-cell>
          <table:table-cell table:style-name="ce74" office:value-type="float" office:value="273711048" calcext:value-type="float">
            <text:p>273,711,048 </text:p>
          </table:table-cell>
          <table:table-cell table:style-name="ce97" office:value-type="float" office:value="27400190" calcext:value-type="float">
            <text:p>27,400,190 </text:p>
          </table:table-cell>
          <table:table-cell table:style-name="ce97" office:value-type="float" office:value="26039479" calcext:value-type="float">
            <text:p>26,039,479 </text:p>
          </table:table-cell>
          <table:table-cell table:style-name="ce97" office:value-type="float" office:value="-53698519" calcext:value-type="float">
            <text:p>-53,698,519 </text:p>
          </table:table-cell>
          <table:table-cell table:style-name="ce97" office:value-type="float" office:value="-64333335" calcext:value-type="float">
            <text:p>-64,333,335 </text:p>
          </table:table-cell>
          <table:table-cell table:style-name="ce97" office:value-type="float" office:value="-25436963" calcext:value-type="float">
            <text:p>-25,436,963 </text:p>
          </table:table-cell>
          <table:table-cell table:style-name="ce74" office:value-type="float" office:value="36071779" calcext:value-type="float">
            <text:p>36,071,779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24149262" calcext:value-type="float">
            <text:p>124,149,262 </text:p>
          </table:table-cell>
          <table:table-cell table:style-name="ce156"/>
          <table:table-cell table:style-name="ce165" table:formula="of:=IF(LEN([.R20])&gt;0;CONCATENATE(&quot;　&quot;;[.R20]);&quot;&quot;)" office:value-type="string" office:string-value="　(1)" calcext:value-type="string">
            <text:p>　(1)</text:p>
          </table:table-cell>
          <table:table-cell table:style-name="ce171" table:formula="of:=IF(LEN([.S20])&gt;0;[.S20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40662" calcext:value-type="float">
            <text:p>40,662 </text:p>
          </table:table-cell>
          <table:table-cell table:style-name="ce75" office:value-type="float" office:value="640" calcext:value-type="float">
            <text:p>640 </text:p>
          </table:table-cell>
          <table:table-cell table:style-name="ce75" office:value-type="float" office:value="39600" calcext:value-type="float">
            <text:p>39,600 </text:p>
          </table:table-cell>
          <table:table-cell table:style-name="ce75" office:value-type="float" office:value="422" calcext:value-type="float">
            <text:p>422 </text:p>
          </table:table-cell>
          <table:table-cell table:style-name="ce75" office:value-type="float" office:value="-61" calcext:value-type="float">
            <text:p>-61 </text:p>
          </table:table-cell>
          <table:table-cell table:style-name="ce75" office:value-type="float" office:value="1107831" calcext:value-type="float">
            <text:p>1,107,831 </text:p>
          </table:table-cell>
          <table:table-cell table:style-name="ce98" office:value-type="float" office:value="-1107892" calcext:value-type="float">
            <text:p>-1,107,89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98" office:value-type="float" office:value="40723" calcext:value-type="float">
            <text:p>40,723 </text:p>
          </table:table-cell>
          <table:table-cell table:style-name="ce98" office:value-type="float" office:value="-1107191" calcext:value-type="float">
            <text:p>-1,107,191 </text:p>
          </table:table-cell>
          <table:table-cell table:style-name="ce98" office:value-type="float" office:value="1147492" calcext:value-type="float">
            <text:p>1,147,492 </text:p>
          </table:table-cell>
          <table:table-cell table:style-name="ce75" office:value-type="float" office:value="422" calcext:value-type="float">
            <text:p>422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607640713" calcext:value-type="float">
            <text:p>607,640,713 </text:p>
          </table:table-cell>
          <table:table-cell table:style-name="ce74" office:value-type="float" office:value="282091764" calcext:value-type="float">
            <text:p>282,091,764 </text:p>
          </table:table-cell>
          <table:table-cell table:style-name="ce74" office:value-type="float" office:value="1909442" calcext:value-type="float">
            <text:p>1,909,442 </text:p>
          </table:table-cell>
          <table:table-cell table:style-name="ce74" office:value-type="float" office:value="323639507" calcext:value-type="float">
            <text:p>323,639,507 </text:p>
          </table:table-cell>
          <table:table-cell table:style-name="ce74" office:value-type="float" office:value="589029913" calcext:value-type="float">
            <text:p>589,029,913 </text:p>
          </table:table-cell>
          <table:table-cell table:style-name="ce74" office:value-type="float" office:value="357640792" calcext:value-type="float">
            <text:p>357,640,792 </text:p>
          </table:table-cell>
          <table:table-cell table:style-name="ce97" office:value-type="float" office:value="209179896" calcext:value-type="float">
            <text:p>209,179,896 </text:p>
          </table:table-cell>
          <table:table-cell table:style-name="ce97" office:value-type="float" office:value="22209225" calcext:value-type="float">
            <text:p>22,209,225 </text:p>
          </table:table-cell>
          <table:table-cell table:style-name="ce97" office:value-type="float" office:value="18610800" calcext:value-type="float">
            <text:p>18,610,800 </text:p>
          </table:table-cell>
          <table:table-cell table:style-name="ce97" office:value-type="float" office:value="-75549028" calcext:value-type="float">
            <text:p>-75,549,028 </text:p>
          </table:table-cell>
          <table:table-cell table:style-name="ce97" office:value-type="float" office:value="-207270453" calcext:value-type="float">
            <text:p>-207,270,453 </text:p>
          </table:table-cell>
          <table:table-cell table:style-name="ce74" office:value-type="float" office:value="301430282" calcext:value-type="float">
            <text:p>301,430,282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142658215" calcext:value-type="float">
            <text:p>142,658,215 </text:p>
          </table:table-cell>
          <table:table-cell table:style-name="ce156"/>
          <table:table-cell table:style-name="ce165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171" table:formula="of:=IF(LEN([.S22])&gt;0;[.S22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5"/>
          <table:table-cell table:style-name="ce60" office:value-type="float" office:value="1188845" calcext:value-type="float">
            <text:p>1,188,845 </text:p>
          </table:table-cell>
          <table:table-cell table:style-name="ce75" office:value-type="float" office:value="1039576" calcext:value-type="float">
            <text:p>1,039,576 </text:p>
          </table:table-cell>
          <table:table-cell table:style-name="ce75" office:value-type="float" office:value="60022" calcext:value-type="float">
            <text:p>60,022 </text:p>
          </table:table-cell>
          <table:table-cell table:style-name="ce75" office:value-type="float" office:value="89247" calcext:value-type="float">
            <text:p>89,247 </text:p>
          </table:table-cell>
          <table:table-cell table:style-name="ce75" office:value-type="float" office:value="1290693" calcext:value-type="float">
            <text:p>1,290,693 </text:p>
          </table:table-cell>
          <table:table-cell table:style-name="ce75" office:value-type="float" office:value="38211" calcext:value-type="float">
            <text:p>38,211 </text:p>
          </table:table-cell>
          <table:table-cell table:style-name="ce98" office:value-type="float" office:value="93946" calcext:value-type="float">
            <text:p>93,946 </text:p>
          </table:table-cell>
          <table:table-cell table:style-name="ce98" office:value-type="float" office:value="1158535" calcext:value-type="float">
            <text:p>1,158,535 </text:p>
          </table:table-cell>
          <table:table-cell table:style-name="ce98" office:value-type="float" office:value="-101848" calcext:value-type="float">
            <text:p>-101,848 </text:p>
          </table:table-cell>
          <table:table-cell table:style-name="ce98" office:value-type="float" office:value="1001364" calcext:value-type="float">
            <text:p>1,001,364 </text:p>
          </table:table-cell>
          <table:table-cell table:style-name="ce98" office:value-type="float" office:value="-33924" calcext:value-type="float">
            <text:p>-33,924 </text:p>
          </table:table-cell>
          <table:table-cell table:style-name="ce75" office:value-type="float" office:value="-1069288" calcext:value-type="float">
            <text:p>-1,069,288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44124057" calcext:value-type="float">
            <text:p>344,124,057 </text:p>
          </table:table-cell>
          <table:table-cell table:style-name="ce74" office:value-type="float" office:value="236075515" calcext:value-type="float">
            <text:p>236,075,515 </text:p>
          </table:table-cell>
          <table:table-cell table:style-name="ce74" office:value-type="float" office:value="4271011" calcext:value-type="float">
            <text:p>4,271,011 </text:p>
          </table:table-cell>
          <table:table-cell table:style-name="ce74" office:value-type="float" office:value="103777530" calcext:value-type="float">
            <text:p>103,777,530 </text:p>
          </table:table-cell>
          <table:table-cell table:style-name="ce74" office:value-type="float" office:value="356226269" calcext:value-type="float">
            <text:p>356,226,269 </text:p>
          </table:table-cell>
          <table:table-cell table:style-name="ce74" office:value-type="float" office:value="298713844" calcext:value-type="float">
            <text:p>298,713,844 </text:p>
          </table:table-cell>
          <table:table-cell table:style-name="ce97" office:value-type="float" office:value="49523191" calcext:value-type="float">
            <text:p>49,523,191 </text:p>
          </table:table-cell>
          <table:table-cell table:style-name="ce97" office:value-type="float" office:value="7989234" calcext:value-type="float">
            <text:p>7,989,234 </text:p>
          </table:table-cell>
          <table:table-cell table:style-name="ce97" office:value-type="float" office:value="-12102212" calcext:value-type="float">
            <text:p>-12,102,212 </text:p>
          </table:table-cell>
          <table:table-cell table:style-name="ce97" office:value-type="float" office:value="-62638329" calcext:value-type="float">
            <text:p>-62,638,329 </text:p>
          </table:table-cell>
          <table:table-cell table:style-name="ce97" office:value-type="float" office:value="-45252180" calcext:value-type="float">
            <text:p>-45,252,180 </text:p>
          </table:table-cell>
          <table:table-cell table:style-name="ce74" office:value-type="float" office:value="95788296" calcext:value-type="float">
            <text:p>95,788,29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30556002" calcext:value-type="float">
            <text:p>130,556,002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7" office:value-type="float" office:value="60691399" calcext:value-type="float">
            <text:p>60,691,399 </text:p>
          </table:table-cell>
          <table:table-cell table:style-name="ce97" office:value-type="float" office:value="2364686" calcext:value-type="float">
            <text:p>2,364,686 </text:p>
          </table:table-cell>
          <table:table-cell table:style-name="ce97" office:value-type="float" office:value="285293092" calcext:value-type="float">
            <text:p>285,293,092 </text:p>
          </table:table-cell>
          <table:table-cell table:style-name="ce97" office:value-type="float" office:value="83337092" calcext:value-type="float">
            <text:p>83,337,092 </text:p>
          </table:table-cell>
          <table:table-cell table:style-name="ce97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15849094" calcext:value-type="float">
            <text:p>415,849,094 </text:p>
          </table:table-cell>
          <table:table-cell table:style-name="ce156"/>
          <table:table-cell table:style-name="ce165" table:formula="of:=IF(LEN([.R25])&gt;0;CONCATENATE(&quot;　&quot;;[.R25]);&quot;&quot;)">
            <text:p/>
          </table:table-cell>
          <table:table-cell table:style-name="ce171" table:formula="of:=IF(LEN([.S25])&gt;0;[.S25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7" office:value-type="float" office:value="76049219" calcext:value-type="float">
            <text:p>76,049,219 </text:p>
          </table:table-cell>
          <table:table-cell table:style-name="ce97" office:value-type="float" office:value="143656669" calcext:value-type="float">
            <text:p>143,656,669 </text:p>
          </table:table-cell>
          <table:table-cell table:style-name="ce97" office:value-type="float" office:value="78628155" calcext:value-type="float">
            <text:p>78,628,155 </text:p>
          </table:table-cell>
          <table:table-cell table:style-name="ce97" office:value-type="float" office:value="752657930" calcext:value-type="float">
            <text:p>752,657,930 </text:p>
          </table:table-cell>
          <table:table-cell table:style-name="ce97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4477249" calcext:value-type="float">
            <text:p>494,477,249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7" office:value-type="float" office:value="55020025" calcext:value-type="float">
            <text:p>55,020,025 </text:p>
          </table:table-cell>
          <table:table-cell table:style-name="ce97" office:value-type="float" office:value="32402039" calcext:value-type="float">
            <text:p>32,402,039 </text:p>
          </table:table-cell>
          <table:table-cell table:style-name="ce97" office:value-type="float" office:value="-87938338" calcext:value-type="float">
            <text:p>-87,938,338 </text:p>
          </table:table-cell>
          <table:table-cell table:style-name="ce97" office:value-type="float" office:value="-83952488" calcext:value-type="float">
            <text:p>-83,952,488 </text:p>
          </table:table-cell>
          <table:table-cell table:style-name="ce97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6538911" calcext:value-type="float">
            <text:p>406,538,911 </text:p>
          </table:table-cell>
          <table:table-cell table:style-name="ce156"/>
          <table:table-cell table:style-name="ce165" table:formula="of:=IF(LEN([.R27])&gt;0;CONCATENATE(&quot;　&quot;;[.R27]);&quot;&quot;)">
            <text:p/>
          </table:table-cell>
          <table:table-cell table:style-name="ce171" table:formula="of:=IF(LEN([.S27])&gt;0;[.S27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7" office:value-type="float" office:value="56639164" calcext:value-type="float">
            <text:p>56,639,164 </text:p>
          </table:table-cell>
          <table:table-cell table:style-name="ce97" office:value-type="float" office:value="8509234" calcext:value-type="float">
            <text:p>8,509,234 </text:p>
          </table:table-cell>
          <table:table-cell table:style-name="ce97" office:value-type="float" office:value="-59489020" calcext:value-type="float">
            <text:p>-59,489,020 </text:p>
          </table:table-cell>
          <table:table-cell table:style-name="ce97" office:value-type="float" office:value="74440620" calcext:value-type="float">
            <text:p>74,440,620 </text:p>
          </table:table-cell>
          <table:table-cell table:style-name="ce97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47049892" calcext:value-type="float">
            <text:p>347,049,892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7" office:value-type="float" office:value="55457708" calcext:value-type="float">
            <text:p>55,457,708 </text:p>
          </table:table-cell>
          <table:table-cell table:style-name="ce97" office:value-type="float" office:value="9562373" calcext:value-type="float">
            <text:p>9,562,373 </text:p>
          </table:table-cell>
          <table:table-cell table:style-name="ce97" office:value-type="float" office:value="50988915" calcext:value-type="float">
            <text:p>50,988,915 </text:p>
          </table:table-cell>
          <table:table-cell table:style-name="ce97" office:value-type="float" office:value="25181313" calcext:value-type="float">
            <text:p>25,181,313 </text:p>
          </table:table-cell>
          <table:table-cell table:style-name="ce97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29])&gt;0;CONCATENATE(&quot;　&quot;;[.R29]);&quot;&quot;)">
            <text:p/>
          </table:table-cell>
          <table:table-cell table:style-name="ce171" table:formula="of:=IF(LEN([.S29])&gt;0;[.S29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7" office:value-type="float" office:value="56805646" calcext:value-type="float">
            <text:p>56,805,646 </text:p>
          </table:table-cell>
          <table:table-cell table:style-name="ce97" office:value-type="float" office:value="32184204" calcext:value-type="float">
            <text:p>32,184,204 </text:p>
          </table:table-cell>
          <table:table-cell table:style-name="ce97" office:value-type="float" office:value="-67707661" calcext:value-type="float">
            <text:p>-67,707,661 </text:p>
          </table:table-cell>
          <table:table-cell table:style-name="ce97" office:value-type="float" office:value="170460524" calcext:value-type="float">
            <text:p>170,460,524 </text:p>
          </table:table-cell>
          <table:table-cell table:style-name="ce97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7" office:value-type="float" office:value="55785558" calcext:value-type="float">
            <text:p>55,785,558 </text:p>
          </table:table-cell>
          <table:table-cell table:style-name="ce97" office:value-type="float" office:value="67888135" calcext:value-type="float">
            <text:p>67,888,135 </text:p>
          </table:table-cell>
          <table:table-cell table:style-name="ce97" office:value-type="float" office:value="-883622" calcext:value-type="float">
            <text:p>-883,622 </text:p>
          </table:table-cell>
          <table:table-cell table:style-name="ce97" office:value-type="float" office:value="71024973" calcext:value-type="float">
            <text:p>71,024,973 </text:p>
          </table:table-cell>
          <table:table-cell table:style-name="ce97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29447523" calcext:value-type="float">
            <text:p>329,447,523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5"/>
          <table:table-cell table:style-name="ce59" office:value-type="float" office:value="305102419" calcext:value-type="float">
            <text:p>305,102,419 </text:p>
          </table:table-cell>
          <table:table-cell table:style-name="ce74" office:value-type="float" office:value="311110402" calcext:value-type="float">
            <text:p>311,110,402 </text:p>
          </table:table-cell>
          <table:table-cell table:style-name="ce74" office:value-type="float" office:value="3578212" calcext:value-type="float">
            <text:p>3,578,212 </text:p>
          </table:table-cell>
          <table:table-cell table:style-name="ce74" office:value-type="float" office:value="-9586195" calcext:value-type="float">
            <text:p>-9,586,195 </text:p>
          </table:table-cell>
          <table:table-cell table:style-name="ce74" office:value-type="float" office:value="436071452" calcext:value-type="float">
            <text:p>436,071,452 </text:p>
          </table:table-cell>
          <table:table-cell table:style-name="ce74" office:value-type="float" office:value="286593183" calcext:value-type="float">
            <text:p>286,593,183 </text:p>
          </table:table-cell>
          <table:table-cell table:style-name="ce97" office:value-type="float" office:value="113435657" calcext:value-type="float">
            <text:p>113,435,657 </text:p>
          </table:table-cell>
          <table:table-cell table:style-name="ce97" office:value-type="float" office:value="36042611" calcext:value-type="float">
            <text:p>36,042,611 </text:p>
          </table:table-cell>
          <table:table-cell table:style-name="ce97" office:value-type="float" office:value="-130969032" calcext:value-type="float">
            <text:p>-130,969,032 </text:p>
          </table:table-cell>
          <table:table-cell table:style-name="ce97" office:value-type="float" office:value="24517220" calcext:value-type="float">
            <text:p>24,517,220 </text:p>
          </table:table-cell>
          <table:table-cell table:style-name="ce97" office:value-type="float" office:value="-109857445" calcext:value-type="float">
            <text:p>-109,857,445 </text:p>
          </table:table-cell>
          <table:table-cell table:style-name="ce74" office:value-type="float" office:value="-45628807" calcext:value-type="float">
            <text:p>-45,628,80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198478491" calcext:value-type="float">
            <text:p>198,478,491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7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6" office:value-type="string" calcext:value-type="string">
            <text:p>(2)</text:p>
          </table:table-cell>
          <table:table-cell table:style-name="ce61" office:value-type="float" office:value="5879779661" calcext:value-type="float">
            <text:p>5,879,779,661 </text:p>
          </table:table-cell>
          <table:table-cell table:style-name="ce76" office:value-type="float" office:value="4336164658" calcext:value-type="float">
            <text:p>4,336,164,658 </text:p>
          </table:table-cell>
          <table:table-cell table:style-name="ce76" office:value-type="float" office:value="37162167" calcext:value-type="float">
            <text:p>37,162,167 </text:p>
          </table:table-cell>
          <table:table-cell table:style-name="ce76" office:value-type="float" office:value="1506452835" calcext:value-type="float">
            <text:p>1,506,452,835 </text:p>
          </table:table-cell>
          <table:table-cell table:style-name="ce76" office:value-type="float" office:value="5883104693" calcext:value-type="float">
            <text:p>5,883,104,693 </text:p>
          </table:table-cell>
          <table:table-cell table:style-name="ce76" office:value-type="float" office:value="4476075986" calcext:value-type="float">
            <text:p>4,476,075,986 </text:p>
          </table:table-cell>
          <table:table-cell table:style-name="ce99" office:value-type="float" office:value="924774613" calcext:value-type="float">
            <text:p>924,774,613 </text:p>
          </table:table-cell>
          <table:table-cell table:style-name="ce99" office:value-type="float" office:value="482254094" calcext:value-type="float">
            <text:p>482,254,094 </text:p>
          </table:table-cell>
          <table:table-cell table:style-name="ce99" office:value-type="float" office:value="-3325032" calcext:value-type="float">
            <text:p>-3,325,032 </text:p>
          </table:table-cell>
          <table:table-cell table:style-name="ce99" office:value-type="float" office:value="-139911328" calcext:value-type="float">
            <text:p>-139,911,328 </text:p>
          </table:table-cell>
          <table:table-cell table:style-name="ce99" office:value-type="float" office:value="-887612446" calcext:value-type="float">
            <text:p>-887,612,446 </text:p>
          </table:table-cell>
          <table:table-cell table:style-name="ce76" office:value-type="float" office:value="1024198742" calcext:value-type="float">
            <text:p>1,024,198,74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3414687" calcext:value-type="float">
            <text:p>-3,414,687 </text:p>
          </table:table-cell>
          <table:table-cell table:style-name="ce77" office:value-type="float" office:value="7313715" calcext:value-type="float">
            <text:p>7,313,715 </text:p>
          </table:table-cell>
          <table:table-cell table:style-name="ce77" office:value-type="float" office:value="-1335827" calcext:value-type="float">
            <text:p>-1,335,827 </text:p>
          </table:table-cell>
          <table:table-cell table:style-name="ce77" office:value-type="float" office:value="-9392576" calcext:value-type="float">
            <text:p>-9,392,576 </text:p>
          </table:table-cell>
          <table:table-cell table:style-name="ce77" office:value-type="float" office:value="-26858560" calcext:value-type="float">
            <text:p>-26,858,560 </text:p>
          </table:table-cell>
          <table:table-cell table:style-name="ce77" office:value-type="float" office:value="27838317" calcext:value-type="float">
            <text:p>27,838,317 </text:p>
          </table:table-cell>
          <table:table-cell table:style-name="ce100" office:value-type="float" office:value="10064192" calcext:value-type="float">
            <text:p>10,064,192 </text:p>
          </table:table-cell>
          <table:table-cell table:style-name="ce100" office:value-type="float" office:value="-64761069" calcext:value-type="float">
            <text:p>-64,761,069 </text:p>
          </table:table-cell>
          <table:table-cell table:style-name="ce100" office:value-type="float" office:value="23443872" calcext:value-type="float">
            <text:p>23,443,872 </text:p>
          </table:table-cell>
          <table:table-cell table:style-name="ce100" office:value-type="float" office:value="-20524602" calcext:value-type="float">
            <text:p>-20,524,602 </text:p>
          </table:table-cell>
          <table:table-cell table:style-name="ce100" office:value-type="float" office:value="-11390019" calcext:value-type="float">
            <text:p>-11,390,019 </text:p>
          </table:table-cell>
          <table:table-cell table:style-name="ce77" office:value-type="float" office:value="55358493" calcext:value-type="float">
            <text:p>55,358,493 </text:p>
          </table:table-cell>
          <table:table-cell table:style-name="ce124" office:value-type="float" office:value="-35781525" calcext:value-type="float">
            <text:p>-35,781,525 </text:p>
          </table:table-cell>
          <table:table-cell table:style-name="ce134" table:number-columns-repeated="2"/>
          <table:table-cell table:style-name="ce149" table:formula="of:=[.Q35]" office:value-type="float" office:value="-35781525" calcext:value-type="float">
            <text:p>-35,781,525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1.1" calcext:value-type="float">
            <text:p>-1.1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-27" calcext:value-type="float">
            <text:p>-27.0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5.8" calcext:value-type="float">
            <text:p>-5.8 </text:p>
          </table:table-cell>
          <table:table-cell table:style-name="ce78" office:value-type="float" office:value="10.8" calcext:value-type="float">
            <text:p>10.8 </text:p>
          </table:table-cell>
          <table:table-cell table:style-name="ce101" office:value-type="float" office:value="9.7" calcext:value-type="float">
            <text:p>9.7 </text:p>
          </table:table-cell>
          <table:table-cell table:style-name="ce109" office:value-type="float" office:value="-64.2" calcext:value-type="float">
            <text:p>-64.2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09" office:value-type="float" office:value="-45.6" calcext:value-type="float">
            <text:p>-45.6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5" office:value-type="float" office:value="-15.3" calcext:value-type="float">
            <text:p>-15.3 </text:p>
          </table:table-cell>
          <table:table-cell table:style-name="ce120" table:number-columns-repeated="2"/>
          <table:table-cell table:style-name="ce150" table:formula="of:=[.Q36]" office:value-type="float" office:value="-15.3" calcext:value-type="float">
            <text:p>-15.3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2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511338934" calcext:value-type="float">
            <text:p>511,338,934 </text:p>
          </table:table-cell>
          <table:table-cell table:style-name="ce77" office:value-type="float" office:value="298234242" calcext:value-type="float">
            <text:p>298,234,242 </text:p>
          </table:table-cell>
          <table:table-cell table:style-name="ce77" office:value-type="float" office:value="-5559982" calcext:value-type="float">
            <text:p>-5,559,982 </text:p>
          </table:table-cell>
          <table:table-cell table:style-name="ce77" office:value-type="float" office:value="218664674" calcext:value-type="float">
            <text:p>218,664,674 </text:p>
          </table:table-cell>
          <table:table-cell table:style-name="ce77" office:value-type="float" office:value="698125390" calcext:value-type="float">
            <text:p>698,125,390 </text:p>
          </table:table-cell>
          <table:table-cell table:style-name="ce77" office:value-type="float" office:value="671576211" calcext:value-type="float">
            <text:p>671,576,211 </text:p>
          </table:table-cell>
          <table:table-cell table:style-name="ce100" office:value-type="float" office:value="100940064" calcext:value-type="float">
            <text:p>100,940,064 </text:p>
          </table:table-cell>
          <table:table-cell table:style-name="ce100" office:value-type="float" office:value="-74390885" calcext:value-type="float">
            <text:p>-74,390,885 </text:p>
          </table:table-cell>
          <table:table-cell table:style-name="ce100" office:value-type="float" office:value="-186786456" calcext:value-type="float">
            <text:p>-186,786,456 </text:p>
          </table:table-cell>
          <table:table-cell table:style-name="ce100" office:value-type="float" office:value="-373341970" calcext:value-type="float">
            <text:p>-373,341,970 </text:p>
          </table:table-cell>
          <table:table-cell table:style-name="ce100" office:value-type="float" office:value="-106500045" calcext:value-type="float">
            <text:p>-106,500,045 </text:p>
          </table:table-cell>
          <table:table-cell table:style-name="ce77" office:value-type="float" office:value="293055559" calcext:value-type="float">
            <text:p>293,055,559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9.5" calcext:value-type="float">
            <text:p>9.5 </text:p>
          </table:table-cell>
          <table:table-cell table:style-name="ce78" office:value-type="float" office:value="7.4" calcext:value-type="float">
            <text:p>7.4 </text:p>
          </table:table-cell>
          <table:table-cell table:style-name="ce78" office:value-type="float" office:value="-13" calcext:value-type="float">
            <text:p>-13.0 </text:p>
          </table:table-cell>
          <table:table-cell table:style-name="ce78" office:value-type="float" office:value="17" calcext:value-type="float">
            <text:p>17.0 </text:p>
          </table:table-cell>
          <table:table-cell table:style-name="ce78" office:value-type="float" office:value="13.5" calcext:value-type="float">
            <text:p>13.5 </text:p>
          </table:table-cell>
          <table:table-cell table:style-name="ce78" office:value-type="float" office:value="17.7" calcext:value-type="float">
            <text:p>17.7 </text:p>
          </table:table-cell>
          <table:table-cell table:style-name="ce101" office:value-type="float" office:value="12.3" calcext:value-type="float">
            <text:p>12.3 </text:p>
          </table:table-cell>
          <table:table-cell table:style-name="ce109" office:value-type="float" office:value="-13.4" calcext:value-type="float">
            <text:p>-13.4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8" office:value-type="float" office:value="40.1" calcext:value-type="float">
            <text:p>40.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3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1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4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2"/>
          <table:table-cell table:style-name="ce105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2-15T11:04:10</dc:date>
    <meta:generator>MODA_ODF_Application_Tools_3.5.3/3.5.3$Windows_X86_64 LibreOffice_project/2c4b1be4ce0f7f0a88ca480bf39420a502d61b97</meta:generator>
    <meta:document-statistic meta:table-count="1" meta:cell-count="574" meta:object-count="0"/>
    <meta:user-defined meta:name="AppVersion">16.0300</meta:user-defined>
    <meta:user-defined meta:name="Company">GOTAC</meta:user-defined>
  </office:meta>
</office:document-meta>
</file>