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05102419" calcext:value-type="float">
            <text:p>305,102,419 </text:p>
          </table:table-cell>
          <table:table-cell table:style-name="ce34" office:value-type="float" office:value="305327891" calcext:value-type="float">
            <text:p>305,327,891 </text:p>
          </table:table-cell>
          <table:table-cell table:style-name="ce41" office:value-type="float" office:value="176215265" calcext:value-type="float">
            <text:p>176,215,265 </text:p>
          </table:table-cell>
          <table:table-cell table:style-name="ce41" office:value-type="float" office:value="506" calcext:value-type="float">
            <text:p>506 </text:p>
          </table:table-cell>
          <table:table-cell table:style-name="ce51" office:value-type="float" office:value="5176521" calcext:value-type="float">
            <text:p>5,176,521 </text:p>
          </table:table-cell>
          <table:table-cell table:style-name="ce51" office:value-type="float" office:value="6648871" calcext:value-type="float">
            <text:p>6,648,8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65590" calcext:value-type="float">
            <text:p>7,465,59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63480996" calcext:value-type="float">
            <text:p>63,480,996 </text:p>
          </table:table-cell>
          <table:table-cell table:style-name="ce41" office:value-type="float" office:value="38647879" calcext:value-type="float">
            <text:p>38,647,879 </text:p>
          </table:table-cell>
          <table:table-cell table:style-name="ce41" office:value-type="float" office:value="2342278" calcext:value-type="float">
            <text:p>2,342,2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349985" calcext:value-type="float">
            <text:p>5,349,985 </text:p>
          </table:table-cell>
          <table:table-cell table:style-name="ce51" office:value-type="float" office:value="7946810" calcext:value-type="float">
            <text:p>7,946,810 </text:p>
          </table:table-cell>
          <table:table-cell table:style-name="ce51" office:value-type="float" office:value="1413914" calcext:value-type="float">
            <text:p>1,413,914 </text:p>
          </table:table-cell>
          <table:table-cell table:style-name="ce65" office:value-type="float" office:value="-9586195" calcext:value-type="float">
            <text:p>-9,586,19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08260856" calcext:value-type="float">
            <text:p>108,260,856 </text:p>
          </table:table-cell>
          <table:table-cell table:style-name="ce34" office:value-type="float" office:value="135162898" calcext:value-type="float">
            <text:p>135,162,898 </text:p>
          </table:table-cell>
          <table:table-cell table:style-name="ce41" office:value-type="float" office:value="73825493" calcext:value-type="float">
            <text:p>73,825,4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75019" calcext:value-type="float">
            <text:p>2,075,019 </text:p>
          </table:table-cell>
          <table:table-cell table:style-name="ce51" office:value-type="float" office:value="3321845" calcext:value-type="float">
            <text:p>3,321,8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41543" calcext:value-type="float">
            <text:p>4,241,54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48007021" calcext:value-type="float">
            <text:p>48,007,0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13" calcext:value-type="float">
            <text:p>1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91864" calcext:value-type="float">
            <text:p>3,691,864 </text:p>
          </table:table-cell>
          <table:table-cell table:style-name="ce51" office:value-type="float" office:value="216633" calcext:value-type="float">
            <text:p>216,633 </text:p>
          </table:table-cell>
          <table:table-cell table:style-name="ce51" office:value-type="float" office:value="24801" calcext:value-type="float">
            <text:p>24,801 </text:p>
          </table:table-cell>
          <table:table-cell table:style-name="ce65" office:value-type="float" office:value="-27143476" calcext:value-type="float">
            <text:p>-27,143,476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40701292" calcext:value-type="float">
            <text:p>40,701,292 </text:p>
          </table:table-cell>
          <table:table-cell table:style-name="ce34" office:value-type="float" office:value="25054072" calcext:value-type="float">
            <text:p>25,054,072 </text:p>
          </table:table-cell>
          <table:table-cell table:style-name="ce41" office:value-type="float" office:value="15864122" calcext:value-type="float">
            <text:p>15,864,122 </text:p>
          </table:table-cell>
          <table:table-cell table:style-name="ce41" office:value-type="float" office:value="506" calcext:value-type="float">
            <text:p>506 </text:p>
          </table:table-cell>
          <table:table-cell table:style-name="ce51" office:value-type="float" office:value="364311" calcext:value-type="float">
            <text:p>364,311 </text:p>
          </table:table-cell>
          <table:table-cell table:style-name="ce51" office:value-type="float" office:value="661151" calcext:value-type="float">
            <text:p>661,1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0904" calcext:value-type="float">
            <text:p>100,90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2000000" calcext:value-type="float">
            <text:p>2,000,000 </text:p>
          </table:table-cell>
          <table:table-cell table:style-name="ce41" office:value-type="float" office:value="5090370" calcext:value-type="float">
            <text:p>5,090,370 </text:p>
          </table:table-cell>
          <table:table-cell table:style-name="ce41" office:value-type="float" office:value="395531" calcext:value-type="float">
            <text:p>395,5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77177" calcext:value-type="float">
            <text:p>577,177 </text:p>
          </table:table-cell>
          <table:table-cell table:style-name="ce51" office:value-type="float" office:value="1062430" calcext:value-type="float">
            <text:p>1,062,4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584790" calcext:value-type="float">
            <text:p>14,584,79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5556776" calcext:value-type="float">
            <text:p>25,556,776 </text:p>
          </table:table-cell>
          <table:table-cell table:style-name="ce34" office:value-type="float" office:value="26376490" calcext:value-type="float">
            <text:p>26,376,490 </text:p>
          </table:table-cell>
          <table:table-cell table:style-name="ce41" office:value-type="float" office:value="23132600" calcext:value-type="float">
            <text:p>23,132,6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4821" calcext:value-type="float">
            <text:p>224,821 </text:p>
          </table:table-cell>
          <table:table-cell table:style-name="ce51" office:value-type="float" office:value="443247" calcext:value-type="float">
            <text:p>443,24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5602" calcext:value-type="float">
            <text:p>115,60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1500000" calcext:value-type="float">
            <text:p>1,500,000 </text:p>
          </table:table-cell>
          <table:table-cell table:style-name="ce41" office:value-type="float" office:value="701756" calcext:value-type="float">
            <text:p>701,756 </text:p>
          </table:table-cell>
          <table:table-cell table:style-name="ce41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8436" calcext:value-type="float">
            <text:p>258,436 </text:p>
          </table:table-cell>
          <table:table-cell table:style-name="ce51" office:value-type="float" office:value="38794" calcext:value-type="float">
            <text:p>38,794 </text:p>
          </table:table-cell>
          <table:table-cell table:style-name="ce51" office:value-type="float" office:value="1389114" calcext:value-type="float">
            <text:p>1,389,114 </text:p>
          </table:table-cell>
          <table:table-cell table:style-name="ce65" office:value-type="float" office:value="-2247622" calcext:value-type="float">
            <text:p>-2,247,62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7765597" calcext:value-type="float">
            <text:p>17,765,597 </text:p>
          </table:table-cell>
          <table:table-cell table:style-name="ce34" office:value-type="float" office:value="14754207" calcext:value-type="float">
            <text:p>14,754,207 </text:p>
          </table:table-cell>
          <table:table-cell table:style-name="ce41" office:value-type="float" office:value="8662981" calcext:value-type="float">
            <text:p>8,662,9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2590" calcext:value-type="float">
            <text:p>462,590 </text:p>
          </table:table-cell>
          <table:table-cell table:style-name="ce51" office:value-type="float" office:value="292394" calcext:value-type="float">
            <text:p>292,3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5089" calcext:value-type="float">
            <text:p>155,08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3000000" calcext:value-type="float">
            <text:p>3,000,000 </text:p>
          </table:table-cell>
          <table:table-cell table:style-name="ce41" office:value-type="float" office:value="2011646" calcext:value-type="float">
            <text:p>2,011,646 </text:p>
          </table:table-cell>
          <table:table-cell table:style-name="ce41" office:value-type="float" office:value="53244" calcext:value-type="float">
            <text:p>53,2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6262" calcext:value-type="float">
            <text:p>116,262 </text:p>
          </table:table-cell>
          <table:table-cell table:style-name="ce51" office:value-type="float" office:value="107452" calcext:value-type="float">
            <text:p>107,4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03939" calcext:value-type="float">
            <text:p>2,903,93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254599" calcext:value-type="float">
            <text:p>16,254,599 </text:p>
          </table:table-cell>
          <table:table-cell table:style-name="ce34" office:value-type="float" office:value="18808058" calcext:value-type="float">
            <text:p>18,808,058 </text:p>
          </table:table-cell>
          <table:table-cell table:style-name="ce41" office:value-type="float" office:value="8368943" calcext:value-type="float">
            <text:p>8,368,9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1893" calcext:value-type="float">
            <text:p>471,893 </text:p>
          </table:table-cell>
          <table:table-cell table:style-name="ce51" office:value-type="float" office:value="409311" calcext:value-type="float">
            <text:p>409,3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2956" calcext:value-type="float">
            <text:p>362,956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7000000" calcext:value-type="float">
            <text:p>7,000,000 </text:p>
          </table:table-cell>
          <table:table-cell table:style-name="ce41" office:value-type="float" office:value="3375759" calcext:value-type="float">
            <text:p>3,375,759 </text:p>
          </table:table-cell>
          <table:table-cell table:style-name="ce41" office:value-type="float" office:value="144618" calcext:value-type="float">
            <text:p>144,6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-1325423" calcext:value-type="float">
            <text:p>-1,325,423 </text:p>
          </table:table-cell>
          <table:table-cell table:style-name="ce51" office:value-type="float" office:value="317283" calcext:value-type="float">
            <text:p>317,2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870742" calcext:value-type="float">
            <text:p>-2,870,74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353188" calcext:value-type="float">
            <text:p>16,353,188 </text:p>
          </table:table-cell>
          <table:table-cell table:style-name="ce34" office:value-type="float" office:value="9387617" calcext:value-type="float">
            <text:p>9,387,617 </text:p>
          </table:table-cell>
          <table:table-cell table:style-name="ce41" office:value-type="float" office:value="6046660" calcext:value-type="float">
            <text:p>6,046,6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8760" calcext:value-type="float">
            <text:p>258,760 </text:p>
          </table:table-cell>
          <table:table-cell table:style-name="ce51" office:value-type="float" office:value="200500" calcext:value-type="float">
            <text:p>200,5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3841" calcext:value-type="float">
            <text:p>93,84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83543" calcext:value-type="float">
            <text:p>183,543 </text:p>
          </table:table-cell>
          <table:table-cell table:style-name="ce41" office:value-type="float" office:value="2162642" calcext:value-type="float">
            <text:p>2,162,642 </text:p>
          </table:table-cell>
          <table:table-cell table:style-name="ce41" office:value-type="float" office:value="55188" calcext:value-type="float">
            <text:p>55,1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6483" calcext:value-type="float">
            <text:p>386,483 </text:p>
          </table:table-cell>
          <table:table-cell table:style-name="ce51" office:value-type="float" office:value="409098" calcext:value-type="float">
            <text:p>409,0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56474" calcext:value-type="float">
            <text:p>6,556,47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8832034" calcext:value-type="float">
            <text:p>18,832,034 </text:p>
          </table:table-cell>
          <table:table-cell table:style-name="ce34" office:value-type="float" office:value="22133754" calcext:value-type="float">
            <text:p>22,133,754 </text:p>
          </table:table-cell>
          <table:table-cell table:style-name="ce41" office:value-type="float" office:value="17177720" calcext:value-type="float">
            <text:p>17,177,7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2229" calcext:value-type="float">
            <text:p>432,229 </text:p>
          </table:table-cell>
          <table:table-cell table:style-name="ce51" office:value-type="float" office:value="387065" calcext:value-type="float">
            <text:p>387,0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7549" calcext:value-type="float">
            <text:p>207,54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41" office:value-type="float" office:value="3036096" calcext:value-type="float">
            <text:p>3,036,096 </text:p>
          </table:table-cell>
          <table:table-cell table:style-name="ce41" office:value-type="float" office:value="164410" calcext:value-type="float">
            <text:p>164,4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23151" calcext:value-type="float">
            <text:p>723,151 </text:p>
          </table:table-cell>
          <table:table-cell table:style-name="ce51" office:value-type="float" office:value="419112" calcext:value-type="float">
            <text:p>419,1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720832" calcext:value-type="float">
            <text:p>-3,720,83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6959974" calcext:value-type="float">
            <text:p>46,959,974 </text:p>
          </table:table-cell>
          <table:table-cell table:style-name="ce34" office:value-type="float" office:value="38220994" calcext:value-type="float">
            <text:p>38,220,994 </text:p>
          </table:table-cell>
          <table:table-cell table:style-name="ce41" office:value-type="float" office:value="15538648" calcext:value-type="float">
            <text:p>15,538,6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35682" calcext:value-type="float">
            <text:p>835,682 </text:p>
          </table:table-cell>
          <table:table-cell table:style-name="ce51" office:value-type="float" office:value="597008" calcext:value-type="float">
            <text:p>597,0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32938" calcext:value-type="float">
            <text:p>1,132,93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654053" calcext:value-type="float">
            <text:p>1,654,053 </text:p>
          </table:table-cell>
          <table:table-cell table:style-name="ce41" office:value-type="float" office:value="18006141" calcext:value-type="float">
            <text:p>18,006,141 </text:p>
          </table:table-cell>
          <table:table-cell table:style-name="ce41" office:value-type="float" office:value="20379" calcext:value-type="float">
            <text:p>20,3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6145" calcext:value-type="float">
            <text:p>436,145 </text:p>
          </table:table-cell>
          <table:table-cell table:style-name="ce51" office:value-type="float" office:value="3202891" calcext:value-type="float">
            <text:p>3,202,891 </text:p>
          </table:table-cell>
          <table:table-cell table:style-name="ce51" office:value-type="float" office:value="-1" calcext:value-type="float">
            <text:p>-1 </text:p>
          </table:table-cell>
          <table:table-cell table:style-name="ce65" office:value-type="float" office:value="5536090" calcext:value-type="float">
            <text:p>5,536,09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685693" calcext:value-type="float">
            <text:p>2,685,693 </text:p>
          </table:table-cell>
          <table:table-cell table:style-name="ce35" office:value-type="float" office:value="2153162" calcext:value-type="float">
            <text:p>2,153,162 </text:p>
          </table:table-cell>
          <table:table-cell table:style-name="ce42" office:value-type="float" office:value="957892" calcext:value-type="float">
            <text:p>957,8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018" calcext:value-type="float">
            <text:p>44,018 </text:p>
          </table:table-cell>
          <table:table-cell table:style-name="ce52" office:value-type="float" office:value="33361" calcext:value-type="float">
            <text:p>33,3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467" calcext:value-type="float">
            <text:p>18,46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30000" calcext:value-type="float">
            <text:p>30,000 </text:p>
          </table:table-cell>
          <table:table-cell table:style-name="ce42" office:value-type="float" office:value="1003226" calcext:value-type="float">
            <text:p>1,003,22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6198" calcext:value-type="float">
            <text:p>66,198 </text:p>
          </table:table-cell>
          <table:table-cell table:style-name="ce52" office:value-type="float" office:value="307636" calcext:value-type="float">
            <text:p>307,6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896" calcext:value-type="float">
            <text:p>224,89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-7935803" calcext:value-type="float">
            <text:p>-7,935,803 </text:p>
          </table:table-cell>
          <table:table-cell table:style-name="ce35" office:value-type="float" office:value="4107969" calcext:value-type="float">
            <text:p>4,107,969 </text:p>
          </table:table-cell>
          <table:table-cell table:style-name="ce42" office:value-type="float" office:value="1299189" calcext:value-type="float">
            <text:p>1,299,1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321" calcext:value-type="float">
            <text:p>100,321 </text:p>
          </table:table-cell>
          <table:table-cell table:style-name="ce52" office:value-type="float" office:value="74874" calcext:value-type="float">
            <text:p>74,8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922" calcext:value-type="float">
            <text:p>18,92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1380261" calcext:value-type="float">
            <text:p>1,380,261 </text:p>
          </table:table-cell>
          <table:table-cell table:style-name="ce42" office:value-type="float" office:value="1182608" calcext:value-type="float">
            <text:p>1,182,608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794" calcext:value-type="float">
            <text:p>51,794 </text:p>
          </table:table-cell>
          <table:table-cell table:style-name="ce52" office:value-type="float" office:value="37679" calcext:value-type="float">
            <text:p>37,6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081451" calcext:value-type="float">
            <text:p>-12,081,45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282562" calcext:value-type="float">
            <text:p>3,282,562 </text:p>
          </table:table-cell>
          <table:table-cell table:style-name="ce35" office:value-type="float" office:value="2389070" calcext:value-type="float">
            <text:p>2,389,070 </text:p>
          </table:table-cell>
          <table:table-cell table:style-name="ce42" office:value-type="float" office:value="1202554" calcext:value-type="float">
            <text:p>1,202,5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652" calcext:value-type="float">
            <text:p>87,652 </text:p>
          </table:table-cell>
          <table:table-cell table:style-name="ce52" office:value-type="float" office:value="33836" calcext:value-type="float">
            <text:p>33,8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41" calcext:value-type="float">
            <text:p>12,54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27699" calcext:value-type="float">
            <text:p>1,027,699 </text:p>
          </table:table-cell>
          <table:table-cell table:style-name="ce42" office:value-type="float" office:value="2150" calcext:value-type="float">
            <text:p>2,1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638" calcext:value-type="float">
            <text:p>22,638 </text:p>
          </table:table-cell>
          <table:table-cell table:style-name="ce52" office:value-type="float" office:value="293748" calcext:value-type="float">
            <text:p>293,7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9744" calcext:value-type="float">
            <text:p>599,74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786126" calcext:value-type="float">
            <text:p>6,786,126 </text:p>
          </table:table-cell>
          <table:table-cell table:style-name="ce35" office:value-type="float" office:value="3664470" calcext:value-type="float">
            <text:p>3,664,470 </text:p>
          </table:table-cell>
          <table:table-cell table:style-name="ce42" office:value-type="float" office:value="1825997" calcext:value-type="float">
            <text:p>1,825,9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1575" calcext:value-type="float">
            <text:p>151,575 </text:p>
          </table:table-cell>
          <table:table-cell table:style-name="ce52" office:value-type="float" office:value="91555" calcext:value-type="float">
            <text:p>91,5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941" calcext:value-type="float">
            <text:p>22,94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68378" calcext:value-type="float">
            <text:p>1,568,378 </text:p>
          </table:table-cell>
          <table:table-cell table:style-name="ce42" office:value-type="float" office:value="343" calcext:value-type="float">
            <text:p>3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80" calcext:value-type="float">
            <text:p>3,680 </text:p>
          </table:table-cell>
          <table:table-cell table:style-name="ce52" office:value-type="float" office:value="213334" calcext:value-type="float">
            <text:p>213,3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08322" calcext:value-type="float">
            <text:p>2,908,32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123287" calcext:value-type="float">
            <text:p>4,123,287 </text:p>
          </table:table-cell>
          <table:table-cell table:style-name="ce35" office:value-type="float" office:value="3161228" calcext:value-type="float">
            <text:p>3,161,228 </text:p>
          </table:table-cell>
          <table:table-cell table:style-name="ce42" office:value-type="float" office:value="1006268" calcext:value-type="float">
            <text:p>1,006,2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695" calcext:value-type="float">
            <text:p>53,695 </text:p>
          </table:table-cell>
          <table:table-cell table:style-name="ce52" office:value-type="float" office:value="34382" calcext:value-type="float">
            <text:p>34,3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1842" calcext:value-type="float">
            <text:p>721,84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00000" calcext:value-type="float">
            <text:p>100,000 </text:p>
          </table:table-cell>
          <table:table-cell table:style-name="ce42" office:value-type="float" office:value="1230927" calcext:value-type="float">
            <text:p>1,230,9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114" calcext:value-type="float">
            <text:p>14,114 </text:p>
          </table:table-cell>
          <table:table-cell table:style-name="ce52" office:value-type="float" office:value="-100407" calcext:value-type="float">
            <text:p>-100,4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2466" calcext:value-type="float">
            <text:p>1,062,46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5412915" calcext:value-type="float">
            <text:p>5,412,915 </text:p>
          </table:table-cell>
          <table:table-cell table:style-name="ce35" office:value-type="float" office:value="2970941" calcext:value-type="float">
            <text:p>2,970,941 </text:p>
          </table:table-cell>
          <table:table-cell table:style-name="ce42" office:value-type="float" office:value="1297817" calcext:value-type="float">
            <text:p>1,297,8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085" calcext:value-type="float">
            <text:p>54,085 </text:p>
          </table:table-cell>
          <table:table-cell table:style-name="ce52" office:value-type="float" office:value="27485" calcext:value-type="float">
            <text:p>27,4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867" calcext:value-type="float">
            <text:p>13,86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28048" calcext:value-type="float">
            <text:p>1,528,04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9639" calcext:value-type="float">
            <text:p>49,639 </text:p>
          </table:table-cell>
          <table:table-cell table:style-name="ce52" office:value-type="float" office:value="362909" calcext:value-type="float">
            <text:p>362,9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79064" calcext:value-type="float">
            <text:p>2,079,06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902971" calcext:value-type="float">
            <text:p>3,902,971 </text:p>
          </table:table-cell>
          <table:table-cell table:style-name="ce35" office:value-type="float" office:value="2778192" calcext:value-type="float">
            <text:p>2,778,192 </text:p>
          </table:table-cell>
          <table:table-cell table:style-name="ce42" office:value-type="float" office:value="916182" calcext:value-type="float">
            <text:p>916,1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280" calcext:value-type="float">
            <text:p>45,280 </text:p>
          </table:table-cell>
          <table:table-cell table:style-name="ce52" office:value-type="float" office:value="58160" calcext:value-type="float">
            <text:p>58,1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53" calcext:value-type="float">
            <text:p>11,25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05811" calcext:value-type="float">
            <text:p>1,705,8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1508" calcext:value-type="float">
            <text:p>41,508 </text:p>
          </table:table-cell>
          <table:table-cell table:style-name="ce52" office:value-type="float" office:value="568812" calcext:value-type="float">
            <text:p>568,8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5967" calcext:value-type="float">
            <text:p>555,96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586531" calcext:value-type="float">
            <text:p>4,586,531 </text:p>
          </table:table-cell>
          <table:table-cell table:style-name="ce35" office:value-type="float" office:value="4236045" calcext:value-type="float">
            <text:p>4,236,045 </text:p>
          </table:table-cell>
          <table:table-cell table:style-name="ce42" office:value-type="float" office:value="1509999" calcext:value-type="float">
            <text:p>1,509,9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075" calcext:value-type="float">
            <text:p>91,075 </text:p>
          </table:table-cell>
          <table:table-cell table:style-name="ce52" office:value-type="float" office:value="62651" calcext:value-type="float">
            <text:p>62,6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404" calcext:value-type="float">
            <text:p>156,40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10625" calcext:value-type="float">
            <text:p>10,625 </text:p>
          </table:table-cell>
          <table:table-cell table:style-name="ce42" office:value-type="float" office:value="2384571" calcext:value-type="float">
            <text:p>2,384,5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720" calcext:value-type="float">
            <text:p>20,720 </text:p>
          </table:table-cell>
          <table:table-cell table:style-name="ce52" office:value-type="float" office:value="436786" calcext:value-type="float">
            <text:p>436,7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6299" calcext:value-type="float">
            <text:p>-86,29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5892350" calcext:value-type="float">
            <text:p>5,892,350 </text:p>
          </table:table-cell>
          <table:table-cell table:style-name="ce35" office:value-type="float" office:value="1473016" calcext:value-type="float">
            <text:p>1,473,016 </text:p>
          </table:table-cell>
          <table:table-cell table:style-name="ce42" office:value-type="float" office:value="400326" calcext:value-type="float">
            <text:p>400,3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795" calcext:value-type="float">
            <text:p>38,795 </text:p>
          </table:table-cell>
          <table:table-cell table:style-name="ce52" office:value-type="float" office:value="22326" calcext:value-type="float">
            <text:p>22,3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073" calcext:value-type="float">
            <text:p>33,07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000" calcext:value-type="float">
            <text:p>3,000 </text:p>
          </table:table-cell>
          <table:table-cell table:style-name="ce42" office:value-type="float" office:value="969448" calcext:value-type="float">
            <text:p>969,44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048" calcext:value-type="float">
            <text:p>6,048 </text:p>
          </table:table-cell>
          <table:table-cell table:style-name="ce52" office:value-type="float" office:value="317441" calcext:value-type="float">
            <text:p>317,4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01893" calcext:value-type="float">
            <text:p>4,101,89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6908800" calcext:value-type="float">
            <text:p>6,908,800 </text:p>
          </table:table-cell>
          <table:table-cell table:style-name="ce35" office:value-type="float" office:value="2546829" calcext:value-type="float">
            <text:p>2,546,829 </text:p>
          </table:table-cell>
          <table:table-cell table:style-name="ce42" office:value-type="float" office:value="730055" calcext:value-type="float">
            <text:p>730,0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023" calcext:value-type="float">
            <text:p>38,023 </text:p>
          </table:table-cell>
          <table:table-cell table:style-name="ce52" office:value-type="float" office:value="16770" calcext:value-type="float">
            <text:p>16,7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321" calcext:value-type="float">
            <text:p>46,32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67" calcext:value-type="float">
            <text:p>167 </text:p>
          </table:table-cell>
          <table:table-cell table:style-name="ce42" office:value-type="float" office:value="1691020" calcext:value-type="float">
            <text:p>1,691,0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473" calcext:value-type="float">
            <text:p>24,473 </text:p>
          </table:table-cell>
          <table:table-cell table:style-name="ce52" office:value-type="float" office:value="362096" calcext:value-type="float">
            <text:p>362,0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99875" calcext:value-type="float">
            <text:p>3,999,87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93635" calcext:value-type="float">
            <text:p>1,193,635 </text:p>
          </table:table-cell>
          <table:table-cell table:style-name="ce35" office:value-type="float" office:value="951813" calcext:value-type="float">
            <text:p>951,813 </text:p>
          </table:table-cell>
          <table:table-cell table:style-name="ce42" office:value-type="float" office:value="266663" calcext:value-type="float">
            <text:p>266,6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19" calcext:value-type="float">
            <text:p>5,919 </text:p>
          </table:table-cell>
          <table:table-cell table:style-name="ce52" office:value-type="float" office:value="4820" calcext:value-type="float">
            <text:p>4,8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91" calcext:value-type="float">
            <text:p>5,79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62153" calcext:value-type="float">
            <text:p>662,1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467" calcext:value-type="float">
            <text:p>6,467 </text:p>
          </table:table-cell>
          <table:table-cell table:style-name="ce52" office:value-type="float" office:value="168993" calcext:value-type="float">
            <text:p>168,9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828" calcext:value-type="float">
            <text:p>72,82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4496646" calcext:value-type="float">
            <text:p>4,496,646 </text:p>
          </table:table-cell>
          <table:table-cell table:style-name="ce35" office:value-type="float" office:value="2704948" calcext:value-type="float">
            <text:p>2,704,948 </text:p>
          </table:table-cell>
          <table:table-cell table:style-name="ce42" office:value-type="float" office:value="1194375" calcext:value-type="float">
            <text:p>1,194,3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849" calcext:value-type="float">
            <text:p>48,849 </text:p>
          </table:table-cell>
          <table:table-cell table:style-name="ce52" office:value-type="float" office:value="55944" calcext:value-type="float">
            <text:p>55,9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148" calcext:value-type="float">
            <text:p>36,14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42" office:value-type="float" office:value="1289926" calcext:value-type="float">
            <text:p>1,289,926 </text:p>
          </table:table-cell>
          <table:table-cell table:style-name="ce42" office:value-type="float" office:value="17786" calcext:value-type="float">
            <text:p>17,7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920" calcext:value-type="float">
            <text:p>51,920 </text:p>
          </table:table-cell>
          <table:table-cell table:style-name="ce52" office:value-type="float" office:value="71398" calcext:value-type="float">
            <text:p>71,3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20300" calcext:value-type="float">
            <text:p>1,720,30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518854" calcext:value-type="float">
            <text:p>3,518,854 </text:p>
          </table:table-cell>
          <table:table-cell table:style-name="ce35" office:value-type="float" office:value="2954796" calcext:value-type="float">
            <text:p>2,954,796 </text:p>
          </table:table-cell>
          <table:table-cell table:style-name="ce42" office:value-type="float" office:value="1959091" calcext:value-type="float">
            <text:p>1,959,0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245" calcext:value-type="float">
            <text:p>72,245 </text:p>
          </table:table-cell>
          <table:table-cell table:style-name="ce52" office:value-type="float" office:value="59881" calcext:value-type="float">
            <text:p>59,8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19" calcext:value-type="float">
            <text:p>12,41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89420" calcext:value-type="float">
            <text:p>789,420 </text:p>
          </table:table-cell>
          <table:table-cell table:style-name="ce42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639" calcext:value-type="float">
            <text:p>61,639 </text:p>
          </table:table-cell>
          <table:table-cell table:style-name="ce52" office:value-type="float" office:value="64137" calcext:value-type="float">
            <text:p>64,1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9921" calcext:value-type="float">
            <text:p>499,92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105406" calcext:value-type="float">
            <text:p>2,105,406 </text:p>
          </table:table-cell>
          <table:table-cell table:style-name="ce35" office:value-type="float" office:value="2128515" calcext:value-type="float">
            <text:p>2,128,515 </text:p>
          </table:table-cell>
          <table:table-cell table:style-name="ce42" office:value-type="float" office:value="972241" calcext:value-type="float">
            <text:p>972,2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50" calcext:value-type="float">
            <text:p>4,150 </text:p>
          </table:table-cell>
          <table:table-cell table:style-name="ce52" office:value-type="float" office:value="20962" calcext:value-type="float">
            <text:p>20,9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948" calcext:value-type="float">
            <text:p>22,948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120000" calcext:value-type="float">
            <text:p>120,000 </text:p>
          </table:table-cell>
          <table:table-cell table:style-name="ce42" office:value-type="float" office:value="972907" calcext:value-type="float">
            <text:p>972,9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307" calcext:value-type="float">
            <text:p>15,307 </text:p>
          </table:table-cell>
          <table:table-cell table:style-name="ce52" office:value-type="float" office:value="98328" calcext:value-type="float">
            <text:p>98,328 </text:p>
          </table:table-cell>
          <table:table-cell table:style-name="ce52" office:value-type="float" office:value="-1" calcext:value-type="float">
            <text:p>-1 </text:p>
          </table:table-cell>
          <table:table-cell table:style-name="ce66" office:value-type="float" office:value="-121435" calcext:value-type="float">
            <text:p>-121,435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1362382" calcext:value-type="float">
            <text:p>11,362,382 </text:p>
          </table:table-cell>
          <table:table-cell table:style-name="ce41" office:value-type="float" office:value="11445318" calcext:value-type="float">
            <text:p>11,445,318 </text:p>
          </table:table-cell>
          <table:table-cell table:style-name="ce41" office:value-type="float" office:value="7066348" calcext:value-type="float">
            <text:p>7,066,3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906" calcext:value-type="float">
            <text:p>41,906 </text:p>
          </table:table-cell>
          <table:table-cell table:style-name="ce51" office:value-type="float" office:value="215495" calcext:value-type="float">
            <text:p>215,4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3640" calcext:value-type="float">
            <text:p>293,64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20246" calcext:value-type="float">
            <text:p>120,246 </text:p>
          </table:table-cell>
          <table:table-cell table:style-name="ce41" office:value-type="float" office:value="2746326" calcext:value-type="float">
            <text:p>2,746,326 </text:p>
          </table:table-cell>
          <table:table-cell table:style-name="ce41" office:value-type="float" office:value="506766" calcext:value-type="float">
            <text:p>506,7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4592" calcext:value-type="float">
            <text:p>454,592 </text:p>
          </table:table-cell>
          <table:table-cell table:style-name="ce51" office:value-type="float" office:value="1919117" calcext:value-type="float">
            <text:p>1,919,1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002052" calcext:value-type="float">
            <text:p>-2,002,05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821311" calcext:value-type="float">
            <text:p>821,311 </text:p>
          </table:table-cell>
          <table:table-cell table:style-name="ce42" office:value-type="float" office:value="672479" calcext:value-type="float">
            <text:p>672,479 </text:p>
          </table:table-cell>
          <table:table-cell table:style-name="ce42" office:value-type="float" office:value="492735" calcext:value-type="float">
            <text:p>492,7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4" calcext:value-type="float">
            <text:p>244 </text:p>
          </table:table-cell>
          <table:table-cell table:style-name="ce52" office:value-type="float" office:value="11586" calcext:value-type="float">
            <text:p>11,5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54" calcext:value-type="float">
            <text:p>8,25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42" office:value-type="float" office:value="111068" calcext:value-type="float">
            <text:p>111,068 </text:p>
          </table:table-cell>
          <table:table-cell table:style-name="ce42" office:value-type="float" office:value="879" calcext:value-type="float">
            <text:p>8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713" calcext:value-type="float">
            <text:p>37,713 </text:p>
          </table:table-cell>
          <table:table-cell table:style-name="ce52" office:value-type="float" office:value="177727" calcext:value-type="float">
            <text:p>177,7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8895" calcext:value-type="float">
            <text:p>-28,89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-47150" calcext:value-type="float">
            <text:p>-47,150 </text:p>
          </table:table-cell>
          <table:table-cell table:style-name="ce42" office:value-type="float" office:value="1037989" calcext:value-type="float">
            <text:p>1,037,989 </text:p>
          </table:table-cell>
          <table:table-cell table:style-name="ce42" office:value-type="float" office:value="677543" calcext:value-type="float">
            <text:p>677,5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000" calcext:value-type="float">
            <text:p>14,000 </text:p>
          </table:table-cell>
          <table:table-cell table:style-name="ce52" office:value-type="float" office:value="7048" calcext:value-type="float">
            <text:p>7,0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49" calcext:value-type="float">
            <text:p>24,24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0517" calcext:value-type="float">
            <text:p>250,517 </text:p>
          </table:table-cell>
          <table:table-cell table:style-name="ce42" office:value-type="float" office:value="2638" calcext:value-type="float">
            <text:p>2,6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994" calcext:value-type="float">
            <text:p>61,994 </text:p>
          </table:table-cell>
          <table:table-cell table:style-name="ce52" office:value-type="float" office:value="256887" calcext:value-type="float">
            <text:p>256,8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42026" calcext:value-type="float">
            <text:p>-1,342,02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1346062" calcext:value-type="float">
            <text:p>1,346,062 </text:p>
          </table:table-cell>
          <table:table-cell table:style-name="ce42" office:value-type="float" office:value="1046724" calcext:value-type="float">
            <text:p>1,046,724 </text:p>
          </table:table-cell>
          <table:table-cell table:style-name="ce42" office:value-type="float" office:value="600709" calcext:value-type="float">
            <text:p>600,7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29" calcext:value-type="float">
            <text:p>1,429 </text:p>
          </table:table-cell>
          <table:table-cell table:style-name="ce52" office:value-type="float" office:value="39919" calcext:value-type="float">
            <text:p>39,9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346" calcext:value-type="float">
            <text:p>25,34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2645" calcext:value-type="float">
            <text:p>2,645 </text:p>
          </table:table-cell>
          <table:table-cell table:style-name="ce42" office:value-type="float" office:value="201787" calcext:value-type="float">
            <text:p>201,787 </text:p>
          </table:table-cell>
          <table:table-cell table:style-name="ce42" office:value-type="float" office:value="62061" calcext:value-type="float">
            <text:p>62,0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828" calcext:value-type="float">
            <text:p>112,828 </text:p>
          </table:table-cell>
          <table:table-cell table:style-name="ce52" office:value-type="float" office:value="336485" calcext:value-type="float">
            <text:p>336,4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7147" calcext:value-type="float">
            <text:p>-37,14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255131" calcext:value-type="float">
            <text:p>1,255,131 </text:p>
          </table:table-cell>
          <table:table-cell table:style-name="ce42" office:value-type="float" office:value="1312768" calcext:value-type="float">
            <text:p>1,312,768 </text:p>
          </table:table-cell>
          <table:table-cell table:style-name="ce42" office:value-type="float" office:value="1044569" calcext:value-type="float">
            <text:p>1,044,5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62" calcext:value-type="float">
            <text:p>2,062 </text:p>
          </table:table-cell>
          <table:table-cell table:style-name="ce52" office:value-type="float" office:value="49031" calcext:value-type="float">
            <text:p>49,0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029" calcext:value-type="float">
            <text:p>42,02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500" calcext:value-type="float">
            <text:p>2,500 </text:p>
          </table:table-cell>
          <table:table-cell table:style-name="ce42" office:value-type="float" office:value="135310" calcext:value-type="float">
            <text:p>135,310 </text:p>
          </table:table-cell>
          <table:table-cell table:style-name="ce42" office:value-type="float" office:value="4749" calcext:value-type="float">
            <text:p>4,7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517" calcext:value-type="float">
            <text:p>32,517 </text:p>
          </table:table-cell>
          <table:table-cell table:style-name="ce52" office:value-type="float" office:value="96862" calcext:value-type="float">
            <text:p>96,8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4499" calcext:value-type="float">
            <text:p>-154,49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1309585" calcext:value-type="float">
            <text:p>1,309,585 </text:p>
          </table:table-cell>
          <table:table-cell table:style-name="ce42" office:value-type="float" office:value="1365775" calcext:value-type="float">
            <text:p>1,365,775 </text:p>
          </table:table-cell>
          <table:table-cell table:style-name="ce42" office:value-type="float" office:value="692544" calcext:value-type="float">
            <text:p>692,5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9" calcext:value-type="float">
            <text:p>679 </text:p>
          </table:table-cell>
          <table:table-cell table:style-name="ce52" office:value-type="float" office:value="15585" calcext:value-type="float">
            <text:p>15,5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581" calcext:value-type="float">
            <text:p>22,58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1776" calcext:value-type="float">
            <text:p>51,776 </text:p>
          </table:table-cell>
          <table:table-cell table:style-name="ce42" office:value-type="float" office:value="552490" calcext:value-type="float">
            <text:p>552,490 </text:p>
          </table:table-cell>
          <table:table-cell table:style-name="ce42" office:value-type="float" office:value="9429" calcext:value-type="float">
            <text:p>9,4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692" calcext:value-type="float">
            <text:p>20,692 </text:p>
          </table:table-cell>
          <table:table-cell table:style-name="ce52" office:value-type="float" office:value="291324" calcext:value-type="float">
            <text:p>291,3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47513" calcext:value-type="float">
            <text:p>-347,51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1431292" calcext:value-type="float">
            <text:p>1,431,292 </text:p>
          </table:table-cell>
          <table:table-cell table:style-name="ce42" office:value-type="float" office:value="1407418" calcext:value-type="float">
            <text:p>1,407,418 </text:p>
          </table:table-cell>
          <table:table-cell table:style-name="ce42" office:value-type="float" office:value="948872" calcext:value-type="float">
            <text:p>948,8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" calcext:value-type="float">
            <text:p>289 </text:p>
          </table:table-cell>
          <table:table-cell table:style-name="ce52" office:value-type="float" office:value="14500" calcext:value-type="float">
            <text:p>14,5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613" calcext:value-type="float">
            <text:p>24,61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7106" calcext:value-type="float">
            <text:p>57,106 </text:p>
          </table:table-cell>
          <table:table-cell table:style-name="ce42" office:value-type="float" office:value="338673" calcext:value-type="float">
            <text:p>338,6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65" calcext:value-type="float">
            <text:p>23,365 </text:p>
          </table:table-cell>
          <table:table-cell table:style-name="ce52" office:value-type="float" office:value="81765" calcext:value-type="float">
            <text:p>81,7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7891" calcext:value-type="float">
            <text:p>-57,89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1122001" calcext:value-type="float">
            <text:p>1,122,001 </text:p>
          </table:table-cell>
          <table:table-cell table:style-name="ce42" office:value-type="float" office:value="1064182" calcext:value-type="float">
            <text:p>1,064,182 </text:p>
          </table:table-cell>
          <table:table-cell table:style-name="ce42" office:value-type="float" office:value="621966" calcext:value-type="float">
            <text:p>621,9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7" calcext:value-type="float">
            <text:p>3,377 </text:p>
          </table:table-cell>
          <table:table-cell table:style-name="ce52" office:value-type="float" office:value="7450" calcext:value-type="float">
            <text:p>7,4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603" calcext:value-type="float">
            <text:p>82,60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40630" calcext:value-type="float">
            <text:p>40,630 </text:p>
          </table:table-cell>
          <table:table-cell table:style-name="ce42" office:value-type="float" office:value="306854" calcext:value-type="float">
            <text:p>306,854 </text:p>
          </table:table-cell>
          <table:table-cell table:style-name="ce42" office:value-type="float" office:value="-1655" calcext:value-type="float">
            <text:p>-1,6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57" calcext:value-type="float">
            <text:p>2,957 </text:p>
          </table:table-cell>
          <table:table-cell table:style-name="ce52" office:value-type="float" office:value="110984" calcext:value-type="float">
            <text:p>110,9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3166" calcext:value-type="float">
            <text:p>-53,16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906840" calcext:value-type="float">
            <text:p>1,906,840 </text:p>
          </table:table-cell>
          <table:table-cell table:style-name="ce42" office:value-type="float" office:value="1633248" calcext:value-type="float">
            <text:p>1,633,248 </text:p>
          </table:table-cell>
          <table:table-cell table:style-name="ce42" office:value-type="float" office:value="1189430" calcext:value-type="float">
            <text:p>1,189,4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345" calcext:value-type="float">
            <text:p>12,345 </text:p>
          </table:table-cell>
          <table:table-cell table:style-name="ce52" office:value-type="float" office:value="41953" calcext:value-type="float">
            <text:p>41,9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074" calcext:value-type="float">
            <text:p>41,07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12695" calcext:value-type="float">
            <text:p>12,695 </text:p>
          </table:table-cell>
          <table:table-cell table:style-name="ce42" office:value-type="float" office:value="238733" calcext:value-type="float">
            <text:p>238,733 </text:p>
          </table:table-cell>
          <table:table-cell table:style-name="ce42" office:value-type="float" office:value="9334" calcext:value-type="float">
            <text:p>9,3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685" calcext:value-type="float">
            <text:p>87,685 </text:p>
          </table:table-cell>
          <table:table-cell table:style-name="ce52" office:value-type="float" office:value="193614" calcext:value-type="float">
            <text:p>193,6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977" calcext:value-type="float">
            <text:p>79,97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700342" calcext:value-type="float">
            <text:p>700,342 </text:p>
          </table:table-cell>
          <table:table-cell table:style-name="ce42" office:value-type="float" office:value="476933" calcext:value-type="float">
            <text:p>476,933 </text:p>
          </table:table-cell>
          <table:table-cell table:style-name="ce42" office:value-type="float" office:value="219082" calcext:value-type="float">
            <text:p>219,0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45" calcext:value-type="float">
            <text:p>6,145 </text:p>
          </table:table-cell>
          <table:table-cell table:style-name="ce52" office:value-type="float" office:value="13244" calcext:value-type="float">
            <text:p>13,2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66" calcext:value-type="float">
            <text:p>5,96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4312" calcext:value-type="float">
            <text:p>214,312 </text:p>
          </table:table-cell>
          <table:table-cell table:style-name="ce42" office:value-type="float" office:value="6236" calcext:value-type="float">
            <text:p>6,2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48" calcext:value-type="float">
            <text:p>11,948 </text:p>
          </table:table-cell>
          <table:table-cell table:style-name="ce52" office:value-type="float" office:value="215985" calcext:value-type="float">
            <text:p>215,9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24" calcext:value-type="float">
            <text:p>7,42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994157" calcext:value-type="float">
            <text:p>994,157 </text:p>
          </table:table-cell>
          <table:table-cell table:style-name="ce42" office:value-type="float" office:value="903856" calcext:value-type="float">
            <text:p>903,856 </text:p>
          </table:table-cell>
          <table:table-cell table:style-name="ce42" office:value-type="float" office:value="456694" calcext:value-type="float">
            <text:p>456,6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6" calcext:value-type="float">
            <text:p>806 </text:p>
          </table:table-cell>
          <table:table-cell table:style-name="ce52" office:value-type="float" office:value="13613" calcext:value-type="float">
            <text:p>13,6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43" calcext:value-type="float">
            <text:p>13,04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7261" calcext:value-type="float">
            <text:p>357,261 </text:p>
          </table:table-cell>
          <table:table-cell table:style-name="ce42" office:value-type="float" office:value="5051" calcext:value-type="float">
            <text:p>5,0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390" calcext:value-type="float">
            <text:p>57,390 </text:p>
          </table:table-cell>
          <table:table-cell table:style-name="ce52" office:value-type="float" office:value="125670" calcext:value-type="float">
            <text:p>125,6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369" calcext:value-type="float">
            <text:p>-35,36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90529" calcext:value-type="float">
            <text:p>190,529 </text:p>
          </table:table-cell>
          <table:table-cell table:style-name="ce42" office:value-type="float" office:value="256348" calcext:value-type="float">
            <text:p>256,348 </text:p>
          </table:table-cell>
          <table:table-cell table:style-name="ce42" office:value-type="float" office:value="122205" calcext:value-type="float">
            <text:p>122,2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6" calcext:value-type="float">
            <text:p>166 </text:p>
          </table:table-cell>
          <table:table-cell table:style-name="ce52" office:value-type="float" office:value="1080" calcext:value-type="float">
            <text:p>1,0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0" calcext:value-type="float">
            <text:p>2,57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6211" calcext:value-type="float">
            <text:p>126,2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115" calcext:value-type="float">
            <text:p>4,115 </text:p>
          </table:table-cell>
          <table:table-cell table:style-name="ce52" office:value-type="float" office:value="-617" calcext:value-type="float">
            <text:p>-6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5202" calcext:value-type="float">
            <text:p>-65,20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88220" calcext:value-type="float">
            <text:p>88,220 </text:p>
          </table:table-cell>
          <table:table-cell table:style-name="ce42" office:value-type="float" office:value="88913" calcext:value-type="float">
            <text:p>88,9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9" calcext:value-type="float">
            <text:p>48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892" calcext:value-type="float">
            <text:p>15,892 </text:p>
          </table:table-cell>
          <table:table-cell table:style-name="ce42" office:value-type="float" office:value="72436" calcext:value-type="float">
            <text:p>72,4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692" calcext:value-type="float">
            <text:p>-69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113962" calcext:value-type="float">
            <text:p>113,962 </text:p>
          </table:table-cell>
          <table:table-cell table:style-name="ce42" office:value-type="float" office:value="110163" calcext:value-type="float">
            <text:p>110,16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42" calcext:value-type="float">
            <text:p>3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1" calcext:value-type="float">
            <text:p>64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9233" calcext:value-type="float">
            <text:p>109,2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56" calcext:value-type="float">
            <text:p>-5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799" calcext:value-type="float">
            <text:p>3,79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5013" calcext:value-type="float">
            <text:p>45,013 </text:p>
          </table:table-cell>
          <table:table-cell table:style-name="ce42" office:value-type="float" office:value="8316" calcext:value-type="float">
            <text:p>8,3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86" calcext:value-type="float">
            <text:p>286 </text:p>
          </table:table-cell>
          <table:table-cell table:style-name="ce52" office:value-type="float" office:value="69" calcext:value-type="float">
            <text:p>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" calcext:value-type="float">
            <text:p>19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152" calcext:value-type="float">
            <text:p>9,152 </text:p>
          </table:table-cell>
          <table:table-cell table:style-name="ce42" office:value-type="float" office:value="-1876" calcext:value-type="float">
            <text:p>-1,8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6" calcext:value-type="float">
            <text:p>666 </text:p>
          </table:table-cell>
          <table:table-cell table:style-name="ce52" office:value-type="float" office:value="32430" calcext:value-type="float">
            <text:p>32,4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66" calcext:value-type="float">
            <text:p>4,26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85086" calcext:value-type="float">
            <text:p>85,086 </text:p>
          </table:table-cell>
          <table:table-cell table:style-name="ce42" office:value-type="float" office:value="60205" calcext:value-type="float">
            <text:p>60,20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49" calcext:value-type="float">
            <text:p>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3" calcext:value-type="float">
            <text:p>163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0399" calcext:value-type="float">
            <text:p>60,399 </text:p>
          </table:table-cell>
          <table:table-cell table:style-name="ce42" office:value-type="float" office:value="-1189" calcext:value-type="float">
            <text:p>-1,1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6" calcext:value-type="float">
            <text:p>76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4881" calcext:value-type="float">
            <text:p>24,88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2707091" calcext:value-type="float">
            <text:p>2,707,091 </text:p>
          </table:table-cell>
          <table:table-cell table:style-name="ce41" office:value-type="float" office:value="3637340" calcext:value-type="float">
            <text:p>3,637,340 </text:p>
          </table:table-cell>
          <table:table-cell table:style-name="ce41" office:value-type="float" office:value="341673" calcext:value-type="float">
            <text:p>341,6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895" calcext:value-type="float">
            <text:p>8,895 </text:p>
          </table:table-cell>
          <table:table-cell table:style-name="ce51" office:value-type="float" office:value="119961" calcext:value-type="float">
            <text:p>119,9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6052" calcext:value-type="float">
            <text:p>756,05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1376184" calcext:value-type="float">
            <text:p>1,376,184 </text:p>
          </table:table-cell>
          <table:table-cell table:style-name="ce41" office:value-type="float" office:value="1001000" calcext:value-type="float">
            <text:p>1,001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575" calcext:value-type="float">
            <text:p>23,575 </text:p>
          </table:table-cell>
          <table:table-cell table:style-name="ce51" office:value-type="float" office:value="211874" calcext:value-type="float">
            <text:p>211,8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142123" calcext:value-type="float">
            <text:p>-1,142,12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2781231" calcext:value-type="float">
            <text:p>2,781,231 </text:p>
          </table:table-cell>
          <table:table-cell table:style-name="ce42" office:value-type="float" office:value="2717287" calcext:value-type="float">
            <text:p>2,717,287 </text:p>
          </table:table-cell>
          <table:table-cell table:style-name="ce42" office:value-type="float" office:value="274200" calcext:value-type="float">
            <text:p>274,2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80" calcext:value-type="float">
            <text:p>8,080 </text:p>
          </table:table-cell>
          <table:table-cell table:style-name="ce52" office:value-type="float" office:value="108847" calcext:value-type="float">
            <text:p>108,8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9654" calcext:value-type="float">
            <text:p>749,65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5554" calcext:value-type="float">
            <text:p>555,554 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951" calcext:value-type="float">
            <text:p>20,951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181" calcext:value-type="float">
            <text:p>-9,18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-74140" calcext:value-type="float">
            <text:p>-74,140 </text:p>
          </table:table-cell>
          <table:table-cell table:style-name="ce42" office:value-type="float" office:value="920053" calcext:value-type="float">
            <text:p>920,053 </text:p>
          </table:table-cell>
          <table:table-cell table:style-name="ce42" office:value-type="float" office:value="67473" calcext:value-type="float">
            <text:p>67,4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5" calcext:value-type="float">
            <text:p>815 </text:p>
          </table:table-cell>
          <table:table-cell table:style-name="ce52" office:value-type="float" office:value="11114" calcext:value-type="float">
            <text:p>11,1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97" calcext:value-type="float">
            <text:p>6,39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42" office:value-type="float" office:value="820630" calcext:value-type="float">
            <text:p>820,630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4" calcext:value-type="float">
            <text:p>2,624 </text:p>
          </table:table-cell>
          <table:table-cell table:style-name="ce52" office:value-type="float" office:value="138749" calcext:value-type="float">
            <text:p>138,7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32942" calcext:value-type="float">
            <text:p>-1,132,94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348629" calcext:value-type="float">
            <text:p>348,629 </text:p>
          </table:table-cell>
          <table:table-cell table:style-name="ce41" office:value-type="float" office:value="347143" calcext:value-type="float">
            <text:p>347,143 </text:p>
          </table:table-cell>
          <table:table-cell table:style-name="ce41" office:value-type="float" office:value="190076" calcext:value-type="float">
            <text:p>190,0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4" calcext:value-type="float">
            <text:p>414 </text:p>
          </table:table-cell>
          <table:table-cell table:style-name="ce51" office:value-type="float" office:value="895" calcext:value-type="float">
            <text:p>8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77" calcext:value-type="float">
            <text:p>5,47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600" calcext:value-type="float">
            <text:p>600 </text:p>
          </table:table-cell>
          <table:table-cell table:style-name="ce41" office:value-type="float" office:value="140960" calcext:value-type="float">
            <text:p>140,960 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721" calcext:value-type="float">
            <text:p>7,721 </text:p>
          </table:table-cell>
          <table:table-cell table:style-name="ce51" office:value-type="float" office:value="42128" calcext:value-type="float">
            <text:p>42,1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0642" calcext:value-type="float">
            <text:p>-40,64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229665" calcext:value-type="float">
            <text:p>229,665 </text:p>
          </table:table-cell>
          <table:table-cell table:style-name="ce42" office:value-type="float" office:value="264925" calcext:value-type="float">
            <text:p>264,925 </text:p>
          </table:table-cell>
          <table:table-cell table:style-name="ce42" office:value-type="float" office:value="154247" calcext:value-type="float">
            <text:p>154,2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1" calcext:value-type="float">
            <text:p>381 </text:p>
          </table:table-cell>
          <table:table-cell table:style-name="ce52" office:value-type="float" office:value="853" calcext:value-type="float">
            <text:p>8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51" calcext:value-type="float">
            <text:p>3,45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600" calcext:value-type="float">
            <text:p>600 </text:p>
          </table:table-cell>
          <table:table-cell table:style-name="ce42" office:value-type="float" office:value="97629" calcext:value-type="float">
            <text:p>97,629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63" calcext:value-type="float">
            <text:p>6,76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35260" calcext:value-type="float">
            <text:p>-35,26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118964" calcext:value-type="float">
            <text:p>118,964 </text:p>
          </table:table-cell>
          <table:table-cell table:style-name="ce42" office:value-type="float" office:value="82218" calcext:value-type="float">
            <text:p>82,218 </text:p>
          </table:table-cell>
          <table:table-cell table:style-name="ce42" office:value-type="float" office:value="35829" calcext:value-type="float">
            <text:p>35,8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1" calcext:value-type="float">
            <text:p>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26" calcext:value-type="float">
            <text:p>2,02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330" calcext:value-type="float">
            <text:p>43,3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59" calcext:value-type="float">
            <text:p>959 </text:p>
          </table:table-cell>
          <table:table-cell table:style-name="ce52" office:value-type="float" office:value="42128" calcext:value-type="float">
            <text:p>42,1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381" calcext:value-type="float">
            <text:p>-5,38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99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2-15T11:06:17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