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Dec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5879779661" calcext:value-type="float">
            <text:p>5,879,779,661 </text:p>
          </table:table-cell>
          <table:table-cell table:style-name="ce34" office:value-type="float" office:value="4290208904" calcext:value-type="float">
            <text:p>4,290,208,904 </text:p>
          </table:table-cell>
          <table:table-cell table:style-name="ce41" office:value-type="float" office:value="3251180094" calcext:value-type="float">
            <text:p>3,251,180,094 </text:p>
          </table:table-cell>
          <table:table-cell table:style-name="ce41" office:value-type="float" office:value="4885" calcext:value-type="float">
            <text:p>4,885 </text:p>
          </table:table-cell>
          <table:table-cell table:style-name="ce51" office:value-type="float" office:value="50118348" calcext:value-type="float">
            <text:p>50,118,348 </text:p>
          </table:table-cell>
          <table:table-cell table:style-name="ce51" office:value-type="float" office:value="106688450" calcext:value-type="float">
            <text:p>106,688,450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63325028" calcext:value-type="float">
            <text:p>63,325,02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277957617" calcext:value-type="float">
            <text:p>277,957,617 </text:p>
          </table:table-cell>
          <table:table-cell table:style-name="ce41" office:value-type="float" office:value="472278559" calcext:value-type="float">
            <text:p>472,278,559 </text:p>
          </table:table-cell>
          <table:table-cell table:style-name="ce41" office:value-type="float" office:value="8516208" calcext:value-type="float">
            <text:p>8,516,2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0139532" calcext:value-type="float">
            <text:p>60,139,532 </text:p>
          </table:table-cell>
          <table:table-cell table:style-name="ce51" office:value-type="float" office:value="76687517" calcext:value-type="float">
            <text:p>76,687,517 </text:p>
          </table:table-cell>
          <table:table-cell table:style-name="ce51" office:value-type="float" office:value="6430405" calcext:value-type="float">
            <text:p>6,430,405 </text:p>
          </table:table-cell>
          <table:table-cell table:style-name="ce65" office:value-type="float" office:value="1506452835" calcext:value-type="float">
            <text:p>1,506,452,83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4058408966" calcext:value-type="float">
            <text:p>4,058,408,966 </text:p>
          </table:table-cell>
          <table:table-cell table:style-name="ce34" office:value-type="float" office:value="2858210810" calcext:value-type="float">
            <text:p>2,858,210,810 </text:p>
          </table:table-cell>
          <table:table-cell table:style-name="ce41" office:value-type="float" office:value="2450952762" calcext:value-type="float">
            <text:p>2,450,952,7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005954" calcext:value-type="float">
            <text:p>27,005,954 </text:p>
          </table:table-cell>
          <table:table-cell table:style-name="ce51" office:value-type="float" office:value="63353359" calcext:value-type="float">
            <text:p>63,353,35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146271" calcext:value-type="float">
            <text:p>40,146,271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253309622" calcext:value-type="float">
            <text:p>253,309,62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2380" calcext:value-type="float">
            <text:p>2,3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440462" calcext:value-type="float">
            <text:p>23,440,462 </text:p>
          </table:table-cell>
          <table:table-cell table:style-name="ce51" office:value-type="float" office:value="13943624" calcext:value-type="float">
            <text:p>13,943,624 </text:p>
          </table:table-cell>
          <table:table-cell table:style-name="ce51" office:value-type="float" office:value="1980718" calcext:value-type="float">
            <text:p>1,980,718 </text:p>
          </table:table-cell>
          <table:table-cell table:style-name="ce65" office:value-type="float" office:value="1184273813" calcext:value-type="float">
            <text:p>1,184,273,813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50627009" calcext:value-type="float">
            <text:p>250,627,009 </text:p>
          </table:table-cell>
          <table:table-cell table:style-name="ce34" office:value-type="float" office:value="185521698" calcext:value-type="float">
            <text:p>185,521,698 </text:p>
          </table:table-cell>
          <table:table-cell table:style-name="ce41" office:value-type="float" office:value="121843491" calcext:value-type="float">
            <text:p>121,843,491 </text:p>
          </table:table-cell>
          <table:table-cell table:style-name="ce41" office:value-type="float" office:value="4843" calcext:value-type="float">
            <text:p>4,843 </text:p>
          </table:table-cell>
          <table:table-cell table:style-name="ce51" office:value-type="float" office:value="4086098" calcext:value-type="float">
            <text:p>4,086,098 </text:p>
          </table:table-cell>
          <table:table-cell table:style-name="ce51" office:value-type="float" office:value="7206677" calcext:value-type="float">
            <text:p>7,206,6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40950" calcext:value-type="float">
            <text:p>1,740,95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2079620" calcext:value-type="float">
            <text:p>2,079,620 </text:p>
          </table:table-cell>
          <table:table-cell table:style-name="ce41" office:value-type="float" office:value="41400325" calcext:value-type="float">
            <text:p>41,400,325 </text:p>
          </table:table-cell>
          <table:table-cell table:style-name="ce41" office:value-type="float" office:value="654876" calcext:value-type="float">
            <text:p>654,8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504817" calcext:value-type="float">
            <text:p>6,504,817 </text:p>
          </table:table-cell>
          <table:table-cell table:style-name="ce51" office:value-type="float" office:value="1544838" calcext:value-type="float">
            <text:p>1,544,83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3560473" calcext:value-type="float">
            <text:p>63,560,47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09982907" calcext:value-type="float">
            <text:p>209,982,907 </text:p>
          </table:table-cell>
          <table:table-cell table:style-name="ce34" office:value-type="float" office:value="192348867" calcext:value-type="float">
            <text:p>192,348,867 </text:p>
          </table:table-cell>
          <table:table-cell table:style-name="ce41" office:value-type="float" office:value="149584353" calcext:value-type="float">
            <text:p>149,584,35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31810" calcext:value-type="float">
            <text:p>3,031,810 </text:p>
          </table:table-cell>
          <table:table-cell table:style-name="ce51" office:value-type="float" office:value="8258169" calcext:value-type="float">
            <text:p>8,258,16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560833" calcext:value-type="float">
            <text:p>8,560,833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7502470" calcext:value-type="float">
            <text:p>7,502,470 </text:p>
          </table:table-cell>
          <table:table-cell table:style-name="ce41" office:value-type="float" office:value="13179769" calcext:value-type="float">
            <text:p>13,179,769 </text:p>
          </table:table-cell>
          <table:table-cell table:style-name="ce41" office:value-type="float" office:value="300" calcext:value-type="float">
            <text:p>3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31162" calcext:value-type="float">
            <text:p>2,231,162 </text:p>
          </table:table-cell>
          <table:table-cell table:style-name="ce51" office:value-type="float" office:value="1626923" calcext:value-type="float">
            <text:p>1,626,923 </text:p>
          </table:table-cell>
          <table:table-cell table:style-name="ce51" office:value-type="float" office:value="4449677" calcext:value-type="float">
            <text:p>4,449,677 </text:p>
          </table:table-cell>
          <table:table-cell table:style-name="ce65" office:value-type="float" office:value="11557441" calcext:value-type="float">
            <text:p>11,557,441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79304338" calcext:value-type="float">
            <text:p>179,304,338 </text:p>
          </table:table-cell>
          <table:table-cell table:style-name="ce34" office:value-type="float" office:value="120287785" calcext:value-type="float">
            <text:p>120,287,785 </text:p>
          </table:table-cell>
          <table:table-cell table:style-name="ce41" office:value-type="float" office:value="69990941" calcext:value-type="float">
            <text:p>69,990,94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03639" calcext:value-type="float">
            <text:p>2,903,639 </text:p>
          </table:table-cell>
          <table:table-cell table:style-name="ce51" office:value-type="float" office:value="4217221" calcext:value-type="float">
            <text:p>4,217,22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53300" calcext:value-type="float">
            <text:p>553,300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4510000" calcext:value-type="float">
            <text:p>4,510,000 </text:p>
          </table:table-cell>
          <table:table-cell table:style-name="ce41" office:value-type="float" office:value="33567870" calcext:value-type="float">
            <text:p>33,567,870 </text:p>
          </table:table-cell>
          <table:table-cell table:style-name="ce41" office:value-type="float" office:value="361256" calcext:value-type="float">
            <text:p>361,2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83558" calcext:value-type="float">
            <text:p>4,183,558 </text:p>
          </table:table-cell>
          <table:table-cell table:style-name="ce51" office:value-type="float" office:value="3644065" calcext:value-type="float">
            <text:p>3,644,0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5372488" calcext:value-type="float">
            <text:p>55,372,488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58862043" calcext:value-type="float">
            <text:p>258,862,043 </text:p>
          </table:table-cell>
          <table:table-cell table:style-name="ce34" office:value-type="float" office:value="143981033" calcext:value-type="float">
            <text:p>143,981,033 </text:p>
          </table:table-cell>
          <table:table-cell table:style-name="ce41" office:value-type="float" office:value="78466120" calcext:value-type="float">
            <text:p>78,466,1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95821" calcext:value-type="float">
            <text:p>3,095,821 </text:p>
          </table:table-cell>
          <table:table-cell table:style-name="ce51" office:value-type="float" office:value="5518561" calcext:value-type="float">
            <text:p>5,518,5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85323" calcext:value-type="float">
            <text:p>1,185,323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7004807" calcext:value-type="float">
            <text:p>7,004,807 </text:p>
          </table:table-cell>
          <table:table-cell table:style-name="ce41" office:value-type="float" office:value="40589772" calcext:value-type="float">
            <text:p>40,589,772 </text:p>
          </table:table-cell>
          <table:table-cell table:style-name="ce41" office:value-type="float" office:value="440887" calcext:value-type="float">
            <text:p>440,88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679742" calcext:value-type="float">
            <text:p>7,679,742 </text:p>
          </table:table-cell>
          <table:table-cell table:style-name="ce51" office:value-type="float" office:value="10431606" calcext:value-type="float">
            <text:p>10,431,6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4449403" calcext:value-type="float">
            <text:p>104,449,40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37946359" calcext:value-type="float">
            <text:p>137,946,359 </text:p>
          </table:table-cell>
          <table:table-cell table:style-name="ce34" office:value-type="float" office:value="108913394" calcext:value-type="float">
            <text:p>108,913,394 </text:p>
          </table:table-cell>
          <table:table-cell table:style-name="ce41" office:value-type="float" office:value="59471528" calcext:value-type="float">
            <text:p>59,471,5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60685" calcext:value-type="float">
            <text:p>1,560,685 </text:p>
          </table:table-cell>
          <table:table-cell table:style-name="ce51" office:value-type="float" office:value="3721413" calcext:value-type="float">
            <text:p>3,721,4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03379" calcext:value-type="float">
            <text:p>903,379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267424" calcext:value-type="float">
            <text:p>267,424 </text:p>
          </table:table-cell>
          <table:table-cell table:style-name="ce41" office:value-type="float" office:value="40783421" calcext:value-type="float">
            <text:p>40,783,421 </text:p>
          </table:table-cell>
          <table:table-cell table:style-name="ce41" office:value-type="float" office:value="192913" calcext:value-type="float">
            <text:p>192,9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12631" calcext:value-type="float">
            <text:p>2,012,631 </text:p>
          </table:table-cell>
          <table:table-cell table:style-name="ce51" office:value-type="float" office:value="2448693" calcext:value-type="float">
            <text:p>2,448,6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584272" calcext:value-type="float">
            <text:p>26,584,27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58297816" calcext:value-type="float">
            <text:p>158,297,816 </text:p>
          </table:table-cell>
          <table:table-cell table:style-name="ce34" office:value-type="float" office:value="154131937" calcext:value-type="float">
            <text:p>154,131,937 </text:p>
          </table:table-cell>
          <table:table-cell table:style-name="ce41" office:value-type="float" office:value="90558743" calcext:value-type="float">
            <text:p>90,558,7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83061" calcext:value-type="float">
            <text:p>2,883,061 </text:p>
          </table:table-cell>
          <table:table-cell table:style-name="ce51" office:value-type="float" office:value="6086900" calcext:value-type="float">
            <text:p>6,086,9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36580" calcext:value-type="float">
            <text:p>2,136,580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66376" calcext:value-type="float">
            <text:p>66,376 </text:p>
          </table:table-cell>
          <table:table-cell table:style-name="ce41" office:value-type="float" office:value="45411604" calcext:value-type="float">
            <text:p>45,411,604 </text:p>
          </table:table-cell>
          <table:table-cell table:style-name="ce41" office:value-type="float" office:value="2253473" calcext:value-type="float">
            <text:p>2,253,4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735202" calcext:value-type="float">
            <text:p>4,735,202 </text:p>
          </table:table-cell>
          <table:table-cell table:style-name="ce51" office:value-type="float" office:value="9456261" calcext:value-type="float">
            <text:p>9,456,261 </text:p>
          </table:table-cell>
          <table:table-cell table:style-name="ce51" office:value-type="float" office:value="11" calcext:value-type="float">
            <text:p>11 </text:p>
          </table:table-cell>
          <table:table-cell table:style-name="ce65" office:value-type="float" office:value="-5290393" calcext:value-type="float">
            <text:p>-5,290,39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521029670" calcext:value-type="float">
            <text:p>521,029,670 </text:p>
          </table:table-cell>
          <table:table-cell table:style-name="ce34" office:value-type="float" office:value="432321594" calcext:value-type="float">
            <text:p>432,321,594 </text:p>
          </table:table-cell>
          <table:table-cell table:style-name="ce41" office:value-type="float" office:value="171439539" calcext:value-type="float">
            <text:p>171,439,539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5339062" calcext:value-type="float">
            <text:p>5,339,062 </text:p>
          </table:table-cell>
          <table:table-cell table:style-name="ce51" office:value-type="float" office:value="5180930" calcext:value-type="float">
            <text:p>5,180,930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5824440" calcext:value-type="float">
            <text:p>5,824,44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2924275" calcext:value-type="float">
            <text:p>2,924,275 </text:p>
          </table:table-cell>
          <table:table-cell table:style-name="ce41" office:value-type="float" office:value="234295042" calcext:value-type="float">
            <text:p>234,295,042 </text:p>
          </table:table-cell>
          <table:table-cell table:style-name="ce41" office:value-type="float" office:value="289457" calcext:value-type="float">
            <text:p>289,4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028665" calcext:value-type="float">
            <text:p>7,028,665 </text:p>
          </table:table-cell>
          <table:table-cell table:style-name="ce51" office:value-type="float" office:value="22399747" calcext:value-type="float">
            <text:p>22,399,747 </text:p>
          </table:table-cell>
          <table:table-cell table:style-name="ce51" office:value-type="float" office:value="-1" calcext:value-type="float">
            <text:p>-1 </text:p>
          </table:table-cell>
          <table:table-cell table:style-name="ce65" office:value-type="float" office:value="66308330" calcext:value-type="float">
            <text:p>66,308,33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5906696" calcext:value-type="float">
            <text:p>45,906,696 </text:p>
          </table:table-cell>
          <table:table-cell table:style-name="ce35" office:value-type="float" office:value="27526442" calcext:value-type="float">
            <text:p>27,526,442 </text:p>
          </table:table-cell>
          <table:table-cell table:style-name="ce42" office:value-type="float" office:value="10450538" calcext:value-type="float">
            <text:p>10,450,5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5925" calcext:value-type="float">
            <text:p>305,925 </text:p>
          </table:table-cell>
          <table:table-cell table:style-name="ce52" office:value-type="float" office:value="398914" calcext:value-type="float">
            <text:p>398,9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748" calcext:value-type="float">
            <text:p>103,74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22984" calcext:value-type="float">
            <text:p>122,984 </text:p>
          </table:table-cell>
          <table:table-cell table:style-name="ce42" office:value-type="float" office:value="15299478" calcext:value-type="float">
            <text:p>15,299,47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44855" calcext:value-type="float">
            <text:p>844,855 </text:p>
          </table:table-cell>
          <table:table-cell table:style-name="ce52" office:value-type="float" office:value="1152179" calcext:value-type="float">
            <text:p>1,152,1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228075" calcext:value-type="float">
            <text:p>17,228,07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9472923" calcext:value-type="float">
            <text:p>39,472,923 </text:p>
          </table:table-cell>
          <table:table-cell table:style-name="ce35" office:value-type="float" office:value="32218043" calcext:value-type="float">
            <text:p>32,218,043 </text:p>
          </table:table-cell>
          <table:table-cell table:style-name="ce42" office:value-type="float" office:value="13512480" calcext:value-type="float">
            <text:p>13,512,4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9302" calcext:value-type="float">
            <text:p>559,302 </text:p>
          </table:table-cell>
          <table:table-cell table:style-name="ce52" office:value-type="float" office:value="530852" calcext:value-type="float">
            <text:p>530,8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4212" calcext:value-type="float">
            <text:p>694,21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1481261" calcext:value-type="float">
            <text:p>1,481,261 </text:p>
          </table:table-cell>
          <table:table-cell table:style-name="ce42" office:value-type="float" office:value="15194349" calcext:value-type="float">
            <text:p>15,194,349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5588" calcext:value-type="float">
            <text:p>245,588 </text:p>
          </table:table-cell>
          <table:table-cell table:style-name="ce52" office:value-type="float" office:value="1429421" calcext:value-type="float">
            <text:p>1,429,4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25459" calcext:value-type="float">
            <text:p>5,825,45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6870702" calcext:value-type="float">
            <text:p>36,870,702 </text:p>
          </table:table-cell>
          <table:table-cell table:style-name="ce35" office:value-type="float" office:value="27774218" calcext:value-type="float">
            <text:p>27,774,218 </text:p>
          </table:table-cell>
          <table:table-cell table:style-name="ce42" office:value-type="float" office:value="12881327" calcext:value-type="float">
            <text:p>12,881,3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9240" calcext:value-type="float">
            <text:p>469,240 </text:p>
          </table:table-cell>
          <table:table-cell table:style-name="ce52" office:value-type="float" office:value="324208" calcext:value-type="float">
            <text:p>324,2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159" calcext:value-type="float">
            <text:p>78,15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513954" calcext:value-type="float">
            <text:p>13,513,954 </text:p>
          </table:table-cell>
          <table:table-cell table:style-name="ce42" office:value-type="float" office:value="34702" calcext:value-type="float">
            <text:p>34,7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2627" calcext:value-type="float">
            <text:p>472,627 </text:p>
          </table:table-cell>
          <table:table-cell table:style-name="ce52" office:value-type="float" office:value="2002853" calcext:value-type="float">
            <text:p>2,002,8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93631" calcext:value-type="float">
            <text:p>7,093,63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61297534" calcext:value-type="float">
            <text:p>61,297,534 </text:p>
          </table:table-cell>
          <table:table-cell table:style-name="ce35" office:value-type="float" office:value="56111208" calcext:value-type="float">
            <text:p>56,111,208 </text:p>
          </table:table-cell>
          <table:table-cell table:style-name="ce42" office:value-type="float" office:value="23422592" calcext:value-type="float">
            <text:p>23,422,5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35611" calcext:value-type="float">
            <text:p>835,611 </text:p>
          </table:table-cell>
          <table:table-cell table:style-name="ce52" office:value-type="float" office:value="490865" calcext:value-type="float">
            <text:p>490,8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6242" calcext:value-type="float">
            <text:p>366,24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17731" calcext:value-type="float">
            <text:p>217,731 </text:p>
          </table:table-cell>
          <table:table-cell table:style-name="ce42" office:value-type="float" office:value="30617168" calcext:value-type="float">
            <text:p>30,617,168 </text:p>
          </table:table-cell>
          <table:table-cell table:style-name="ce42" office:value-type="float" office:value="25881" calcext:value-type="float">
            <text:p>25,8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5119" calcext:value-type="float">
            <text:p>135,119 </text:p>
          </table:table-cell>
          <table:table-cell table:style-name="ce52" office:value-type="float" office:value="1803293" calcext:value-type="float">
            <text:p>1,803,2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83033" calcext:value-type="float">
            <text:p>3,383,03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3741830" calcext:value-type="float">
            <text:p>33,741,830 </text:p>
          </table:table-cell>
          <table:table-cell table:style-name="ce35" office:value-type="float" office:value="33083109" calcext:value-type="float">
            <text:p>33,083,109 </text:p>
          </table:table-cell>
          <table:table-cell table:style-name="ce42" office:value-type="float" office:value="12279477" calcext:value-type="float">
            <text:p>12,279,4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6757" calcext:value-type="float">
            <text:p>346,757 </text:p>
          </table:table-cell>
          <table:table-cell table:style-name="ce52" office:value-type="float" office:value="249352" calcext:value-type="float">
            <text:p>249,3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7781" calcext:value-type="float">
            <text:p>837,78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34659" calcext:value-type="float">
            <text:p>134,659 </text:p>
          </table:table-cell>
          <table:table-cell table:style-name="ce42" office:value-type="float" office:value="19071194" calcext:value-type="float">
            <text:p>19,071,19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3889" calcext:value-type="float">
            <text:p>163,889 </text:p>
          </table:table-cell>
          <table:table-cell table:style-name="ce52" office:value-type="float" office:value="652778" calcext:value-type="float">
            <text:p>652,7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43" calcext:value-type="float">
            <text:p>5,94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53520824" calcext:value-type="float">
            <text:p>53,520,824 </text:p>
          </table:table-cell>
          <table:table-cell table:style-name="ce35" office:value-type="float" office:value="40992455" calcext:value-type="float">
            <text:p>40,992,455 </text:p>
          </table:table-cell>
          <table:table-cell table:style-name="ce42" office:value-type="float" office:value="16438263" calcext:value-type="float">
            <text:p>16,438,2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5799" calcext:value-type="float">
            <text:p>425,799 </text:p>
          </table:table-cell>
          <table:table-cell table:style-name="ce52" office:value-type="float" office:value="266045" calcext:value-type="float">
            <text:p>266,0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768" calcext:value-type="float">
            <text:p>114,76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530000" calcext:value-type="float">
            <text:p>530,000 </text:p>
          </table:table-cell>
          <table:table-cell table:style-name="ce42" office:value-type="float" office:value="21387095" calcext:value-type="float">
            <text:p>21,387,095 </text:p>
          </table:table-cell>
          <table:table-cell table:style-name="ce42" office:value-type="float" office:value="45773" calcext:value-type="float">
            <text:p>45,7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84712" calcext:value-type="float">
            <text:p>1,784,712 </text:p>
          </table:table-cell>
          <table:table-cell table:style-name="ce52" office:value-type="float" office:value="2850435" calcext:value-type="float">
            <text:p>2,850,4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77934" calcext:value-type="float">
            <text:p>9,677,93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3203839" calcext:value-type="float">
            <text:p>43,203,839 </text:p>
          </table:table-cell>
          <table:table-cell table:style-name="ce35" office:value-type="float" office:value="33280494" calcext:value-type="float">
            <text:p>33,280,494 </text:p>
          </table:table-cell>
          <table:table-cell table:style-name="ce42" office:value-type="float" office:value="11685996" calcext:value-type="float">
            <text:p>11,685,9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3296" calcext:value-type="float">
            <text:p>273,296 </text:p>
          </table:table-cell>
          <table:table-cell table:style-name="ce52" office:value-type="float" office:value="328674" calcext:value-type="float">
            <text:p>328,674 </text:p>
          </table:table-cell>
          <table:table-cell table:style-name="ce52" office:value-type="float" office:value="182" calcext:value-type="float">
            <text:p>182 </text:p>
          </table:table-cell>
          <table:table-cell table:style-name="ce66" office:value-type="float" office:value="225459" calcext:value-type="float">
            <text:p>225,45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07367" calcext:value-type="float">
            <text:p>107,367 </text:p>
          </table:table-cell>
          <table:table-cell table:style-name="ce42" office:value-type="float" office:value="19565892" calcext:value-type="float">
            <text:p>19,565,892 </text:p>
          </table:table-cell>
          <table:table-cell table:style-name="ce42" office:value-type="float" office:value="500" calcext:value-type="float">
            <text:p>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93129" calcext:value-type="float">
            <text:p>1,093,129 </text:p>
          </table:table-cell>
          <table:table-cell table:style-name="ce52" office:value-type="float" office:value="3920957" calcext:value-type="float">
            <text:p>3,920,9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02388" calcext:value-type="float">
            <text:p>6,002,38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6359272" calcext:value-type="float">
            <text:p>56,359,272 </text:p>
          </table:table-cell>
          <table:table-cell table:style-name="ce35" office:value-type="float" office:value="52128212" calcext:value-type="float">
            <text:p>52,128,212 </text:p>
          </table:table-cell>
          <table:table-cell table:style-name="ce42" office:value-type="float" office:value="17068847" calcext:value-type="float">
            <text:p>17,068,8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1759" calcext:value-type="float">
            <text:p>671,759 </text:p>
          </table:table-cell>
          <table:table-cell table:style-name="ce52" office:value-type="float" office:value="613627" calcext:value-type="float">
            <text:p>613,6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2393" calcext:value-type="float">
            <text:p>1,022,39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32212" calcext:value-type="float">
            <text:p>32,212 </text:p>
          </table:table-cell>
          <table:table-cell table:style-name="ce42" office:value-type="float" office:value="32476348" calcext:value-type="float">
            <text:p>32,476,348 </text:p>
          </table:table-cell>
          <table:table-cell table:style-name="ce42" office:value-type="float" office:value="29682" calcext:value-type="float">
            <text:p>29,6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3344" calcext:value-type="float">
            <text:p>213,344 </text:p>
          </table:table-cell>
          <table:table-cell table:style-name="ce52" office:value-type="float" office:value="3324828" calcext:value-type="float">
            <text:p>3,324,8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6232" calcext:value-type="float">
            <text:p>906,23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5487093" calcext:value-type="float">
            <text:p>25,487,093 </text:p>
          </table:table-cell>
          <table:table-cell table:style-name="ce35" office:value-type="float" office:value="22838481" calcext:value-type="float">
            <text:p>22,838,481 </text:p>
          </table:table-cell>
          <table:table-cell table:style-name="ce42" office:value-type="float" office:value="7388102" calcext:value-type="float">
            <text:p>7,388,1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7400" calcext:value-type="float">
            <text:p>277,400 </text:p>
          </table:table-cell>
          <table:table-cell table:style-name="ce52" office:value-type="float" office:value="217533" calcext:value-type="float">
            <text:p>217,5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9235" calcext:value-type="float">
            <text:p>609,23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10934" calcext:value-type="float">
            <text:p>10,934 </text:p>
          </table:table-cell>
          <table:table-cell table:style-name="ce42" office:value-type="float" office:value="14176152" calcext:value-type="float">
            <text:p>14,176,152 </text:p>
          </table:table-cell>
          <table:table-cell table:style-name="ce42" office:value-type="float" office:value="9657" calcext:value-type="float">
            <text:p>9,6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9467" calcext:value-type="float">
            <text:p>149,467 </text:p>
          </table:table-cell>
          <table:table-cell table:style-name="ce52" office:value-type="float" office:value="1158585" calcext:value-type="float">
            <text:p>1,158,5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90027" calcext:value-type="float">
            <text:p>1,490,02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0787324" calcext:value-type="float">
            <text:p>30,787,324 </text:p>
          </table:table-cell>
          <table:table-cell table:style-name="ce35" office:value-type="float" office:value="27748859" calcext:value-type="float">
            <text:p>27,748,859 </text:p>
          </table:table-cell>
          <table:table-cell table:style-name="ce42" office:value-type="float" office:value="10267582" calcext:value-type="float">
            <text:p>10,267,5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7690" calcext:value-type="float">
            <text:p>367,690 </text:p>
          </table:table-cell>
          <table:table-cell table:style-name="ce52" office:value-type="float" office:value="173989" calcext:value-type="float">
            <text:p>173,9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3864" calcext:value-type="float">
            <text:p>143,86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5182" calcext:value-type="float">
            <text:p>5,182 </text:p>
          </table:table-cell>
          <table:table-cell table:style-name="ce42" office:value-type="float" office:value="16461608" calcext:value-type="float">
            <text:p>16,461,608 </text:p>
          </table:table-cell>
          <table:table-cell table:style-name="ce42" office:value-type="float" office:value="64863" calcext:value-type="float">
            <text:p>64,8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4082" calcext:value-type="float">
            <text:p>264,082 </text:p>
          </table:table-cell>
          <table:table-cell table:style-name="ce52" office:value-type="float" office:value="1823738" calcext:value-type="float">
            <text:p>1,823,7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14728" calcext:value-type="float">
            <text:p>1,214,72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3211400" calcext:value-type="float">
            <text:p>13,211,400 </text:p>
          </table:table-cell>
          <table:table-cell table:style-name="ce35" office:value-type="float" office:value="11832261" calcext:value-type="float">
            <text:p>11,832,261 </text:p>
          </table:table-cell>
          <table:table-cell table:style-name="ce42" office:value-type="float" office:value="3156023" calcext:value-type="float">
            <text:p>3,156,0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214" calcext:value-type="float">
            <text:p>37,214 </text:p>
          </table:table-cell>
          <table:table-cell table:style-name="ce52" office:value-type="float" office:value="277031" calcext:value-type="float">
            <text:p>277,0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3398" calcext:value-type="float">
            <text:p>503,39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582045" calcext:value-type="float">
            <text:p>7,582,045 </text:p>
          </table:table-cell>
          <table:table-cell table:style-name="ce42" office:value-type="float" office:value="17641" calcext:value-type="float">
            <text:p>17,6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8909" calcext:value-type="float">
            <text:p>258,909 </text:p>
          </table:table-cell>
          <table:table-cell table:style-name="ce52" office:value-type="float" office:value="1186234" calcext:value-type="float">
            <text:p>1,186,2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2905" calcext:value-type="float">
            <text:p>192,90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32095984" calcext:value-type="float">
            <text:p>32,095,984 </text:p>
          </table:table-cell>
          <table:table-cell table:style-name="ce35" office:value-type="float" office:value="23410506" calcext:value-type="float">
            <text:p>23,410,506 </text:p>
          </table:table-cell>
          <table:table-cell table:style-name="ce42" office:value-type="float" office:value="9779510" calcext:value-type="float">
            <text:p>9,779,5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6644" calcext:value-type="float">
            <text:p>316,644 </text:p>
          </table:table-cell>
          <table:table-cell table:style-name="ce52" office:value-type="float" office:value="405213" calcext:value-type="float">
            <text:p>405,2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2495" calcext:value-type="float">
            <text:p>222,495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10230" calcext:value-type="float">
            <text:p>10,230 </text:p>
          </table:table-cell>
          <table:table-cell table:style-name="ce42" office:value-type="float" office:value="12077236" calcext:value-type="float">
            <text:p>12,077,236 </text:p>
          </table:table-cell>
          <table:table-cell table:style-name="ce42" office:value-type="float" office:value="55305" calcext:value-type="float">
            <text:p>55,3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3875" calcext:value-type="float">
            <text:p>543,875 </text:p>
          </table:table-cell>
          <table:table-cell table:style-name="ce52" office:value-type="float" office:value="413998" calcext:value-type="float">
            <text:p>413,9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71480" calcext:value-type="float">
            <text:p>8,271,480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1211261" calcext:value-type="float">
            <text:p>31,211,261 </text:p>
          </table:table-cell>
          <table:table-cell table:style-name="ce35" office:value-type="float" office:value="25998030" calcext:value-type="float">
            <text:p>25,998,030 </text:p>
          </table:table-cell>
          <table:table-cell table:style-name="ce42" office:value-type="float" office:value="16087003" calcext:value-type="float">
            <text:p>16,087,003 </text:p>
          </table:table-cell>
          <table:table-cell table:style-name="ce42" office:value-type="float" office:value="4" calcext:value-type="float">
            <text:p>4 </text:p>
          </table:table-cell>
          <table:table-cell table:style-name="ce52" office:value-type="float" office:value="417366" calcext:value-type="float">
            <text:p>417,366 </text:p>
          </table:table-cell>
          <table:table-cell table:style-name="ce52" office:value-type="float" office:value="655501" calcext:value-type="float">
            <text:p>655,5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3600" calcext:value-type="float">
            <text:p>813,600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49173" calcext:value-type="float">
            <text:p>49,173 </text:p>
          </table:table-cell>
          <table:table-cell table:style-name="ce42" office:value-type="float" office:value="7331710" calcext:value-type="float">
            <text:p>7,331,710 </text:p>
          </table:table-cell>
          <table:table-cell table:style-name="ce42" office:value-type="float" office:value="637" calcext:value-type="float">
            <text:p>6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3036" calcext:value-type="float">
            <text:p>643,036 </text:p>
          </table:table-cell>
          <table:table-cell table:style-name="ce52" office:value-type="float" office:value="156049" calcext:value-type="float">
            <text:p>156,0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57183" calcext:value-type="float">
            <text:p>5,057,183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7862987" calcext:value-type="float">
            <text:p>17,862,987 </text:p>
          </table:table-cell>
          <table:table-cell table:style-name="ce35" office:value-type="float" office:value="17379275" calcext:value-type="float">
            <text:p>17,379,275 </text:p>
          </table:table-cell>
          <table:table-cell table:style-name="ce42" office:value-type="float" office:value="7021799" calcext:value-type="float">
            <text:p>7,021,7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059" calcext:value-type="float">
            <text:p>35,059 </text:p>
          </table:table-cell>
          <table:table-cell table:style-name="ce52" office:value-type="float" office:value="249127" calcext:value-type="float">
            <text:p>249,1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9087" calcext:value-type="float">
            <text:p>89,087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222542" calcext:value-type="float">
            <text:p>222,542 </text:p>
          </table:table-cell>
          <table:table-cell table:style-name="ce42" office:value-type="float" office:value="9540812" calcext:value-type="float">
            <text:p>9,540,812 </text:p>
          </table:table-cell>
          <table:table-cell table:style-name="ce42" office:value-type="float" office:value="4816" calcext:value-type="float">
            <text:p>4,8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6033" calcext:value-type="float">
            <text:p>216,033 </text:p>
          </table:table-cell>
          <table:table-cell table:style-name="ce52" office:value-type="float" office:value="524400" calcext:value-type="float">
            <text:p>524,400 </text:p>
          </table:table-cell>
          <table:table-cell table:style-name="ce52" office:value-type="float" office:value="-1" calcext:value-type="float">
            <text:p>-1 </text:p>
          </table:table-cell>
          <table:table-cell table:style-name="ce66" office:value-type="float" office:value="-40687" calcext:value-type="float">
            <text:p>-40,687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Dec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Dec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84059886" calcext:value-type="float">
            <text:p>84,059,886 </text:p>
          </table:table-cell>
          <table:table-cell table:style-name="ce41" office:value-type="float" office:value="74756286" calcext:value-type="float">
            <text:p>74,756,286 </text:p>
          </table:table-cell>
          <table:table-cell table:style-name="ce41" office:value-type="float" office:value="52816350" calcext:value-type="float">
            <text:p>52,816,350 </text:p>
          </table:table-cell>
          <table:table-cell table:style-name="ce41" office:value-type="float" office:value="39" calcext:value-type="float">
            <text:p>39 </text:p>
          </table:table-cell>
          <table:table-cell table:style-name="ce51" office:value-type="float" office:value="156237" calcext:value-type="float">
            <text:p>156,237 </text:p>
          </table:table-cell>
          <table:table-cell table:style-name="ce51" office:value-type="float" office:value="2801361" calcext:value-type="float">
            <text:p>2,801,3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40591" calcext:value-type="float">
            <text:p>1,340,59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82425" calcext:value-type="float">
            <text:p>282,425 </text:p>
          </table:table-cell>
          <table:table-cell table:style-name="ce41" office:value-type="float" office:value="13393293" calcext:value-type="float">
            <text:p>13,393,293 </text:p>
          </table:table-cell>
          <table:table-cell table:style-name="ce41" office:value-type="float" office:value="1818661" calcext:value-type="float">
            <text:p>1,818,6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47329" calcext:value-type="float">
            <text:p>2,147,329 </text:p>
          </table:table-cell>
          <table:table-cell table:style-name="ce51" office:value-type="float" office:value="9629441" calcext:value-type="float">
            <text:p>9,629,4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25841" calcext:value-type="float">
            <text:p>-325,84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6662541" calcext:value-type="float">
            <text:p>6,662,541 </text:p>
          </table:table-cell>
          <table:table-cell table:style-name="ce42" office:value-type="float" office:value="6114431" calcext:value-type="float">
            <text:p>6,114,431 </text:p>
          </table:table-cell>
          <table:table-cell table:style-name="ce42" office:value-type="float" office:value="4453741" calcext:value-type="float">
            <text:p>4,453,7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509" calcext:value-type="float">
            <text:p>9,509 </text:p>
          </table:table-cell>
          <table:table-cell table:style-name="ce52" office:value-type="float" office:value="349976" calcext:value-type="float">
            <text:p>349,9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1807" calcext:value-type="float">
            <text:p>121,80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52486" calcext:value-type="float">
            <text:p>52,486 </text:p>
          </table:table-cell>
          <table:table-cell table:style-name="ce42" office:value-type="float" office:value="884337" calcext:value-type="float">
            <text:p>884,337 </text:p>
          </table:table-cell>
          <table:table-cell table:style-name="ce42" office:value-type="float" office:value="19072" calcext:value-type="float">
            <text:p>19,0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3503" calcext:value-type="float">
            <text:p>223,503 </text:p>
          </table:table-cell>
          <table:table-cell table:style-name="ce52" office:value-type="float" office:value="534100" calcext:value-type="float">
            <text:p>534,1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009" calcext:value-type="float">
            <text:p>14,00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7628961" calcext:value-type="float">
            <text:p>7,628,961 </text:p>
          </table:table-cell>
          <table:table-cell table:style-name="ce42" office:value-type="float" office:value="6781218" calcext:value-type="float">
            <text:p>6,781,218 </text:p>
          </table:table-cell>
          <table:table-cell table:style-name="ce42" office:value-type="float" office:value="5462987" calcext:value-type="float">
            <text:p>5,462,9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297" calcext:value-type="float">
            <text:p>22,297 </text:p>
          </table:table-cell>
          <table:table-cell table:style-name="ce52" office:value-type="float" office:value="92910" calcext:value-type="float">
            <text:p>92,9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3157" calcext:value-type="float">
            <text:p>163,15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97260" calcext:value-type="float">
            <text:p>797,260 </text:p>
          </table:table-cell>
          <table:table-cell table:style-name="ce42" office:value-type="float" office:value="26491" calcext:value-type="float">
            <text:p>26,4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6116" calcext:value-type="float">
            <text:p>216,116 </text:p>
          </table:table-cell>
          <table:table-cell table:style-name="ce52" office:value-type="float" office:value="904161" calcext:value-type="float">
            <text:p>904,1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6418" calcext:value-type="float">
            <text:p>-56,41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8142675" calcext:value-type="float">
            <text:p>8,142,675 </text:p>
          </table:table-cell>
          <table:table-cell table:style-name="ce42" office:value-type="float" office:value="6827729" calcext:value-type="float">
            <text:p>6,827,729 </text:p>
          </table:table-cell>
          <table:table-cell table:style-name="ce42" office:value-type="float" office:value="4863832" calcext:value-type="float">
            <text:p>4,863,8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04" calcext:value-type="float">
            <text:p>7,604 </text:p>
          </table:table-cell>
          <table:table-cell table:style-name="ce52" office:value-type="float" office:value="363964" calcext:value-type="float">
            <text:p>363,9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819" calcext:value-type="float">
            <text:p>86,81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9256" calcext:value-type="float">
            <text:p>9,256 </text:p>
          </table:table-cell>
          <table:table-cell table:style-name="ce42" office:value-type="float" office:value="875812" calcext:value-type="float">
            <text:p>875,812 </text:p>
          </table:table-cell>
          <table:table-cell table:style-name="ce42" office:value-type="float" office:value="278039" calcext:value-type="float">
            <text:p>278,0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2403" calcext:value-type="float">
            <text:p>342,403 </text:p>
          </table:table-cell>
          <table:table-cell table:style-name="ce52" office:value-type="float" office:value="1313678" calcext:value-type="float">
            <text:p>1,313,6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68" calcext:value-type="float">
            <text:p>1,26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11072065" calcext:value-type="float">
            <text:p>11,072,065 </text:p>
          </table:table-cell>
          <table:table-cell table:style-name="ce42" office:value-type="float" office:value="11210626" calcext:value-type="float">
            <text:p>11,210,626 </text:p>
          </table:table-cell>
          <table:table-cell table:style-name="ce42" office:value-type="float" office:value="8602885" calcext:value-type="float">
            <text:p>8,602,885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18770" calcext:value-type="float">
            <text:p>18,770 </text:p>
          </table:table-cell>
          <table:table-cell table:style-name="ce52" office:value-type="float" office:value="617857" calcext:value-type="float">
            <text:p>617,8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3801" calcext:value-type="float">
            <text:p>233,80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5000" calcext:value-type="float">
            <text:p>15,000 </text:p>
          </table:table-cell>
          <table:table-cell table:style-name="ce42" office:value-type="float" office:value="1291220" calcext:value-type="float">
            <text:p>1,291,220 </text:p>
          </table:table-cell>
          <table:table-cell table:style-name="ce42" office:value-type="float" office:value="171956" calcext:value-type="float">
            <text:p>171,9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9134" calcext:value-type="float">
            <text:p>259,134 </text:p>
          </table:table-cell>
          <table:table-cell table:style-name="ce52" office:value-type="float" office:value="687830" calcext:value-type="float">
            <text:p>687,8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26391" calcext:value-type="float">
            <text:p>-826,39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6863434" calcext:value-type="float">
            <text:p>6,863,434 </text:p>
          </table:table-cell>
          <table:table-cell table:style-name="ce42" office:value-type="float" office:value="5462197" calcext:value-type="float">
            <text:p>5,462,197 </text:p>
          </table:table-cell>
          <table:table-cell table:style-name="ce42" office:value-type="float" office:value="4030677" calcext:value-type="float">
            <text:p>4,030,677 </text:p>
          </table:table-cell>
          <table:table-cell table:style-name="ce42" office:value-type="float" office:value="35" calcext:value-type="float">
            <text:p>35 </text:p>
          </table:table-cell>
          <table:table-cell table:style-name="ce52" office:value-type="float" office:value="5555" calcext:value-type="float">
            <text:p>5,555 </text:p>
          </table:table-cell>
          <table:table-cell table:style-name="ce52" office:value-type="float" office:value="113936" calcext:value-type="float">
            <text:p>113,9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482" calcext:value-type="float">
            <text:p>103,482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05526" calcext:value-type="float">
            <text:p>105,526 </text:p>
          </table:table-cell>
          <table:table-cell table:style-name="ce42" office:value-type="float" office:value="973233" calcext:value-type="float">
            <text:p>973,233 </text:p>
          </table:table-cell>
          <table:table-cell table:style-name="ce42" office:value-type="float" office:value="42615" calcext:value-type="float">
            <text:p>42,6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7136" calcext:value-type="float">
            <text:p>87,136 </text:p>
          </table:table-cell>
          <table:table-cell table:style-name="ce52" office:value-type="float" office:value="1377076" calcext:value-type="float">
            <text:p>1,377,0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161" calcext:value-type="float">
            <text:p>24,16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8785468" calcext:value-type="float">
            <text:p>8,785,468 </text:p>
          </table:table-cell>
          <table:table-cell table:style-name="ce42" office:value-type="float" office:value="8541383" calcext:value-type="float">
            <text:p>8,541,383 </text:p>
          </table:table-cell>
          <table:table-cell table:style-name="ce42" office:value-type="float" office:value="6639222" calcext:value-type="float">
            <text:p>6,639,2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820" calcext:value-type="float">
            <text:p>22,820 </text:p>
          </table:table-cell>
          <table:table-cell table:style-name="ce52" office:value-type="float" office:value="277358" calcext:value-type="float">
            <text:p>277,3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204" calcext:value-type="float">
            <text:p>130,20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5000" calcext:value-type="float">
            <text:p>5,000 </text:p>
          </table:table-cell>
          <table:table-cell table:style-name="ce42" office:value-type="float" office:value="823840" calcext:value-type="float">
            <text:p>823,840 </text:p>
          </table:table-cell>
          <table:table-cell table:style-name="ce42" office:value-type="float" office:value="515068" calcext:value-type="float">
            <text:p>515,0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871" calcext:value-type="float">
            <text:p>127,871 </text:p>
          </table:table-cell>
          <table:table-cell table:style-name="ce52" office:value-type="float" office:value="407684" calcext:value-type="float">
            <text:p>407,6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3599" calcext:value-type="float">
            <text:p>-163,59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7526895" calcext:value-type="float">
            <text:p>7,526,895 </text:p>
          </table:table-cell>
          <table:table-cell table:style-name="ce42" office:value-type="float" office:value="6409488" calcext:value-type="float">
            <text:p>6,409,488 </text:p>
          </table:table-cell>
          <table:table-cell table:style-name="ce42" office:value-type="float" office:value="4456186" calcext:value-type="float">
            <text:p>4,456,1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46" calcext:value-type="float">
            <text:p>7,446 </text:p>
          </table:table-cell>
          <table:table-cell table:style-name="ce52" office:value-type="float" office:value="96250" calcext:value-type="float">
            <text:p>96,2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4309" calcext:value-type="float">
            <text:p>154,30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55630" calcext:value-type="float">
            <text:p>55,630 </text:p>
          </table:table-cell>
          <table:table-cell table:style-name="ce42" office:value-type="float" office:value="1491324" calcext:value-type="float">
            <text:p>1,491,324 </text:p>
          </table:table-cell>
          <table:table-cell table:style-name="ce42" office:value-type="float" office:value="33093" calcext:value-type="float">
            <text:p>33,0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5249" calcext:value-type="float">
            <text:p>115,249 </text:p>
          </table:table-cell>
          <table:table-cell table:style-name="ce52" office:value-type="float" office:value="1141591" calcext:value-type="float">
            <text:p>1,141,5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184" calcext:value-type="float">
            <text:p>-24,18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11836178" calcext:value-type="float">
            <text:p>11,836,178 </text:p>
          </table:table-cell>
          <table:table-cell table:style-name="ce42" office:value-type="float" office:value="9766942" calcext:value-type="float">
            <text:p>9,766,942 </text:p>
          </table:table-cell>
          <table:table-cell table:style-name="ce42" office:value-type="float" office:value="6516084" calcext:value-type="float">
            <text:p>6,516,0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267" calcext:value-type="float">
            <text:p>32,267 </text:p>
          </table:table-cell>
          <table:table-cell table:style-name="ce52" office:value-type="float" office:value="527953" calcext:value-type="float">
            <text:p>527,9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4016" calcext:value-type="float">
            <text:p>164,01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33406" calcext:value-type="float">
            <text:p>33,406 </text:p>
          </table:table-cell>
          <table:table-cell table:style-name="ce42" office:value-type="float" office:value="1853326" calcext:value-type="float">
            <text:p>1,853,326 </text:p>
          </table:table-cell>
          <table:table-cell table:style-name="ce42" office:value-type="float" office:value="219615" calcext:value-type="float">
            <text:p>219,6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0274" calcext:value-type="float">
            <text:p>420,274 </text:p>
          </table:table-cell>
          <table:table-cell table:style-name="ce52" office:value-type="float" office:value="1505346" calcext:value-type="float">
            <text:p>1,505,3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3890" calcext:value-type="float">
            <text:p>563,89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5485537" calcext:value-type="float">
            <text:p>5,485,537 </text:p>
          </table:table-cell>
          <table:table-cell table:style-name="ce42" office:value-type="float" office:value="4674897" calcext:value-type="float">
            <text:p>4,674,897 </text:p>
          </table:table-cell>
          <table:table-cell table:style-name="ce42" office:value-type="float" office:value="3060321" calcext:value-type="float">
            <text:p>3,060,3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418" calcext:value-type="float">
            <text:p>19,418 </text:p>
          </table:table-cell>
          <table:table-cell table:style-name="ce52" office:value-type="float" office:value="181929" calcext:value-type="float">
            <text:p>181,9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067" calcext:value-type="float">
            <text:p>47,06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4220" calcext:value-type="float">
            <text:p>4,220 </text:p>
          </table:table-cell>
          <table:table-cell table:style-name="ce42" office:value-type="float" office:value="1033587" calcext:value-type="float">
            <text:p>1,033,587 </text:p>
          </table:table-cell>
          <table:table-cell table:style-name="ce42" office:value-type="float" office:value="246050" calcext:value-type="float">
            <text:p>246,0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2305" calcext:value-type="float">
            <text:p>82,305 </text:p>
          </table:table-cell>
          <table:table-cell table:style-name="ce52" office:value-type="float" office:value="764888" calcext:value-type="float">
            <text:p>764,8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752" calcext:value-type="float">
            <text:p>45,75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5784329" calcext:value-type="float">
            <text:p>5,784,329 </text:p>
          </table:table-cell>
          <table:table-cell table:style-name="ce42" office:value-type="float" office:value="5216915" calcext:value-type="float">
            <text:p>5,216,915 </text:p>
          </table:table-cell>
          <table:table-cell table:style-name="ce42" office:value-type="float" office:value="3453799" calcext:value-type="float">
            <text:p>3,453,7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870" calcext:value-type="float">
            <text:p>7,870 </text:p>
          </table:table-cell>
          <table:table-cell table:style-name="ce52" office:value-type="float" office:value="150737" calcext:value-type="float">
            <text:p>150,7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1495" calcext:value-type="float">
            <text:p>101,49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000" calcext:value-type="float">
            <text:p>1,000 </text:p>
          </table:table-cell>
          <table:table-cell table:style-name="ce42" office:value-type="float" office:value="1179973" calcext:value-type="float">
            <text:p>1,179,973 </text:p>
          </table:table-cell>
          <table:table-cell table:style-name="ce42" office:value-type="float" office:value="113793" calcext:value-type="float">
            <text:p>113,7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8248" calcext:value-type="float">
            <text:p>208,248 </text:p>
          </table:table-cell>
          <table:table-cell table:style-name="ce52" office:value-type="float" office:value="489225" calcext:value-type="float">
            <text:p>489,2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189" calcext:value-type="float">
            <text:p>78,18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2146727" calcext:value-type="float">
            <text:p>2,146,727 </text:p>
          </table:table-cell>
          <table:table-cell table:style-name="ce42" office:value-type="float" office:value="1920738" calcext:value-type="float">
            <text:p>1,920,738 </text:p>
          </table:table-cell>
          <table:table-cell table:style-name="ce42" office:value-type="float" office:value="1276617" calcext:value-type="float">
            <text:p>1,276,6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3" calcext:value-type="float">
            <text:p>693 </text:p>
          </table:table-cell>
          <table:table-cell table:style-name="ce52" office:value-type="float" office:value="19451" calcext:value-type="float">
            <text:p>19,4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073" calcext:value-type="float">
            <text:p>23,07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900" calcext:value-type="float">
            <text:p>900 </text:p>
          </table:table-cell>
          <table:table-cell table:style-name="ce42" office:value-type="float" office:value="550437" calcext:value-type="float">
            <text:p>550,437 </text:p>
          </table:table-cell>
          <table:table-cell table:style-name="ce42" office:value-type="float" office:value="2151" calcext:value-type="float">
            <text:p>2,1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416" calcext:value-type="float">
            <text:p>47,416 </text:p>
          </table:table-cell>
          <table:table-cell table:style-name="ce52" office:value-type="float" office:value="253150" calcext:value-type="float">
            <text:p>253,1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7161" calcext:value-type="float">
            <text:p>-27,16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333636" calcext:value-type="float">
            <text:p>333,636 </text:p>
          </table:table-cell>
          <table:table-cell table:style-name="ce42" office:value-type="float" office:value="326901" calcext:value-type="float">
            <text:p>326,90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0" calcext:value-type="float">
            <text:p>80 </text:p>
          </table:table-cell>
          <table:table-cell table:style-name="ce52" office:value-type="float" office:value="60" calcext:value-type="float">
            <text:p>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92" calcext:value-type="float">
            <text:p>1,992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1492" calcext:value-type="float">
            <text:p>251,492 </text:p>
          </table:table-cell>
          <table:table-cell table:style-name="ce42" office:value-type="float" office:value="72436" calcext:value-type="float">
            <text:p>72,4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41" calcext:value-type="float">
            <text:p>841 </text:p>
          </table:table-cell>
          <table:table-cell table:style-name="ce52" office:value-type="float" office:value="6735" calcext:value-type="float">
            <text:p>6,7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647262" calcext:value-type="float">
            <text:p>647,262 </text:p>
          </table:table-cell>
          <table:table-cell table:style-name="ce42" office:value-type="float" office:value="641454" calcext:value-type="float">
            <text:p>641,45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6349" calcext:value-type="float">
            <text:p>6,3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10" calcext:value-type="float">
            <text:p>3,410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30793" calcext:value-type="float">
            <text:p>630,79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35" calcext:value-type="float">
            <text:p>83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5808" calcext:value-type="float">
            <text:p>5,808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451803" calcext:value-type="float">
            <text:p>451,803 </text:p>
          </table:table-cell>
          <table:table-cell table:style-name="ce42" office:value-type="float" office:value="380233" calcext:value-type="float">
            <text:p>380,2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67" calcext:value-type="float">
            <text:p>867 </text:p>
          </table:table-cell>
          <table:table-cell table:style-name="ce52" office:value-type="float" office:value="2041" calcext:value-type="float">
            <text:p>2,0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29" calcext:value-type="float">
            <text:p>5,529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17850" calcext:value-type="float">
            <text:p>317,850 </text:p>
          </table:table-cell>
          <table:table-cell table:style-name="ce42" office:value-type="float" office:value="43586" calcext:value-type="float">
            <text:p>43,5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361" calcext:value-type="float">
            <text:p>10,361 </text:p>
          </table:table-cell>
          <table:table-cell table:style-name="ce52" office:value-type="float" office:value="73232" calcext:value-type="float">
            <text:p>73,2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63" calcext:value-type="float">
            <text:p>-1,663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692376" calcext:value-type="float">
            <text:p>692,376 </text:p>
          </table:table-cell>
          <table:table-cell table:style-name="ce42" office:value-type="float" office:value="481134" calcext:value-type="float">
            <text:p>481,13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73" calcext:value-type="float">
            <text:p>973 </text:p>
          </table:table-cell>
          <table:table-cell table:style-name="ce52" office:value-type="float" office:value="589" calcext:value-type="float">
            <text:p>5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8" calcext:value-type="float">
            <text:p>428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38809" calcext:value-type="float">
            <text:p>438,809 </text:p>
          </table:table-cell>
          <table:table-cell table:style-name="ce42" office:value-type="float" office:value="34697" calcext:value-type="float">
            <text:p>34,6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38" calcext:value-type="float">
            <text:p>5,638 </text:p>
          </table:table-cell>
          <table:table-cell table:style-name="ce52" office:value-type="float" office:value="170746" calcext:value-type="float">
            <text:p>170,7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496" calcext:value-type="float">
            <text:p>40,49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9004662" calcext:value-type="float">
            <text:p>19,004,662 </text:p>
          </table:table-cell>
          <table:table-cell table:style-name="ce41" office:value-type="float" office:value="17605393" calcext:value-type="float">
            <text:p>17,605,393 </text:p>
          </table:table-cell>
          <table:table-cell table:style-name="ce41" office:value-type="float" office:value="4486430" calcext:value-type="float">
            <text:p>4,486,43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4053" calcext:value-type="float">
            <text:p>54,053 </text:p>
          </table:table-cell>
          <table:table-cell table:style-name="ce51" office:value-type="float" office:value="334761" calcext:value-type="float">
            <text:p>334,7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17601" calcext:value-type="float">
            <text:p>917,60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9153864" calcext:value-type="float">
            <text:p>9,153,864 </text:p>
          </table:table-cell>
          <table:table-cell table:style-name="ce41" office:value-type="float" office:value="2501000" calcext:value-type="float">
            <text:p>2,501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7684" calcext:value-type="float">
            <text:p>147,684 </text:p>
          </table:table-cell>
          <table:table-cell table:style-name="ce51" office:value-type="float" office:value="1436982" calcext:value-type="float">
            <text:p>1,436,98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7713" calcext:value-type="float">
            <text:p>-37,71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3595576" calcext:value-type="float">
            <text:p>13,595,576 </text:p>
          </table:table-cell>
          <table:table-cell table:style-name="ce42" office:value-type="float" office:value="12601866" calcext:value-type="float">
            <text:p>12,601,866 </text:p>
          </table:table-cell>
          <table:table-cell table:style-name="ce42" office:value-type="float" office:value="3661402" calcext:value-type="float">
            <text:p>3,661,4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263" calcext:value-type="float">
            <text:p>48,263 </text:p>
          </table:table-cell>
          <table:table-cell table:style-name="ce52" office:value-type="float" office:value="295883" calcext:value-type="float">
            <text:p>295,8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5831" calcext:value-type="float">
            <text:p>865,83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093346" calcext:value-type="float">
            <text:p>5,093,346 </text:p>
          </table:table-cell>
          <table:table-cell table:style-name="ce42" office:value-type="float" office:value="2500000" calcext:value-type="float">
            <text:p>2,5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7141" calcext:value-type="float">
            <text:p>137,141 </text:p>
          </table:table-cell>
          <table:table-cell table:style-name="ce52" office:value-type="float" office:value="879429" calcext:value-type="float">
            <text:p>879,4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281" calcext:value-type="float">
            <text:p>114,28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5409086" calcext:value-type="float">
            <text:p>5,409,086 </text:p>
          </table:table-cell>
          <table:table-cell table:style-name="ce42" office:value-type="float" office:value="5003527" calcext:value-type="float">
            <text:p>5,003,527 </text:p>
          </table:table-cell>
          <table:table-cell table:style-name="ce42" office:value-type="float" office:value="825028" calcext:value-type="float">
            <text:p>825,0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90" calcext:value-type="float">
            <text:p>5,790 </text:p>
          </table:table-cell>
          <table:table-cell table:style-name="ce52" office:value-type="float" office:value="38878" calcext:value-type="float">
            <text:p>38,8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770" calcext:value-type="float">
            <text:p>51,77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10000" calcext:value-type="float">
            <text:p>10,000 </text:p>
          </table:table-cell>
          <table:table-cell table:style-name="ce42" office:value-type="float" office:value="4060518" calcext:value-type="float">
            <text:p>4,060,518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43" calcext:value-type="float">
            <text:p>10,543 </text:p>
          </table:table-cell>
          <table:table-cell table:style-name="ce52" office:value-type="float" office:value="557553" calcext:value-type="float">
            <text:p>557,5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1994" calcext:value-type="float">
            <text:p>-151,99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2256005" calcext:value-type="float">
            <text:p>2,256,005 </text:p>
          </table:table-cell>
          <table:table-cell table:style-name="ce41" office:value-type="float" office:value="2130106" calcext:value-type="float">
            <text:p>2,130,106 </text:p>
          </table:table-cell>
          <table:table-cell table:style-name="ce41" office:value-type="float" office:value="1569838" calcext:value-type="float">
            <text:p>1,569,83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27" calcext:value-type="float">
            <text:p>1,927 </text:p>
          </table:table-cell>
          <table:table-cell table:style-name="ce51" office:value-type="float" office:value="9100" calcext:value-type="float">
            <text:p>9,1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760" calcext:value-type="float">
            <text:p>15,76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600" calcext:value-type="float">
            <text:p>600 </text:p>
          </table:table-cell>
          <table:table-cell table:style-name="ce41" office:value-type="float" office:value="503599" calcext:value-type="float">
            <text:p>503,599 </text:p>
          </table:table-cell>
          <table:table-cell table:style-name="ce41" office:value-type="float" office:value="1004" calcext:value-type="float">
            <text:p>1,0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278" calcext:value-type="float">
            <text:p>28,278 </text:p>
          </table:table-cell>
          <table:table-cell table:style-name="ce51" office:value-type="float" office:value="125336" calcext:value-type="float">
            <text:p>125,33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62" calcext:value-type="float">
            <text:p>56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689339" calcext:value-type="float">
            <text:p>1,689,339 </text:p>
          </table:table-cell>
          <table:table-cell table:style-name="ce42" office:value-type="float" office:value="1607936" calcext:value-type="float">
            <text:p>1,607,936 </text:p>
          </table:table-cell>
          <table:table-cell table:style-name="ce42" office:value-type="float" office:value="1179156" calcext:value-type="float">
            <text:p>1,179,1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0" calcext:value-type="float">
            <text:p>890 </text:p>
          </table:table-cell>
          <table:table-cell table:style-name="ce52" office:value-type="float" office:value="7620" calcext:value-type="float">
            <text:p>7,6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035" calcext:value-type="float">
            <text:p>10,03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600" calcext:value-type="float">
            <text:p>600 </text:p>
          </table:table-cell>
          <table:table-cell table:style-name="ce42" office:value-type="float" office:value="385102" calcext:value-type="float">
            <text:p>385,102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534" calcext:value-type="float">
            <text:p>23,534 </text:p>
          </table:table-cell>
          <table:table-cell table:style-name="ce52" office:value-type="float" office:value="81403" calcext:value-type="float">
            <text:p>81,4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566665" calcext:value-type="float">
            <text:p>566,665 </text:p>
          </table:table-cell>
          <table:table-cell table:style-name="ce42" office:value-type="float" office:value="522170" calcext:value-type="float">
            <text:p>522,170 </text:p>
          </table:table-cell>
          <table:table-cell table:style-name="ce42" office:value-type="float" office:value="390682" calcext:value-type="float">
            <text:p>390,6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37" calcext:value-type="float">
            <text:p>1,037 </text:p>
          </table:table-cell>
          <table:table-cell table:style-name="ce52" office:value-type="float" office:value="1480" calcext:value-type="float">
            <text:p>1,4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25" calcext:value-type="float">
            <text:p>5,72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118497" calcext:value-type="float">
            <text:p>118,497 </text:p>
          </table:table-cell>
          <table:table-cell table:style-name="ce42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45" calcext:value-type="float">
            <text:p>4,745 </text:p>
          </table:table-cell>
          <table:table-cell table:style-name="ce52" office:value-type="float" office:value="43933" calcext:value-type="float">
            <text:p>43,9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2" calcext:value-type="float">
            <text:p>56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14"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99"/>
          <table:table-cell table:style-name="ce96" table:number-columns-spanned="5" table:number-rows-spanned="1"/>
          <table:covered-table-cell table:number-columns-repeated="4" table:style-name="ce97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2-17T09:46:23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