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2930011" calcext:value-type="float">
            <text:p>462,930,011 </text:p>
          </table:table-cell>
          <table:table-cell table:style-name="ce78" office:value-type="float" office:value="281991598" calcext:value-type="float">
            <text:p>281,991,598 </text:p>
          </table:table-cell>
          <table:table-cell table:style-name="ce78" office:value-type="float" office:value="84407887" calcext:value-type="float">
            <text:p>84,407,887 </text:p>
          </table:table-cell>
          <table:table-cell table:style-name="ce78" office:value-type="float" office:value="63085438" calcext:value-type="float">
            <text:p>63,085,438 </text:p>
          </table:table-cell>
          <table:table-cell table:style-name="ce78" office:value-type="float" office:value="54964092" calcext:value-type="float">
            <text:p>54,964,092 </text:p>
          </table:table-cell>
          <table:table-cell table:style-name="ce78" office:value-type="float" office:value="56834520" calcext:value-type="float">
            <text:p>56,834,520 </text:p>
          </table:table-cell>
          <table:table-cell table:style-name="ce78" office:value-type="float" office:value="10592173" calcext:value-type="float">
            <text:p>10,592,173 </text:p>
          </table:table-cell>
          <table:table-cell table:style-name="ce99" office:value-type="float" office:value="3208586" calcext:value-type="float">
            <text:p>3,208,586 </text:p>
          </table:table-cell>
          <table:table-cell table:style-name="ce99" office:value-type="float" office:value="1746679" calcext:value-type="float">
            <text:p>1,746,679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07649" calcext:value-type="float">
            <text:p>6,007,649 </text:p>
          </table:table-cell>
          <table:table-cell table:style-name="ce99" office:value-type="float" office:value="19687733" calcext:value-type="float">
            <text:p>19,687,733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3" office:value-type="float" office:value="100803681" calcext:value-type="float">
            <text:p>100,803,6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 2022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3" office:value-type="float" office:value="93406204" calcext:value-type="float">
            <text:p>93,406,20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4" office:value-type="float" office:value="-32961716" calcext:value-type="float">
            <text:p>-32,961,716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3" office:value-type="float" office:value="26039479" calcext:value-type="float">
            <text:p>26,039,479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3" office:value-type="float" office:value="22209225" calcext:value-type="float">
            <text:p>22,209,225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1158535" calcext:value-type="float">
            <text:p>1,158,53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3" office:value-type="float" office:value="7989234" calcext:value-type="float">
            <text:p>7,98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3" office:value-type="float" office:value="8509234" calcext:value-type="float">
            <text:p>8,50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6071452" calcext:value-type="float">
            <text:p>436,071,452 </text:p>
          </table:table-cell>
          <table:table-cell table:style-name="ce78" office:value-type="float" office:value="312051691" calcext:value-type="float">
            <text:p>312,051,691 </text:p>
          </table:table-cell>
          <table:table-cell table:style-name="ce78" office:value-type="float" office:value="96942910" calcext:value-type="float">
            <text:p>96,942,910 </text:p>
          </table:table-cell>
          <table:table-cell table:style-name="ce78" office:value-type="float" office:value="69677277" calcext:value-type="float">
            <text:p>69,677,277 </text:p>
          </table:table-cell>
          <table:table-cell table:style-name="ce78" office:value-type="float" office:value="59039928" calcext:value-type="float">
            <text:p>59,039,928 </text:p>
          </table:table-cell>
          <table:table-cell table:style-name="ce78" office:value-type="float" office:value="56343001" calcext:value-type="float">
            <text:p>56,343,001 </text:p>
          </table:table-cell>
          <table:table-cell table:style-name="ce78" office:value-type="float" office:value="12233819" calcext:value-type="float">
            <text:p>12,233,819 </text:p>
          </table:table-cell>
          <table:table-cell table:style-name="ce99" office:value-type="float" office:value="3687157" calcext:value-type="float">
            <text:p>3,687,157 </text:p>
          </table:table-cell>
          <table:table-cell table:style-name="ce99" office:value-type="float" office:value="3835320" calcext:value-type="float">
            <text:p>3,835,320 </text:p>
          </table:table-cell>
          <table:table-cell table:style-name="ce99" office:value-type="float" office:value="1067162" calcext:value-type="float">
            <text:p>1,067,162 </text:p>
          </table:table-cell>
          <table:table-cell table:style-name="ce99" office:value-type="float" office:value="9225117" calcext:value-type="float">
            <text:p>9,225,117 </text:p>
          </table:table-cell>
          <table:table-cell table:style-name="ce99" office:value-type="float" office:value="16655429" calcext:value-type="float">
            <text:p>16,655,429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36042611" calcext:value-type="float">
            <text:p>36,042,61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883104693" calcext:value-type="float">
            <text:p>5,883,104,693 </text:p>
          </table:table-cell>
          <table:table-cell table:style-name="ce81" office:value-type="float" office:value="3844948040" calcext:value-type="float">
            <text:p>3,844,948,040 </text:p>
          </table:table-cell>
          <table:table-cell table:style-name="ce81" office:value-type="float" office:value="812413204" calcext:value-type="float">
            <text:p>812,413,204 </text:p>
          </table:table-cell>
          <table:table-cell table:style-name="ce81" office:value-type="float" office:value="966188808" calcext:value-type="float">
            <text:p>966,188,808 </text:p>
          </table:table-cell>
          <table:table-cell table:style-name="ce81" office:value-type="float" office:value="632347027" calcext:value-type="float">
            <text:p>632,347,027 </text:p>
          </table:table-cell>
          <table:table-cell table:style-name="ce81" office:value-type="float" office:value="928679349" calcext:value-type="float">
            <text:p>928,679,349 </text:p>
          </table:table-cell>
          <table:table-cell table:style-name="ce81" office:value-type="float" office:value="102514215" calcext:value-type="float">
            <text:p>102,514,215 </text:p>
          </table:table-cell>
          <table:table-cell table:style-name="ce102" office:value-type="float" office:value="206373399" calcext:value-type="float">
            <text:p>206,373,399 </text:p>
          </table:table-cell>
          <table:table-cell table:style-name="ce102" office:value-type="float" office:value="91549044" calcext:value-type="float">
            <text:p>91,549,044 </text:p>
          </table:table-cell>
          <table:table-cell table:style-name="ce102" office:value-type="float" office:value="82426189" calcext:value-type="float">
            <text:p>82,426,189 </text:p>
          </table:table-cell>
          <table:table-cell table:style-name="ce102" office:value-type="float" office:value="22456805" calcext:value-type="float">
            <text:p>22,456,805 </text:p>
          </table:table-cell>
          <table:table-cell table:style-name="ce102" office:value-type="float" office:value="128314646" calcext:value-type="float">
            <text:p>128,314,646 </text:p>
          </table:table-cell>
          <table:table-cell table:style-name="ce102" office:value-type="float" office:value="1427587913" calcext:value-type="float">
            <text:p>1,427,587,913 </text:p>
          </table:table-cell>
          <table:table-cell table:style-name="ce126" office:value-type="float" office:value="482254094" calcext:value-type="float">
            <text:p>482,254,094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26858560" calcext:value-type="float">
            <text:p>-26,858,560 </text:p>
          </table:table-cell>
          <table:table-cell table:style-name="ce82" office:value-type="float" office:value="30060092" calcext:value-type="float">
            <text:p>30,060,092 </text:p>
          </table:table-cell>
          <table:table-cell table:style-name="ce82" office:value-type="float" office:value="12535023" calcext:value-type="float">
            <text:p>12,535,023 </text:p>
          </table:table-cell>
          <table:table-cell table:style-name="ce82" office:value-type="float" office:value="6591839" calcext:value-type="float">
            <text:p>6,591,839 </text:p>
          </table:table-cell>
          <table:table-cell table:style-name="ce82" office:value-type="float" office:value="4075836" calcext:value-type="float">
            <text:p>4,075,836 </text:p>
          </table:table-cell>
          <table:table-cell table:style-name="ce82" office:value-type="float" office:value="-491519" calcext:value-type="float">
            <text:p>-491,519 </text:p>
          </table:table-cell>
          <table:table-cell table:style-name="ce82" office:value-type="float" office:value="1641646" calcext:value-type="float">
            <text:p>1,641,646 </text:p>
          </table:table-cell>
          <table:table-cell table:style-name="ce103" office:value-type="float" office:value="478571" calcext:value-type="float">
            <text:p>478,571 </text:p>
          </table:table-cell>
          <table:table-cell table:style-name="ce103" office:value-type="float" office:value="2088642" calcext:value-type="float">
            <text:p>2,088,642 </text:p>
          </table:table-cell>
          <table:table-cell table:style-name="ce103" office:value-type="float" office:value="-77412" calcext:value-type="float">
            <text:p>-77,412 </text:p>
          </table:table-cell>
          <table:table-cell table:style-name="ce103" office:value-type="float" office:value="3217468" calcext:value-type="float">
            <text:p>3,217,468 </text:p>
          </table:table-cell>
          <table:table-cell table:style-name="ce103" office:value-type="float" office:value="-3032304" calcext:value-type="float">
            <text:p>-3,032,304 </text:p>
          </table:table-cell>
          <table:table-cell table:style-name="ce103" office:value-type="float" office:value="10874721" calcext:value-type="float">
            <text:p>10,874,721 </text:p>
          </table:table-cell>
          <table:table-cell table:style-name="ce127" office:value-type="float" office:value="-64761069" calcext:value-type="float">
            <text:p>-64,761,06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5.8" calcext:value-type="float">
            <text:p>-5.8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83" office:value-type="float" office:value="14.9" calcext:value-type="float">
            <text:p>14.9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104" office:value-type="float" office:value="14.9" calcext:value-type="float">
            <text:p>14.9 </text:p>
          </table:table-cell>
          <table:table-cell table:style-name="ce104" office:value-type="float" office:value="119.6" calcext:value-type="float">
            <text:p>119.6 </text:p>
          </table:table-cell>
          <table:table-cell table:style-name="ce104" office:value-type="float" office:value="-6.8" calcext:value-type="float">
            <text:p>-6.8 </text:p>
          </table:table-cell>
          <table:table-cell table:style-name="ce104" office:value-type="float" office:value="53.6" calcext:value-type="float">
            <text:p>53.6 </text:p>
          </table:table-cell>
          <table:table-cell table:style-name="ce104" office:value-type="float" office:value="-15.4" calcext:value-type="float">
            <text:p>-15.4 </text:p>
          </table:table-cell>
          <table:table-cell table:style-name="ce104" office:value-type="float" office:value="18" calcext:value-type="float">
            <text:p>18.0 </text:p>
          </table:table-cell>
          <table:table-cell table:style-name="ce128" office:value-type="float" office:value="-64.2" calcext:value-type="float">
            <text:p>-64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698125390" calcext:value-type="float">
            <text:p>698,125,390 </text:p>
          </table:table-cell>
          <table:table-cell table:style-name="ce82" office:value-type="float" office:value="468023425" calcext:value-type="float">
            <text:p>468,023,425 </text:p>
          </table:table-cell>
          <table:table-cell table:style-name="ce82" office:value-type="float" office:value="66064290" calcext:value-type="float">
            <text:p>66,064,290 </text:p>
          </table:table-cell>
          <table:table-cell table:style-name="ce82" office:value-type="float" office:value="65943117" calcext:value-type="float">
            <text:p>65,943,117 </text:p>
          </table:table-cell>
          <table:table-cell table:style-name="ce82" office:value-type="float" office:value="223064769" calcext:value-type="float">
            <text:p>223,064,769 </text:p>
          </table:table-cell>
          <table:table-cell table:style-name="ce82" office:value-type="float" office:value="111951286" calcext:value-type="float">
            <text:p>111,951,286 </text:p>
          </table:table-cell>
          <table:table-cell table:style-name="ce82" office:value-type="float" office:value="3384638" calcext:value-type="float">
            <text:p>3,384,638 </text:p>
          </table:table-cell>
          <table:table-cell table:style-name="ce103" office:value-type="float" office:value="3081618" calcext:value-type="float">
            <text:p>3,081,618 </text:p>
          </table:table-cell>
          <table:table-cell table:style-name="ce103" office:value-type="float" office:value="2775154" calcext:value-type="float">
            <text:p>2,775,154 </text:p>
          </table:table-cell>
          <table:table-cell table:style-name="ce103" office:value-type="float" office:value="3588405" calcext:value-type="float">
            <text:p>3,588,405 </text:p>
          </table:table-cell>
          <table:table-cell table:style-name="ce103" office:value-type="float" office:value="-11829852" calcext:value-type="float">
            <text:p>-11,829,852 </text:p>
          </table:table-cell>
          <table:table-cell table:style-name="ce103" office:value-type="float" office:value="-2700726" calcext:value-type="float">
            <text:p>-2,700,726 </text:p>
          </table:table-cell>
          <table:table-cell table:style-name="ce103" office:value-type="float" office:value="307737577" calcext:value-type="float">
            <text:p>307,737,577 </text:p>
          </table:table-cell>
          <table:table-cell table:style-name="ce127" office:value-type="float" office:value="-74934885" calcext:value-type="float">
            <text:p>-74,934,88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3.5" calcext:value-type="float">
            <text:p>13.5 </text:p>
          </table:table-cell>
          <table:table-cell table:style-name="ce83" office:value-type="float" office:value="13.9" calcext:value-type="float">
            <text:p>13.9 </text:p>
          </table:table-cell>
          <table:table-cell table:style-name="ce83" office:value-type="float" office:value="8.9" calcext:value-type="float">
            <text:p>8.9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3.4" calcext:value-type="float">
            <text:p>3.4 </text:p>
          </table:table-cell>
          <table:table-cell table:style-name="ce104" office:value-type="float" office:value="1.5" calcext:value-type="float">
            <text:p>1.5 </text:p>
          </table:table-cell>
          <table:table-cell table:style-name="ce104" office:value-type="float" office:value="3.1" calcext:value-type="float">
            <text:p>3.1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4" office:value-type="float" office:value="-34.5" calcext:value-type="float">
            <text:p>-34.5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04" office:value-type="float" office:value="27.5" calcext:value-type="float">
            <text:p>27.5 </text:p>
          </table:table-cell>
          <table:table-cell table:style-name="ce128" office:value-type="float" office:value="-13.4" calcext:value-type="float">
            <text:p>-13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93.3" calcext:value-type="float">
            <text:p>93.3 </text:p>
          </table:table-cell>
          <table:table-cell table:style-name="ce83" office:value-type="float" office:value="91.4" calcext:value-type="float">
            <text:p>91.4 </text:p>
          </table:table-cell>
          <table:table-cell table:style-name="ce83" office:value-type="float" office:value="97.4" calcext:value-type="float">
            <text:p>97.4 </text:p>
          </table:table-cell>
          <table:table-cell table:style-name="ce83" office:value-type="float" office:value="90.8" calcext:value-type="float">
            <text:p>90.8 </text:p>
          </table:table-cell>
          <table:table-cell table:style-name="ce83" office:value-type="float" office:value="96.5" calcext:value-type="float">
            <text:p>96.5 </text:p>
          </table:table-cell>
          <table:table-cell table:style-name="ce83" office:value-type="float" office:value="91.1" calcext:value-type="float">
            <text:p>91.1 </text:p>
          </table:table-cell>
          <table:table-cell table:style-name="ce104" office:value-type="float" office:value="96.2" calcext:value-type="float">
            <text:p>96.2 </text:p>
          </table:table-cell>
          <table:table-cell table:style-name="ce104" office:value-type="float" office:value="77.9" calcext:value-type="float">
            <text:p>77.9 </text:p>
          </table:table-cell>
          <table:table-cell table:style-name="ce104" office:value-type="float" office:value="94.4" calcext:value-type="float">
            <text:p>94.4 </text:p>
          </table:table-cell>
          <table:table-cell table:style-name="ce104" office:value-type="float" office:value="46.8" calcext:value-type="float">
            <text:p>46.8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2-15T11:06:45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