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57cm" fo:break-before="auto" style:use-optimal-row-height="false"/>
    </style:style>
    <style:style style:name="ro8" style:family="table-row">
      <style:table-row-properties style:row-height="1.635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  <table:table-cell table:number-columns-repeated="1017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  <table:table-cell table:number-columns-repeated="1017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  <table:table-cell table:number-columns-repeated="1017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  <table:table-cell table:number-columns-repeated="1017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  <table:table-cell table:number-columns-repeated="1017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  <table:table-cell table:number-columns-repeated="1017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  <table:table-cell table:number-columns-repeated="1017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  <table:table-cell table:number-columns-repeated="1017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3, Budget accounts</text:p>
          </table:table-cell>
          <table:covered-table-cell table:style-name="ce23"/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Dec. 2023</text:p>
          </table:table-cell>
          <table:covered-table-cell table:style-name="ce23"/>
          <table:table-cell table:style-name="ce34" office:value-type="float" office:value="245000" calcext:value-type="float">
            <text:p>24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245000" calcext:value-type="float">
            <text:p>24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12">
          <table:table-cell table:style-name="ce12" table:formula="of:=SUBSTITUTE([.A29]&amp;[.B29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1" table:number-columns-repeated="1017"/>
        </table:table-row>
        <table:table-row table:style-name="ro13">
          <table:table-cell table:style-name="ce13" table:formula="of:=SUBSTITUTE([.A30]&amp;[.B30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  <table:table-cell table:style-name="ce62" table:number-columns-repeated="1017"/>
        </table:table-row>
        <table:table-row table:style-name="ro14">
          <table:table-cell table:style-name="ce14" table:number-columns-repeated="7"/>
          <table:table-cell table:style-name="ce62" table:number-columns-repeated="101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1-26T02:06:18</meta:print-date>
    <meta:creation-date>2001-11-06T09:07:39</meta:creation-date>
    <dc:date>2024-01-26T02:06:18</dc:date>
    <meta:generator>MODA_ODF_Application_Tools_3.5.3/3.5.3$Windows_X86_64 LibreOffice_project/2c4b1be4ce0f7f0a88ca480bf39420a502d61b97</meta:generator>
    <meta:document-statistic meta:table-count="1" meta:cell-count="119" meta:object-count="0"/>
    <meta:user-defined meta:name="AppVersion">16.0300</meta:user-defined>
    <meta:user-defined meta:name="Company">GOTAC</meta:user-defined>
  </office:meta>
</office:document-meta>
</file>