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8" office:value-type="float" office:value="149499063" calcext:value-type="float">
            <text:p>149,499,063 </text:p>
          </table:table-cell>
          <table:table-cell table:style-name="ce44" office:value-type="float" office:value="320000000" calcext:value-type="float">
            <text:p>320,000,000 </text:p>
          </table:table-cell>
          <table:table-cell table:style-name="ce44" office:value-type="float" office:value="106009006" calcext:value-type="float">
            <text:p>106,009,006 </text:p>
          </table:table-cell>
          <table:table-cell table:style-name="ce58" office:value-type="float" office:value="4821657800" calcext:value-type="float">
            <text:p>4,821,657,8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3" calcext:value-type="float">
            <text:p>2013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4075000" calcext:value-type="float">
            <text:p>4,075,000 </text:p>
          </table:table-cell>
          <table:table-cell table:style-name="ce46" office:value-type="float" office:value="65000000" calcext:value-type="float">
            <text:p>65,000,000 </text:p>
          </table:table-cell>
          <table:table-cell table:style-name="ce46" office:value-type="float" office:value="19533814" calcext:value-type="float">
            <text:p>19,533,81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8625000" calcext:value-type="float">
            <text:p>8,625,00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5831250" calcext:value-type="float">
            <text:p>5,831,250 </text:p>
          </table:table-cell>
          <table:table-cell table:style-name="ce59" office:value-type="float" office:value="5583112200" calcext:value-type="float">
            <text:p>5,58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668750" calcext:value-type="float">
            <text:p>1,668,750 </text:p>
          </table:table-cell>
          <table:table-cell table:style-name="ce59" office:value-type="float" office:value="5613112200" calcext:value-type="float">
            <text:p>5,61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12750000" calcext:value-type="float">
            <text:p>12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5118750" calcext:value-type="float">
            <text:p>5,118,750 </text:p>
          </table:table-cell>
          <table:table-cell table:style-name="ce59" office:value-type="float" office:value="5668112200" calcext:value-type="float">
            <text:p>5,66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6" office:value-type="float" office:value="20000000" calcext:value-type="float">
            <text:p>20,000,000 </text:p>
          </table:table-cell>
          <table:table-cell table:style-name="ce46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1-26T02:07:14</meta:print-date>
    <meta:creation-date>2001-11-06T09:07:39</meta:creation-date>
    <dc:date>2024-01-26T02:07:14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