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3.21733333333333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6881666666666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pt" style:use-optimal-row-height="false" fo:break-before="auto"/>
    </style:style>
    <style:style style:name="ro11" style:family="table-row">
      <style:table-row-properties style:row-height="69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3" table:style-name="ce26">
            <text:p>2003</text:p>
          </table:table-cell>
          <table:table-cell office:value-type="float" office:value="36" table:style-name="ce33">
            <text:p>36<text:s/></text:p>
          </table:table-cell>
          <table:table-cell office:value-type="float" office:value="62469" table:style-name="ce35">
            <text:p>62,469<text:s/></text:p>
          </table:table-cell>
          <table:table-cell office:value-type="float" office:value="22" table:style-name="ce35">
            <text:p>22<text:s/></text:p>
          </table:table-cell>
          <table:table-cell office:value-type="float" office:value="59613" table:style-name="ce35">
            <text:p>59,61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856" table:style-name="ce39">
            <text:p>2,856<text:s/></text:p>
          </table:table-cell>
          <table:table-cell office:value-type="float" office:value="33443" table:style-name="ce39">
            <text:p>33,443<text:s/></text:p>
          </table:table-cell>
          <table:table-cell office:value-type="float" office:value="4626" table:style-name="ce39">
            <text:p>4,626<text:s/></text:p>
          </table:table-cell>
          <table:table-cell office:value-type="float" office:value="19928" table:style-name="ce41">
            <text:p>19,928<text:s/></text:p>
          </table:table-cell>
          <table:table-cell office:value-type="float" office:value="2003" table:style-name="ce27">
            <text:p>2003</text:p>
          </table:table-cell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7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6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7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7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6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Dec. 2023</text:p>
          </table:table-cell>
          <table:table-cell office:value-type="float" office:value="101" table:style-name="ce33">
            <text:p>101<text:s/></text:p>
          </table:table-cell>
          <table:table-cell office:value-type="float" office:value="186311" table:style-name="ce35">
            <text:p>186,311<text:s/></text:p>
          </table:table-cell>
          <table:table-cell office:value-type="float" office:value="62" table:style-name="ce35">
            <text:p>62<text:s/></text:p>
          </table:table-cell>
          <table:table-cell office:value-type="float" office:value="47544" table:style-name="ce35">
            <text:p>47,544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38766" table:style-name="ce39">
            <text:p>138,766<text:s/></text:p>
          </table:table-cell>
          <table:table-cell office:value-type="float" office:value="252948" table:style-name="ce39">
            <text:p>252,948<text:s/></text:p>
          </table:table-cell>
          <table:table-cell office:value-type="float" office:value="95512" table:style-name="ce39">
            <text:p>95,512<text:s/></text:p>
          </table:table-cell>
          <table:table-cell office:value-type="float" office:value="20650" table:style-name="ce41">
            <text:p>20,650<text:s/></text:p>
          </table:table-cell>
          <table:table-cell office:value-type="string" table:style-name="ce43">
            <text:p><text:s/>Jan. - Dec. 2023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Dec. 2023</text:p>
          </table:table-cell>
          <table:table-cell office:value-type="float" office:value="2248" table:style-name="ce34">
            <text:p>2,248<text:s/></text:p>
          </table:table-cell>
          <table:table-cell office:value-type="float" office:value="2305954" table:style-name="ce36">
            <text:p>2,305,954<text:s/></text:p>
          </table:table-cell>
          <table:table-cell office:value-type="float" office:value="1627" table:style-name="ce36">
            <text:p>1,627<text:s/></text:p>
          </table:table-cell>
          <table:table-cell office:value-type="float" office:value="982306" table:style-name="ce36">
            <text:p>982,306<text:s/></text:p>
          </table:table-cell>
          <table:table-cell office:value-type="float" office:value="621" table:style-name="ce38">
            <text:p>621<text:s/></text:p>
          </table:table-cell>
          <table:table-cell office:value-type="float" office:value="1323648" table:style-name="ce40">
            <text:p>1,323,648<text:s/></text:p>
          </table:table-cell>
          <table:table-cell office:value-type="float" office:value="2172599" table:style-name="ce40">
            <text:p>2,172,599<text:s/></text:p>
          </table:table-cell>
          <table:table-cell office:value-type="float" office:value="1349106" table:style-name="ce40">
            <text:p>1,349,106<text:s/></text:p>
          </table:table-cell>
          <table:table-cell office:value-type="float" office:value="426170" table:style-name="ce42">
            <text:p>426,170<text:s/></text:p>
          </table:table-cell>
          <table:table-cell office:value-type="string" table:style-name="ce25">
            <text:p>2002～ Dec. 2023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1.According to the resolution of the 125th meeting of the “Platform for Private Participation in Infrastructure” that was &#10;　　　  　　   held on September 22, 2020, the land rent and royalties during operation periods will not be included in the private &#10;　　　  　　   investment amount and amend the amount of the previous years. &#10;　　　  　　2.According to the resolution of the 2nd meeting of the “Executive Yuan to Promote Private Participation in Public &#10;　　　  　　   Infrastructure Promotion Groups” that was held on October 7, 2021, the generalized private participation statistics will &#10;　　　  　　   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1.According to the resolution of the 125th meeting of the “Platform for Private Participation in Infrastructure” that was<text:s/></text:p>
            <text:p>　　　 <text:s/>　　 <text:s text:c="2"/>held on September 22, 2020, the land rent and royalties during operation periods will not be included in the private<text:s/></text:p>
            <text:p>　　　 <text:s/>　　 <text:s text:c="2"/>investment amount and amend the amount of the previous years.<text:s/></text:p>
            <text:p>　　　 <text:s/>　　2.According to the resolution of the 2nd meeting of the “Executive Yuan to Promote Private Participation in Public<text:s/></text:p>
            <text:p>　　　 <text:s/>　　 <text:s text:c="2"/>Infrastructure Promotion Groups” that was held on October 7, 2021, the generalized private participation statistics will<text:s/></text:p>
            <text:p>　　　 <text:s/>　　 <text:s text:c="2"/>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1.According to the resolution of the 125th meeting of the “Platform for Private Participation in Infrastructure” that was<text:s/></text:p>
            <text:p><text:s text:c="3"/>held on September 22, 2020, the land rent and royalties during operation periods will not be included in the private<text:s/></text:p>
            <text:p><text:s text:c="3"/>investment amount and amend the amount of the previous years.<text:s/></text:p>
            <text:p>2.According to the resolution of the 2nd meeting of the “Executive Yuan to Promote Private Participation in Public<text:s/></text:p>
            <text:p><text:s text:c="3"/>Infrastructure Promotion Groups” that was held on October 7, 2021, the generalized private participation statistics will<text:s/></text:p>
            <text:p><text:s text:c="3"/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侯永盛</dc:creator>
    <meta:creation-date>2001-11-06T09:07:39Z</meta:creation-date>
    <dc:date>2024-01-29T01:42:04Z</dc:date>
    <meta:print-date>2024-01-29T01:38:13Z</meta:print-date>
  </office:meta>
</office:document-meta>
</file>