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5"/>Jan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 text:c="4"/>Jan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 text:c="5"/>Jan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 text:c="4"/>Jan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1228913758" calcext:value-type="float">
            <text:p>1,228,913,758 </text:p>
          </table:table-cell>
          <table:table-cell table:style-name="ce34" office:value-type="float" office:value="331392063" calcext:value-type="float">
            <text:p>331,392,063 </text:p>
          </table:table-cell>
          <table:table-cell table:style-name="ce41" office:value-type="float" office:value="209616722" calcext:value-type="float">
            <text:p>209,616,722 </text:p>
          </table:table-cell>
          <table:table-cell table:style-name="ce41" office:value-type="float" office:value="393" calcext:value-type="float">
            <text:p>393 </text:p>
          </table:table-cell>
          <table:table-cell table:style-name="ce51" office:value-type="float" office:value="2522426" calcext:value-type="float">
            <text:p>2,522,426 </text:p>
          </table:table-cell>
          <table:table-cell table:style-name="ce51" office:value-type="float" office:value="4358205" calcext:value-type="float">
            <text:p>4,358,205 </text:p>
          </table:table-cell>
          <table:table-cell table:style-name="ce51" office:value-type="float" office:value="188" calcext:value-type="float">
            <text:p>188 </text:p>
          </table:table-cell>
          <table:table-cell table:style-name="ce65" office:value-type="float" office:value="6560235" calcext:value-type="float">
            <text:p>6,560,235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35721250" calcext:value-type="float">
            <text:p>35,721,250 </text:p>
          </table:table-cell>
          <table:table-cell table:style-name="ce41" office:value-type="float" office:value="67946170" calcext:value-type="float">
            <text:p>67,946,170 </text:p>
          </table:table-cell>
          <table:table-cell table:style-name="ce41" office:value-type="float" office:value="326031" calcext:value-type="float">
            <text:p>326,03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340444" calcext:value-type="float">
            <text:p>4,340,444 </text:p>
          </table:table-cell>
          <table:table-cell table:style-name="ce51" office:value-type="float" office:value="22426303" calcext:value-type="float">
            <text:p>22,426,303 </text:p>
          </table:table-cell>
          <table:table-cell table:style-name="ce51" office:value-type="float" office:value="264071" calcext:value-type="float">
            <text:p>264,071 </text:p>
          </table:table-cell>
          <table:table-cell table:style-name="ce65" office:value-type="float" office:value="874831321" calcext:value-type="float">
            <text:p>874,831,321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911940926" calcext:value-type="float">
            <text:p>911,940,926 </text:p>
          </table:table-cell>
          <table:table-cell table:style-name="ce34" office:value-type="float" office:value="178627515" calcext:value-type="float">
            <text:p>178,627,515 </text:p>
          </table:table-cell>
          <table:table-cell table:style-name="ce41" office:value-type="float" office:value="133985156" calcext:value-type="float">
            <text:p>133,985,15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98294" calcext:value-type="float">
            <text:p>1,998,294 </text:p>
          </table:table-cell>
          <table:table-cell table:style-name="ce51" office:value-type="float" office:value="2502349" calcext:value-type="float">
            <text:p>2,502,34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19341" calcext:value-type="float">
            <text:p>1,519,341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35436869" calcext:value-type="float">
            <text:p>35,436,86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87" calcext:value-type="float">
            <text:p>8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185420" calcext:value-type="float">
            <text:p>3,185,420 </text:p>
          </table:table-cell>
          <table:table-cell table:style-name="ce51" office:value-type="float" office:value="201660" calcext:value-type="float">
            <text:p>201,660 </text:p>
          </table:table-cell>
          <table:table-cell table:style-name="ce51" office:value-type="float" office:value="153351" calcext:value-type="float">
            <text:p>153,351 </text:p>
          </table:table-cell>
          <table:table-cell table:style-name="ce65" office:value-type="float" office:value="732958400" calcext:value-type="float">
            <text:p>732,958,40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47939706" calcext:value-type="float">
            <text:p>47,939,706 </text:p>
          </table:table-cell>
          <table:table-cell table:style-name="ce34" office:value-type="float" office:value="17675882" calcext:value-type="float">
            <text:p>17,675,882 </text:p>
          </table:table-cell>
          <table:table-cell table:style-name="ce41" office:value-type="float" office:value="13890792" calcext:value-type="float">
            <text:p>13,890,792 </text:p>
          </table:table-cell>
          <table:table-cell table:style-name="ce41" office:value-type="float" office:value="393" calcext:value-type="float">
            <text:p>393 </text:p>
          </table:table-cell>
          <table:table-cell table:style-name="ce51" office:value-type="float" office:value="24017" calcext:value-type="float">
            <text:p>24,017 </text:p>
          </table:table-cell>
          <table:table-cell table:style-name="ce51" office:value-type="float" office:value="243851" calcext:value-type="float">
            <text:p>243,85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5730" calcext:value-type="float">
            <text:p>85,730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365242" calcext:value-type="float">
            <text:p>3,365,242 </text:p>
          </table:table-cell>
          <table:table-cell table:style-name="ce41" office:value-type="float" office:value="21243" calcext:value-type="float">
            <text:p>21,24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4613" calcext:value-type="float">
            <text:p>44,613 </text:p>
          </table:table-cell>
          <table:table-cell table:style-name="ce51" office:value-type="float" office:value="1426900" calcext:value-type="float">
            <text:p>1,426,90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8836923" calcext:value-type="float">
            <text:p>28,836,923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31355005" calcext:value-type="float">
            <text:p>31,355,005 </text:p>
          </table:table-cell>
          <table:table-cell table:style-name="ce34" office:value-type="float" office:value="24848600" calcext:value-type="float">
            <text:p>24,848,600 </text:p>
          </table:table-cell>
          <table:table-cell table:style-name="ce41" office:value-type="float" office:value="17838127" calcext:value-type="float">
            <text:p>17,838,12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6539" calcext:value-type="float">
            <text:p>126,539 </text:p>
          </table:table-cell>
          <table:table-cell table:style-name="ce51" office:value-type="float" office:value="363935" calcext:value-type="float">
            <text:p>363,93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318534" calcext:value-type="float">
            <text:p>4,318,534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046209" calcext:value-type="float">
            <text:p>2,046,209 </text:p>
          </table:table-cell>
          <table:table-cell table:style-name="ce41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5232" calcext:value-type="float">
            <text:p>155,232 </text:p>
          </table:table-cell>
          <table:table-cell table:style-name="ce51" office:value-type="float" office:value="320696" calcext:value-type="float">
            <text:p>320,696 </text:p>
          </table:table-cell>
          <table:table-cell table:style-name="ce51" office:value-type="float" office:value="110719" calcext:value-type="float">
            <text:p>110,719 </text:p>
          </table:table-cell>
          <table:table-cell table:style-name="ce65" office:value-type="float" office:value="6074989" calcext:value-type="float">
            <text:p>6,074,989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36143490" calcext:value-type="float">
            <text:p>36,143,490 </text:p>
          </table:table-cell>
          <table:table-cell table:style-name="ce34" office:value-type="float" office:value="10598860" calcext:value-type="float">
            <text:p>10,598,860 </text:p>
          </table:table-cell>
          <table:table-cell table:style-name="ce41" office:value-type="float" office:value="3768674" calcext:value-type="float">
            <text:p>3,768,67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0366" calcext:value-type="float">
            <text:p>30,366 </text:p>
          </table:table-cell>
          <table:table-cell table:style-name="ce51" office:value-type="float" office:value="165471" calcext:value-type="float">
            <text:p>165,47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4641" calcext:value-type="float">
            <text:p>44,641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6425179" calcext:value-type="float">
            <text:p>6,425,179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64530" calcext:value-type="float">
            <text:p>164,530 </text:p>
          </table:table-cell>
          <table:table-cell table:style-name="ce51" office:value-type="float" office:value="4604203" calcext:value-type="float">
            <text:p>4,604,20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0940427" calcext:value-type="float">
            <text:p>20,940,427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62474304" calcext:value-type="float">
            <text:p>62,474,304 </text:p>
          </table:table-cell>
          <table:table-cell table:style-name="ce34" office:value-type="float" office:value="10187260" calcext:value-type="float">
            <text:p>10,187,260 </text:p>
          </table:table-cell>
          <table:table-cell table:style-name="ce41" office:value-type="float" office:value="4941213" calcext:value-type="float">
            <text:p>4,941,21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2007" calcext:value-type="float">
            <text:p>172,007 </text:p>
          </table:table-cell>
          <table:table-cell table:style-name="ce51" office:value-type="float" office:value="190472" calcext:value-type="float">
            <text:p>190,47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2990" calcext:value-type="float">
            <text:p>72,990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4785" calcext:value-type="float">
            <text:p>4,785 </text:p>
          </table:table-cell>
          <table:table-cell table:style-name="ce41" office:value-type="float" office:value="4678660" calcext:value-type="float">
            <text:p>4,678,660 </text:p>
          </table:table-cell>
          <table:table-cell table:style-name="ce41" office:value-type="float" office:value="111560" calcext:value-type="float">
            <text:p>111,56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573" calcext:value-type="float">
            <text:p>15,573 </text:p>
          </table:table-cell>
          <table:table-cell table:style-name="ce51" office:value-type="float" office:value="5929115" calcext:value-type="float">
            <text:p>5,929,11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6357929" calcext:value-type="float">
            <text:p>46,357,929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6056549" calcext:value-type="float">
            <text:p>16,056,549 </text:p>
          </table:table-cell>
          <table:table-cell table:style-name="ce34" office:value-type="float" office:value="15613146" calcext:value-type="float">
            <text:p>15,613,146 </text:p>
          </table:table-cell>
          <table:table-cell table:style-name="ce41" office:value-type="float" office:value="7578427" calcext:value-type="float">
            <text:p>7,578,42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472" calcext:value-type="float">
            <text:p>12,472 </text:p>
          </table:table-cell>
          <table:table-cell table:style-name="ce51" office:value-type="float" office:value="110563" calcext:value-type="float">
            <text:p>110,56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9204" calcext:value-type="float">
            <text:p>49,204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3389" calcext:value-type="float">
            <text:p>3,389 </text:p>
          </table:table-cell>
          <table:table-cell table:style-name="ce41" office:value-type="float" office:value="7747341" calcext:value-type="float">
            <text:p>7,747,341 </text:p>
          </table:table-cell>
          <table:table-cell table:style-name="ce41" office:value-type="float" office:value="55792" calcext:value-type="float">
            <text:p>55,79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5956" calcext:value-type="float">
            <text:p>55,956 </text:p>
          </table:table-cell>
          <table:table-cell table:style-name="ce51" office:value-type="float" office:value="78042" calcext:value-type="float">
            <text:p>78,04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65361" calcext:value-type="float">
            <text:p>365,361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22959603" calcext:value-type="float">
            <text:p>22,959,603 </text:p>
          </table:table-cell>
          <table:table-cell table:style-name="ce34" office:value-type="float" office:value="7467706" calcext:value-type="float">
            <text:p>7,467,706 </text:p>
          </table:table-cell>
          <table:table-cell table:style-name="ce41" office:value-type="float" office:value="1725311" calcext:value-type="float">
            <text:p>1,725,31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7102" calcext:value-type="float">
            <text:p>87,102 </text:p>
          </table:table-cell>
          <table:table-cell table:style-name="ce51" office:value-type="float" office:value="242831" calcext:value-type="float">
            <text:p>242,83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6471" calcext:value-type="float">
            <text:p>106,471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5233293" calcext:value-type="float">
            <text:p>5,233,293 </text:p>
          </table:table-cell>
          <table:table-cell table:style-name="ce41" office:value-type="float" office:value="30419" calcext:value-type="float">
            <text:p>30,41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2280" calcext:value-type="float">
            <text:p>42,280 </text:p>
          </table:table-cell>
          <table:table-cell table:style-name="ce51" office:value-type="float" office:value="7057395" calcext:value-type="float">
            <text:p>7,057,39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434502" calcext:value-type="float">
            <text:p>8,434,502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87187026" calcext:value-type="float">
            <text:p>87,187,026 </text:p>
          </table:table-cell>
          <table:table-cell table:style-name="ce34" office:value-type="float" office:value="56151380" calcext:value-type="float">
            <text:p>56,151,380 </text:p>
          </table:table-cell>
          <table:table-cell table:style-name="ce41" office:value-type="float" office:value="18322357" calcext:value-type="float">
            <text:p>18,322,35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3599" calcext:value-type="float">
            <text:p>63,599 </text:p>
          </table:table-cell>
          <table:table-cell table:style-name="ce51" office:value-type="float" office:value="331937" calcext:value-type="float">
            <text:p>331,93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19486" calcext:value-type="float">
            <text:p>219,486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255813" calcext:value-type="float">
            <text:p>255,813 </text:p>
          </table:table-cell>
          <table:table-cell table:style-name="ce41" office:value-type="float" office:value="36358867" calcext:value-type="float">
            <text:p>36,358,867 </text:p>
          </table:table-cell>
          <table:table-cell table:style-name="ce41" office:value-type="float" office:value="40335" calcext:value-type="float">
            <text:p>40,33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58986" calcext:value-type="float">
            <text:p>558,986 </text:p>
          </table:table-cell>
          <table:table-cell table:style-name="ce51" office:value-type="float" office:value="1562681" calcext:value-type="float">
            <text:p>1,562,68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9472966" calcext:value-type="float">
            <text:p>29,472,966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4645651" calcext:value-type="float">
            <text:p>4,645,651 </text:p>
          </table:table-cell>
          <table:table-cell table:style-name="ce35" office:value-type="float" office:value="3300310" calcext:value-type="float">
            <text:p>3,300,310 </text:p>
          </table:table-cell>
          <table:table-cell table:style-name="ce42" office:value-type="float" office:value="689016" calcext:value-type="float">
            <text:p>689,0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94" calcext:value-type="float">
            <text:p>3,194 </text:p>
          </table:table-cell>
          <table:table-cell table:style-name="ce52" office:value-type="float" office:value="20883" calcext:value-type="float">
            <text:p>20,8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48" calcext:value-type="float">
            <text:p>4,248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485629" calcext:value-type="float">
            <text:p>2,485,629 </text:p>
          </table:table-cell>
          <table:table-cell table:style-name="ce42" office:value-type="float" office:value="3360" calcext:value-type="float">
            <text:p>3,3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3981" calcext:value-type="float">
            <text:p>93,981 </text:p>
          </table:table-cell>
          <table:table-cell table:style-name="ce52" office:value-type="float" office:value="34281" calcext:value-type="float">
            <text:p>34,2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11060" calcext:value-type="float">
            <text:p>1,311,060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17347803" calcext:value-type="float">
            <text:p>17,347,803 </text:p>
          </table:table-cell>
          <table:table-cell table:style-name="ce35" office:value-type="float" office:value="5187475" calcext:value-type="float">
            <text:p>5,187,475 </text:p>
          </table:table-cell>
          <table:table-cell table:style-name="ce42" office:value-type="float" office:value="1910019" calcext:value-type="float">
            <text:p>1,910,0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07" calcext:value-type="float">
            <text:p>3,007 </text:p>
          </table:table-cell>
          <table:table-cell table:style-name="ce52" office:value-type="float" office:value="31318" calcext:value-type="float">
            <text:p>31,3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187" calcext:value-type="float">
            <text:p>27,187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201876" calcext:value-type="float">
            <text:p>3,201,87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068" calcext:value-type="float">
            <text:p>14,068 </text:p>
          </table:table-cell>
          <table:table-cell table:style-name="ce52" office:value-type="float" office:value="231947" calcext:value-type="float">
            <text:p>231,9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928381" calcext:value-type="float">
            <text:p>11,928,381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8187270" calcext:value-type="float">
            <text:p>8,187,270 </text:p>
          </table:table-cell>
          <table:table-cell table:style-name="ce35" office:value-type="float" office:value="2485670" calcext:value-type="float">
            <text:p>2,485,670 </text:p>
          </table:table-cell>
          <table:table-cell table:style-name="ce42" office:value-type="float" office:value="814482" calcext:value-type="float">
            <text:p>814,4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733" calcext:value-type="float">
            <text:p>7,733 </text:p>
          </table:table-cell>
          <table:table-cell table:style-name="ce52" office:value-type="float" office:value="27025" calcext:value-type="float">
            <text:p>27,0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664" calcext:value-type="float">
            <text:p>19,664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586616" calcext:value-type="float">
            <text:p>1,586,61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0151" calcext:value-type="float">
            <text:p>30,151 </text:p>
          </table:table-cell>
          <table:table-cell table:style-name="ce52" office:value-type="float" office:value="181433" calcext:value-type="float">
            <text:p>181,4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20167" calcext:value-type="float">
            <text:p>5,520,167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9180892" calcext:value-type="float">
            <text:p>9,180,892 </text:p>
          </table:table-cell>
          <table:table-cell table:style-name="ce35" office:value-type="float" office:value="6789790" calcext:value-type="float">
            <text:p>6,789,790 </text:p>
          </table:table-cell>
          <table:table-cell table:style-name="ce42" office:value-type="float" office:value="1557654" calcext:value-type="float">
            <text:p>1,557,6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59" calcext:value-type="float">
            <text:p>1,559 </text:p>
          </table:table-cell>
          <table:table-cell table:style-name="ce52" office:value-type="float" office:value="22881" calcext:value-type="float">
            <text:p>22,8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91" calcext:value-type="float">
            <text:p>3,391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924195" calcext:value-type="float">
            <text:p>4,924,195 </text:p>
          </table:table-cell>
          <table:table-cell table:style-name="ce42" office:value-type="float" office:value="300" calcext:value-type="float">
            <text:p>3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9811" calcext:value-type="float">
            <text:p>279,811 </text:p>
          </table:table-cell>
          <table:table-cell table:style-name="ce52" office:value-type="float" office:value="436794" calcext:value-type="float">
            <text:p>436,7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54308" calcext:value-type="float">
            <text:p>1,954,30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4762390" calcext:value-type="float">
            <text:p>4,762,390 </text:p>
          </table:table-cell>
          <table:table-cell table:style-name="ce35" office:value-type="float" office:value="5017882" calcext:value-type="float">
            <text:p>5,017,882 </text:p>
          </table:table-cell>
          <table:table-cell table:style-name="ce42" office:value-type="float" office:value="1912073" calcext:value-type="float">
            <text:p>1,912,0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104" calcext:value-type="float">
            <text:p>5,104 </text:p>
          </table:table-cell>
          <table:table-cell table:style-name="ce52" office:value-type="float" office:value="14277" calcext:value-type="float">
            <text:p>14,2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751" calcext:value-type="float">
            <text:p>16,751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5717" calcext:value-type="float">
            <text:p>5,717 </text:p>
          </table:table-cell>
          <table:table-cell table:style-name="ce42" office:value-type="float" office:value="3011316" calcext:value-type="float">
            <text:p>3,011,31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2644" calcext:value-type="float">
            <text:p>52,644 </text:p>
          </table:table-cell>
          <table:table-cell table:style-name="ce52" office:value-type="float" office:value="-28323" calcext:value-type="float">
            <text:p>-28,3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27169" calcext:value-type="float">
            <text:p>-227,169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10234386" calcext:value-type="float">
            <text:p>10,234,386 </text:p>
          </table:table-cell>
          <table:table-cell table:style-name="ce35" office:value-type="float" office:value="4057096" calcext:value-type="float">
            <text:p>4,057,096 </text:p>
          </table:table-cell>
          <table:table-cell table:style-name="ce42" office:value-type="float" office:value="988203" calcext:value-type="float">
            <text:p>988,2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33" calcext:value-type="float">
            <text:p>2,033 </text:p>
          </table:table-cell>
          <table:table-cell table:style-name="ce52" office:value-type="float" office:value="21565" calcext:value-type="float">
            <text:p>21,5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48" calcext:value-type="float">
            <text:p>7,148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025956" calcext:value-type="float">
            <text:p>3,025,95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191" calcext:value-type="float">
            <text:p>12,191 </text:p>
          </table:table-cell>
          <table:table-cell table:style-name="ce52" office:value-type="float" office:value="42536" calcext:value-type="float">
            <text:p>42,5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134754" calcext:value-type="float">
            <text:p>6,134,75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4544450" calcext:value-type="float">
            <text:p>4,544,450 </text:p>
          </table:table-cell>
          <table:table-cell table:style-name="ce35" office:value-type="float" office:value="4522595" calcext:value-type="float">
            <text:p>4,522,595 </text:p>
          </table:table-cell>
          <table:table-cell table:style-name="ce42" office:value-type="float" office:value="1754211" calcext:value-type="float">
            <text:p>1,754,2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10" calcext:value-type="float">
            <text:p>2,810 </text:p>
          </table:table-cell>
          <table:table-cell table:style-name="ce52" office:value-type="float" office:value="8843" calcext:value-type="float">
            <text:p>8,8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908" calcext:value-type="float">
            <text:p>20,908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724459" calcext:value-type="float">
            <text:p>2,724,459 </text:p>
          </table:table-cell>
          <table:table-cell table:style-name="ce42" office:value-type="float" office:value="109" calcext:value-type="float">
            <text:p>1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255" calcext:value-type="float">
            <text:p>11,255 </text:p>
          </table:table-cell>
          <table:table-cell table:style-name="ce52" office:value-type="float" office:value="21207" calcext:value-type="float">
            <text:p>21,2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8" calcext:value-type="float">
            <text:p>64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11396750" calcext:value-type="float">
            <text:p>11,396,750 </text:p>
          </table:table-cell>
          <table:table-cell table:style-name="ce35" office:value-type="float" office:value="5565535" calcext:value-type="float">
            <text:p>5,565,535 </text:p>
          </table:table-cell>
          <table:table-cell table:style-name="ce42" office:value-type="float" office:value="1191693" calcext:value-type="float">
            <text:p>1,191,6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379" calcext:value-type="float">
            <text:p>6,379 </text:p>
          </table:table-cell>
          <table:table-cell table:style-name="ce52" office:value-type="float" office:value="27644" calcext:value-type="float">
            <text:p>27,6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464" calcext:value-type="float">
            <text:p>11,464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323015" calcext:value-type="float">
            <text:p>4,323,015 </text:p>
          </table:table-cell>
          <table:table-cell table:style-name="ce42" office:value-type="float" office:value="15" calcext:value-type="float">
            <text:p>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25" calcext:value-type="float">
            <text:p>5,325 </text:p>
          </table:table-cell>
          <table:table-cell table:style-name="ce52" office:value-type="float" office:value="123328" calcext:value-type="float">
            <text:p>123,3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07887" calcext:value-type="float">
            <text:p>5,707,887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868886" calcext:value-type="float">
            <text:p>1,868,886 </text:p>
          </table:table-cell>
          <table:table-cell table:style-name="ce35" office:value-type="float" office:value="3997558" calcext:value-type="float">
            <text:p>3,997,558 </text:p>
          </table:table-cell>
          <table:table-cell table:style-name="ce42" office:value-type="float" office:value="1692050" calcext:value-type="float">
            <text:p>1,692,0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28" calcext:value-type="float">
            <text:p>2,528 </text:p>
          </table:table-cell>
          <table:table-cell table:style-name="ce52" office:value-type="float" office:value="22052" calcext:value-type="float">
            <text:p>22,0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999" calcext:value-type="float">
            <text:p>15,999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250706" calcext:value-type="float">
            <text:p>2,250,70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222" calcext:value-type="float">
            <text:p>14,222 </text:p>
          </table:table-cell>
          <table:table-cell table:style-name="ce52" office:value-type="float" office:value="48622" calcext:value-type="float">
            <text:p>48,6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177293" calcext:value-type="float">
            <text:p>-2,177,293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3856310" calcext:value-type="float">
            <text:p>3,856,310 </text:p>
          </table:table-cell>
          <table:table-cell table:style-name="ce35" office:value-type="float" office:value="4850402" calcext:value-type="float">
            <text:p>4,850,402 </text:p>
          </table:table-cell>
          <table:table-cell table:style-name="ce42" office:value-type="float" office:value="1866380" calcext:value-type="float">
            <text:p>1,866,3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158" calcext:value-type="float">
            <text:p>24,158 </text:p>
          </table:table-cell>
          <table:table-cell table:style-name="ce52" office:value-type="float" office:value="11749" calcext:value-type="float">
            <text:p>11,7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53" calcext:value-type="float">
            <text:p>1,95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96" calcext:value-type="float">
            <text:p>96 </text:p>
          </table:table-cell>
          <table:table-cell table:style-name="ce42" office:value-type="float" office:value="2900226" calcext:value-type="float">
            <text:p>2,900,226 </text:p>
          </table:table-cell>
          <table:table-cell table:style-name="ce42" office:value-type="float" office:value="36381" calcext:value-type="float">
            <text:p>36,3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459" calcext:value-type="float">
            <text:p>9,459 </text:p>
          </table:table-cell>
          <table:table-cell table:style-name="ce52" office:value-type="float" office:value="52617" calcext:value-type="float">
            <text:p>52,6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046710" calcext:value-type="float">
            <text:p>-1,046,71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2069544" calcext:value-type="float">
            <text:p>2,069,544 </text:p>
          </table:table-cell>
          <table:table-cell table:style-name="ce35" office:value-type="float" office:value="1440917" calcext:value-type="float">
            <text:p>1,440,917 </text:p>
          </table:table-cell>
          <table:table-cell table:style-name="ce42" office:value-type="float" office:value="307282" calcext:value-type="float">
            <text:p>307,2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9" calcext:value-type="float">
            <text:p>299 </text:p>
          </table:table-cell>
          <table:table-cell table:style-name="ce52" office:value-type="float" office:value="37322" calcext:value-type="float">
            <text:p>37,3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8401" calcext:value-type="float">
            <text:p>48,401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46646" calcext:value-type="float">
            <text:p>1,046,64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66" calcext:value-type="float">
            <text:p>966 </text:p>
          </table:table-cell>
          <table:table-cell table:style-name="ce52" office:value-type="float" office:value="436596" calcext:value-type="float">
            <text:p>436,5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2032" calcext:value-type="float">
            <text:p>192,032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3497738" calcext:value-type="float">
            <text:p>3,497,738 </text:p>
          </table:table-cell>
          <table:table-cell table:style-name="ce35" office:value-type="float" office:value="3327549" calcext:value-type="float">
            <text:p>3,327,549 </text:p>
          </table:table-cell>
          <table:table-cell table:style-name="ce42" office:value-type="float" office:value="1334770" calcext:value-type="float">
            <text:p>1,334,7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08" calcext:value-type="float">
            <text:p>1,908 </text:p>
          </table:table-cell>
          <table:table-cell table:style-name="ce52" office:value-type="float" office:value="23582" calcext:value-type="float">
            <text:p>23,5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688" calcext:value-type="float">
            <text:p>17,688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948405" calcext:value-type="float">
            <text:p>1,948,40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95" calcext:value-type="float">
            <text:p>1,195 </text:p>
          </table:table-cell>
          <table:table-cell table:style-name="ce52" office:value-type="float" office:value="23059" calcext:value-type="float">
            <text:p>23,0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7130" calcext:value-type="float">
            <text:p>147,130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3034800" calcext:value-type="float">
            <text:p>3,034,800 </text:p>
          </table:table-cell>
          <table:table-cell table:style-name="ce35" office:value-type="float" office:value="3698427" calcext:value-type="float">
            <text:p>3,698,427 </text:p>
          </table:table-cell>
          <table:table-cell table:style-name="ce42" office:value-type="float" office:value="1877636" calcext:value-type="float">
            <text:p>1,877,6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63" calcext:value-type="float">
            <text:p>1,863 </text:p>
          </table:table-cell>
          <table:table-cell table:style-name="ce52" office:value-type="float" office:value="42475" calcext:value-type="float">
            <text:p>42,4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935" calcext:value-type="float">
            <text:p>16,935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5" office:value-type="float" office:value="250000" calcext:value-type="float">
            <text:p>250,000 </text:p>
          </table:table-cell>
          <table:table-cell table:style-name="ce42" office:value-type="float" office:value="1496474" calcext:value-type="float">
            <text:p>1,496,474 </text:p>
          </table:table-cell>
          <table:table-cell table:style-name="ce42" office:value-type="float" office:value="168" calcext:value-type="float">
            <text:p>1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875" calcext:value-type="float">
            <text:p>12,875 </text:p>
          </table:table-cell>
          <table:table-cell table:style-name="ce52" office:value-type="float" office:value="-65562" calcext:value-type="float">
            <text:p>-65,5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98065" calcext:value-type="float">
            <text:p>-598,065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2560157" calcext:value-type="float">
            <text:p>2,560,157 </text:p>
          </table:table-cell>
          <table:table-cell table:style-name="ce35" office:value-type="float" office:value="1910174" calcext:value-type="float">
            <text:p>1,910,174 </text:p>
          </table:table-cell>
          <table:table-cell table:style-name="ce42" office:value-type="float" office:value="426888" calcext:value-type="float">
            <text:p>426,8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24" calcext:value-type="float">
            <text:p>1,024 </text:p>
          </table:table-cell>
          <table:table-cell table:style-name="ce52" office:value-type="float" office:value="20321" calcext:value-type="float">
            <text:p>20,3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48" calcext:value-type="float">
            <text:p>7,748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433349" calcext:value-type="float">
            <text:p>1,433,349 </text:p>
          </table:table-cell>
          <table:table-cell table:style-name="ce42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842" calcext:value-type="float">
            <text:p>20,842 </text:p>
          </table:table-cell>
          <table:table-cell table:style-name="ce52" office:value-type="float" office:value="24147" calcext:value-type="float">
            <text:p>24,1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25836" calcext:value-type="float">
            <text:p>625,836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5"/>Jan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 text:c="4"/>Jan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 text:c="5"/>Jan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 text:c="4"/>Jan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0946458" calcext:value-type="float">
            <text:p>10,946,458 </text:p>
          </table:table-cell>
          <table:table-cell table:style-name="ce41" office:value-type="float" office:value="8321111" calcext:value-type="float">
            <text:p>8,321,111 </text:p>
          </table:table-cell>
          <table:table-cell table:style-name="ce41" office:value-type="float" office:value="6602223" calcext:value-type="float">
            <text:p>6,602,22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423" calcext:value-type="float">
            <text:p>6,423 </text:p>
          </table:table-cell>
          <table:table-cell table:style-name="ce51" office:value-type="float" office:value="197518" calcext:value-type="float">
            <text:p>197,518 </text:p>
          </table:table-cell>
          <table:table-cell table:style-name="ce51" office:value-type="float" office:value="188" calcext:value-type="float">
            <text:p>188 </text:p>
          </table:table-cell>
          <table:table-cell table:style-name="ce65" office:value-type="float" office:value="132298" calcext:value-type="float">
            <text:p>132,29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20394" calcext:value-type="float">
            <text:p>20,394 </text:p>
          </table:table-cell>
          <table:table-cell table:style-name="ce41" office:value-type="float" office:value="1182779" calcext:value-type="float">
            <text:p>1,182,779 </text:p>
          </table:table-cell>
          <table:table-cell table:style-name="ce41" office:value-type="float" office:value="66571" calcext:value-type="float">
            <text:p>66,57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2718" calcext:value-type="float">
            <text:p>112,718 </text:p>
          </table:table-cell>
          <table:table-cell table:style-name="ce51" office:value-type="float" office:value="1214202" calcext:value-type="float">
            <text:p>1,214,20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11144" calcext:value-type="float">
            <text:p>1,411,144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5" office:value-type="float" office:value="808910" calcext:value-type="float">
            <text:p>808,910 </text:p>
          </table:table-cell>
          <table:table-cell table:style-name="ce42" office:value-type="float" office:value="759816" calcext:value-type="float">
            <text:p>759,816 </text:p>
          </table:table-cell>
          <table:table-cell table:style-name="ce42" office:value-type="float" office:value="555032" calcext:value-type="float">
            <text:p>555,03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61" calcext:value-type="float">
            <text:p>561 </text:p>
          </table:table-cell>
          <table:table-cell table:style-name="ce52" office:value-type="float" office:value="36959" calcext:value-type="float">
            <text:p>36,9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050" calcext:value-type="float">
            <text:p>9,050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5" office:value-type="float" office:value="20000" calcext:value-type="float">
            <text:p>20,000 </text:p>
          </table:table-cell>
          <table:table-cell table:style-name="ce42" office:value-type="float" office:value="99426" calcext:value-type="float">
            <text:p>99,426 </text:p>
          </table:table-cell>
          <table:table-cell table:style-name="ce42" office:value-type="float" office:value="9792" calcext:value-type="float">
            <text:p>9,79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995" calcext:value-type="float">
            <text:p>28,995 </text:p>
          </table:table-cell>
          <table:table-cell table:style-name="ce52" office:value-type="float" office:value="1856" calcext:value-type="float">
            <text:p>1,8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239" calcext:value-type="float">
            <text:p>47,239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705459" calcext:value-type="float">
            <text:p>705,459 </text:p>
          </table:table-cell>
          <table:table-cell table:style-name="ce42" office:value-type="float" office:value="648245" calcext:value-type="float">
            <text:p>648,245 </text:p>
          </table:table-cell>
          <table:table-cell table:style-name="ce42" office:value-type="float" office:value="577225" calcext:value-type="float">
            <text:p>577,22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9" calcext:value-type="float">
            <text:p>239 </text:p>
          </table:table-cell>
          <table:table-cell table:style-name="ce52" office:value-type="float" office:value="8722" calcext:value-type="float">
            <text:p>8,722 </text:p>
          </table:table-cell>
          <table:table-cell table:style-name="ce52" office:value-type="float" office:value="188" calcext:value-type="float">
            <text:p>188 </text:p>
          </table:table-cell>
          <table:table-cell table:style-name="ce66" office:value-type="float" office:value="16110" calcext:value-type="float">
            <text:p>16,110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6515" calcext:value-type="float">
            <text:p>36,515 </text:p>
          </table:table-cell>
          <table:table-cell table:style-name="ce42" office:value-type="float" office:value="41" calcext:value-type="float">
            <text:p>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205" calcext:value-type="float">
            <text:p>9,205 </text:p>
          </table:table-cell>
          <table:table-cell table:style-name="ce52" office:value-type="float" office:value="1182" calcext:value-type="float">
            <text:p>1,1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032" calcext:value-type="float">
            <text:p>56,032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5" office:value-type="float" office:value="998190" calcext:value-type="float">
            <text:p>998,190 </text:p>
          </table:table-cell>
          <table:table-cell table:style-name="ce42" office:value-type="float" office:value="922171" calcext:value-type="float">
            <text:p>922,171 </text:p>
          </table:table-cell>
          <table:table-cell table:style-name="ce42" office:value-type="float" office:value="715779" calcext:value-type="float">
            <text:p>715,7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61" calcext:value-type="float">
            <text:p>961 </text:p>
          </table:table-cell>
          <table:table-cell table:style-name="ce52" office:value-type="float" office:value="19481" calcext:value-type="float">
            <text:p>19,4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805" calcext:value-type="float">
            <text:p>9,805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59964" calcext:value-type="float">
            <text:p>159,964 </text:p>
          </table:table-cell>
          <table:table-cell table:style-name="ce42" office:value-type="float" office:value="2379" calcext:value-type="float">
            <text:p>2,3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802" calcext:value-type="float">
            <text:p>13,802 </text:p>
          </table:table-cell>
          <table:table-cell table:style-name="ce52" office:value-type="float" office:value="29594" calcext:value-type="float">
            <text:p>29,5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425" calcext:value-type="float">
            <text:p>46,42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2033496" calcext:value-type="float">
            <text:p>2,033,496 </text:p>
          </table:table-cell>
          <table:table-cell table:style-name="ce42" office:value-type="float" office:value="1384110" calcext:value-type="float">
            <text:p>1,384,110 </text:p>
          </table:table-cell>
          <table:table-cell table:style-name="ce42" office:value-type="float" office:value="1111518" calcext:value-type="float">
            <text:p>1,111,5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29" calcext:value-type="float">
            <text:p>1,129 </text:p>
          </table:table-cell>
          <table:table-cell table:style-name="ce52" office:value-type="float" office:value="51245" calcext:value-type="float">
            <text:p>51,2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263" calcext:value-type="float">
            <text:p>43,263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57625" calcext:value-type="float">
            <text:p>157,625 </text:p>
          </table:table-cell>
          <table:table-cell table:style-name="ce42" office:value-type="float" office:value="7470" calcext:value-type="float">
            <text:p>7,4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859" calcext:value-type="float">
            <text:p>11,859 </text:p>
          </table:table-cell>
          <table:table-cell table:style-name="ce52" office:value-type="float" office:value="255433" calcext:value-type="float">
            <text:p>255,4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3953" calcext:value-type="float">
            <text:p>393,95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5" office:value-type="float" office:value="600735" calcext:value-type="float">
            <text:p>600,735 </text:p>
          </table:table-cell>
          <table:table-cell table:style-name="ce42" office:value-type="float" office:value="207812" calcext:value-type="float">
            <text:p>207,812 </text:p>
          </table:table-cell>
          <table:table-cell table:style-name="ce42" office:value-type="float" office:value="155464" calcext:value-type="float">
            <text:p>155,4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5" calcext:value-type="float">
            <text:p>275 </text:p>
          </table:table-cell>
          <table:table-cell table:style-name="ce52" office:value-type="float" office:value="4394" calcext:value-type="float">
            <text:p>4,3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017" calcext:value-type="float">
            <text:p>13,017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4492" calcext:value-type="float">
            <text:p>24,492 </text:p>
          </table:table-cell>
          <table:table-cell table:style-name="ce42" office:value-type="float" office:value="2230" calcext:value-type="float">
            <text:p>2,2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940" calcext:value-type="float">
            <text:p>7,940 </text:p>
          </table:table-cell>
          <table:table-cell table:style-name="ce52" office:value-type="float" office:value="243557" calcext:value-type="float">
            <text:p>243,5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9366" calcext:value-type="float">
            <text:p>149,36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5" office:value-type="float" office:value="1133351" calcext:value-type="float">
            <text:p>1,133,351 </text:p>
          </table:table-cell>
          <table:table-cell table:style-name="ce42" office:value-type="float" office:value="1026700" calcext:value-type="float">
            <text:p>1,026,700 </text:p>
          </table:table-cell>
          <table:table-cell table:style-name="ce42" office:value-type="float" office:value="882774" calcext:value-type="float">
            <text:p>882,7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3" calcext:value-type="float">
            <text:p>493 </text:p>
          </table:table-cell>
          <table:table-cell table:style-name="ce52" office:value-type="float" office:value="13526" calcext:value-type="float">
            <text:p>13,5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646" calcext:value-type="float">
            <text:p>15,646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9801" calcext:value-type="float">
            <text:p>69,801 </text:p>
          </table:table-cell>
          <table:table-cell table:style-name="ce42" office:value-type="float" office:value="37620" calcext:value-type="float">
            <text:p>37,6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839" calcext:value-type="float">
            <text:p>6,839 </text:p>
          </table:table-cell>
          <table:table-cell table:style-name="ce52" office:value-type="float" office:value="51683" calcext:value-type="float">
            <text:p>51,6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969" calcext:value-type="float">
            <text:p>54,969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5" office:value-type="float" office:value="891798" calcext:value-type="float">
            <text:p>891,798 </text:p>
          </table:table-cell>
          <table:table-cell table:style-name="ce42" office:value-type="float" office:value="793732" calcext:value-type="float">
            <text:p>793,732 </text:p>
          </table:table-cell>
          <table:table-cell table:style-name="ce42" office:value-type="float" office:value="702629" calcext:value-type="float">
            <text:p>702,6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3" calcext:value-type="float">
            <text:p>243 </text:p>
          </table:table-cell>
          <table:table-cell table:style-name="ce52" office:value-type="float" office:value="8671" calcext:value-type="float">
            <text:p>8,6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950" calcext:value-type="float">
            <text:p>6,950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4330" calcext:value-type="float">
            <text:p>64,330 </text:p>
          </table:table-cell>
          <table:table-cell table:style-name="ce42" office:value-type="float" office:value="5692" calcext:value-type="float">
            <text:p>5,69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217" calcext:value-type="float">
            <text:p>5,217 </text:p>
          </table:table-cell>
          <table:table-cell table:style-name="ce52" office:value-type="float" office:value="30458" calcext:value-type="float">
            <text:p>30,4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609" calcext:value-type="float">
            <text:p>67,609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1440812" calcext:value-type="float">
            <text:p>1,440,812 </text:p>
          </table:table-cell>
          <table:table-cell table:style-name="ce42" office:value-type="float" office:value="784289" calcext:value-type="float">
            <text:p>784,289 </text:p>
          </table:table-cell>
          <table:table-cell table:style-name="ce42" office:value-type="float" office:value="653911" calcext:value-type="float">
            <text:p>653,9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67" calcext:value-type="float">
            <text:p>667 </text:p>
          </table:table-cell>
          <table:table-cell table:style-name="ce52" office:value-type="float" office:value="27027" calcext:value-type="float">
            <text:p>27,0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73" calcext:value-type="float">
            <text:p>6,073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394" calcext:value-type="float">
            <text:p>394 </text:p>
          </table:table-cell>
          <table:table-cell table:style-name="ce42" office:value-type="float" office:value="76067" calcext:value-type="float">
            <text:p>76,067 </text:p>
          </table:table-cell>
          <table:table-cell table:style-name="ce42" office:value-type="float" office:value="743" calcext:value-type="float">
            <text:p>7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408" calcext:value-type="float">
            <text:p>19,408 </text:p>
          </table:table-cell>
          <table:table-cell table:style-name="ce52" office:value-type="float" office:value="226224" calcext:value-type="float">
            <text:p>226,2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0299" calcext:value-type="float">
            <text:p>430,299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789770" calcext:value-type="float">
            <text:p>789,770 </text:p>
          </table:table-cell>
          <table:table-cell table:style-name="ce42" office:value-type="float" office:value="711555" calcext:value-type="float">
            <text:p>711,555 </text:p>
          </table:table-cell>
          <table:table-cell table:style-name="ce42" office:value-type="float" office:value="605123" calcext:value-type="float">
            <text:p>605,1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59" calcext:value-type="float">
            <text:p>1,659 </text:p>
          </table:table-cell>
          <table:table-cell table:style-name="ce52" office:value-type="float" office:value="15415" calcext:value-type="float">
            <text:p>15,4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08" calcext:value-type="float">
            <text:p>6,708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7994" calcext:value-type="float">
            <text:p>77,994 </text:p>
          </table:table-cell>
          <table:table-cell table:style-name="ce42" office:value-type="float" office:value="236" calcext:value-type="float">
            <text:p>2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20" calcext:value-type="float">
            <text:p>4,420 </text:p>
          </table:table-cell>
          <table:table-cell table:style-name="ce52" office:value-type="float" office:value="44178" calcext:value-type="float">
            <text:p>44,1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037" calcext:value-type="float">
            <text:p>34,03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658629" calcext:value-type="float">
            <text:p>658,629 </text:p>
          </table:table-cell>
          <table:table-cell table:style-name="ce42" office:value-type="float" office:value="539050" calcext:value-type="float">
            <text:p>539,050 </text:p>
          </table:table-cell>
          <table:table-cell table:style-name="ce42" office:value-type="float" office:value="456716" calcext:value-type="float">
            <text:p>456,7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3" calcext:value-type="float">
            <text:p>143 </text:p>
          </table:table-cell>
          <table:table-cell table:style-name="ce52" office:value-type="float" office:value="9534" calcext:value-type="float">
            <text:p>9,5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23" calcext:value-type="float">
            <text:p>3,82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5581" calcext:value-type="float">
            <text:p>65,581 </text:p>
          </table:table-cell>
          <table:table-cell table:style-name="ce42" office:value-type="float" office:value="368" calcext:value-type="float">
            <text:p>3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86" calcext:value-type="float">
            <text:p>2,886 </text:p>
          </table:table-cell>
          <table:table-cell table:style-name="ce52" office:value-type="float" office:value="71374" calcext:value-type="float">
            <text:p>71,3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8205" calcext:value-type="float">
            <text:p>48,20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5" office:value-type="float" office:value="503026" calcext:value-type="float">
            <text:p>503,026 </text:p>
          </table:table-cell>
          <table:table-cell table:style-name="ce42" office:value-type="float" office:value="215865" calcext:value-type="float">
            <text:p>215,865 </text:p>
          </table:table-cell>
          <table:table-cell table:style-name="ce42" office:value-type="float" office:value="186052" calcext:value-type="float">
            <text:p>186,0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488" calcext:value-type="float">
            <text:p>1,4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15" calcext:value-type="float">
            <text:p>1,115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5863" calcext:value-type="float">
            <text:p>25,86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45" calcext:value-type="float">
            <text:p>1,345 </text:p>
          </table:table-cell>
          <table:table-cell table:style-name="ce52" office:value-type="float" office:value="242402" calcext:value-type="float">
            <text:p>242,4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759" calcext:value-type="float">
            <text:p>44,75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104835" calcext:value-type="float">
            <text:p>104,835 </text:p>
          </table:table-cell>
          <table:table-cell table:style-name="ce42" office:value-type="float" office:value="101236" calcext:value-type="float">
            <text:p>101,23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0" calcext:value-type="float">
            <text:p>660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0560" calcext:value-type="float">
            <text:p>100,56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000" calcext:value-type="float">
            <text:p>1,0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00" calcext:value-type="float">
            <text:p>2,600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5" office:value-type="float" office:value="123865" calcext:value-type="float">
            <text:p>123,865 </text:p>
          </table:table-cell>
          <table:table-cell table:style-name="ce42" office:value-type="float" office:value="123097" calcext:value-type="float">
            <text:p>123,09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891" calcext:value-type="float">
            <text:p>8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5" calcext:value-type="float">
            <text:p>75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2045" calcext:value-type="float">
            <text:p>122,04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0" calcext:value-type="float">
            <text:p>4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768" calcext:value-type="float">
            <text:p>768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5" office:value-type="float" office:value="14583" calcext:value-type="float">
            <text:p>14,583 </text:p>
          </table:table-cell>
          <table:table-cell table:style-name="ce42" office:value-type="float" office:value="807" calcext:value-type="float">
            <text:p>80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11" calcext:value-type="float">
            <text:p>1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30" calcext:value-type="float">
            <text:p>33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63" calcext:value-type="float">
            <text:p>363 </text:p>
          </table:table-cell>
          <table:table-cell table:style-name="ce52" office:value-type="float" office:value="-637" calcext:value-type="float">
            <text:p>-6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413" calcext:value-type="float">
            <text:p>14,413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138997" calcext:value-type="float">
            <text:p>138,997 </text:p>
          </table:table-cell>
          <table:table-cell table:style-name="ce42" office:value-type="float" office:value="102627" calcext:value-type="float">
            <text:p>102,62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52" calcext:value-type="float">
            <text:p>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2185" calcext:value-type="float">
            <text:p>102,18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85" calcext:value-type="float">
            <text:p>385 </text:p>
          </table:table-cell>
          <table:table-cell table:style-name="ce52" office:value-type="float" office:value="15900" calcext:value-type="float">
            <text:p>15,9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470" calcext:value-type="float">
            <text:p>20,470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618312" calcext:value-type="float">
            <text:p>1,618,312 </text:p>
          </table:table-cell>
          <table:table-cell table:style-name="ce41" office:value-type="float" office:value="1692537" calcext:value-type="float">
            <text:p>1,692,537 </text:p>
          </table:table-cell>
          <table:table-cell table:style-name="ce41" office:value-type="float" office:value="793649" calcext:value-type="float">
            <text:p>793,64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39" calcext:value-type="float">
            <text:p>1,539 </text:p>
          </table:table-cell>
          <table:table-cell table:style-name="ce51" office:value-type="float" office:value="8679" calcext:value-type="float">
            <text:p>8,67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268" calcext:value-type="float">
            <text:p>10,26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874517" calcext:value-type="float">
            <text:p>874,517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3885" calcext:value-type="float">
            <text:p>3,885 </text:p>
          </table:table-cell>
          <table:table-cell table:style-name="ce51" office:value-type="float" office:value="620" calcext:value-type="float">
            <text:p>62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74845" calcext:value-type="float">
            <text:p>-74,845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108545" calcext:value-type="float">
            <text:p>1,108,545 </text:p>
          </table:table-cell>
          <table:table-cell table:style-name="ce42" office:value-type="float" office:value="1187492" calcext:value-type="float">
            <text:p>1,187,492 </text:p>
          </table:table-cell>
          <table:table-cell table:style-name="ce42" office:value-type="float" office:value="638222" calcext:value-type="float">
            <text:p>638,22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55" calcext:value-type="float">
            <text:p>1,455 </text:p>
          </table:table-cell>
          <table:table-cell table:style-name="ce52" office:value-type="float" office:value="6619" calcext:value-type="float">
            <text:p>6,6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47" calcext:value-type="float">
            <text:p>7,147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30270" calcext:value-type="float">
            <text:p>530,27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779" calcext:value-type="float">
            <text:p>3,779 </text:p>
          </table:table-cell>
          <table:table-cell table:style-name="ce52" office:value-type="float" office:value="620" calcext:value-type="float">
            <text:p>6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9566" calcext:value-type="float">
            <text:p>-79,566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509766" calcext:value-type="float">
            <text:p>509,766 </text:p>
          </table:table-cell>
          <table:table-cell table:style-name="ce42" office:value-type="float" office:value="505045" calcext:value-type="float">
            <text:p>505,045 </text:p>
          </table:table-cell>
          <table:table-cell table:style-name="ce42" office:value-type="float" office:value="155427" calcext:value-type="float">
            <text:p>155,4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4" calcext:value-type="float">
            <text:p>84 </text:p>
          </table:table-cell>
          <table:table-cell table:style-name="ce52" office:value-type="float" office:value="2060" calcext:value-type="float">
            <text:p>2,0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22" calcext:value-type="float">
            <text:p>3,122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44247" calcext:value-type="float">
            <text:p>344,24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6" calcext:value-type="float">
            <text:p>10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4721" calcext:value-type="float">
            <text:p>4,721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292381" calcext:value-type="float">
            <text:p>292,381 </text:p>
          </table:table-cell>
          <table:table-cell table:style-name="ce41" office:value-type="float" office:value="208066" calcext:value-type="float">
            <text:p>208,066 </text:p>
          </table:table-cell>
          <table:table-cell table:style-name="ce41" office:value-type="float" office:value="170793" calcext:value-type="float">
            <text:p>170,79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9" calcext:value-type="float">
            <text:p>69 </text:p>
          </table:table-cell>
          <table:table-cell table:style-name="ce51" office:value-type="float" office:value="599" calcext:value-type="float">
            <text:p>5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71" calcext:value-type="float">
            <text:p>1,27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4083" calcext:value-type="float">
            <text:p>34,083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250" calcext:value-type="float">
            <text:p>1,250 </text:p>
          </table:table-cell>
          <table:table-cell table:style-name="ce51" office:value-type="float" office:value="30789" calcext:value-type="float">
            <text:p>30,78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3526" calcext:value-type="float">
            <text:p>53,52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208408" calcext:value-type="float">
            <text:p>208,408 </text:p>
          </table:table-cell>
          <table:table-cell table:style-name="ce42" office:value-type="float" office:value="142812" calcext:value-type="float">
            <text:p>142,812 </text:p>
          </table:table-cell>
          <table:table-cell table:style-name="ce42" office:value-type="float" office:value="120273" calcext:value-type="float">
            <text:p>120,2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521" calcext:value-type="float">
            <text:p>5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06" calcext:value-type="float">
            <text:p>806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9955" calcext:value-type="float">
            <text:p>19,95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48" calcext:value-type="float">
            <text:p>1,248 </text:p>
          </table:table-cell>
          <table:table-cell table:style-name="ce52" office:value-type="float" office:value="29789" calcext:value-type="float">
            <text:p>29,7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807" calcext:value-type="float">
            <text:p>35,807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83973" calcext:value-type="float">
            <text:p>83,973 </text:p>
          </table:table-cell>
          <table:table-cell table:style-name="ce42" office:value-type="float" office:value="65254" calcext:value-type="float">
            <text:p>65,254 </text:p>
          </table:table-cell>
          <table:table-cell table:style-name="ce42" office:value-type="float" office:value="50521" calcext:value-type="float">
            <text:p>50,5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1" calcext:value-type="float">
            <text:p>61 </text:p>
          </table:table-cell>
          <table:table-cell table:style-name="ce52" office:value-type="float" office:value="78" calcext:value-type="float">
            <text:p>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5" calcext:value-type="float">
            <text:p>465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4128" calcext:value-type="float">
            <text:p>14,12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000" calcext:value-type="float">
            <text:p>1,0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719" calcext:value-type="float">
            <text:p>17,719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14">
          <table:table-cell table:style-name="ce95" table:number-columns-spanned="5" table:number-rows-spanned="1"/>
          <table:covered-table-cell table:number-columns-repeated="4" table:style-name="ce96"/>
          <table:table-cell table:style-name="ce97" table:number-columns-spanned="5" table:number-rows-spanned="1"/>
          <table:covered-table-cell table:number-columns-repeated="4" table:style-name="ce98"/>
          <table:table-cell table:style-name="ce100" table:number-columns-spanned="5" table:number-rows-spanned="1"/>
          <table:covered-table-cell table:number-columns-repeated="4" table:style-name="ce101"/>
          <table:table-cell table:style-name="ce97" table:number-columns-spanned="5" table:number-rows-spanned="1"/>
          <table:covered-table-cell table:number-columns-repeated="4" table:style-name="ce9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4-03-06T02:43:56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