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306799254" calcext:value-type="float">
            <text:p>1,306,799,254 </text:p>
          </table:table-cell>
          <table:table-cell table:style-name="ce35" office:value-type="float" office:value="611224940" calcext:value-type="float">
            <text:p>611,224,940 </text:p>
          </table:table-cell>
          <table:table-cell table:style-name="ce39" office:value-type="float" office:value="121871528" calcext:value-type="float">
            <text:p>121,871,528 </text:p>
          </table:table-cell>
          <table:table-cell table:style-name="ce39" office:value-type="float" office:value="153383969" calcext:value-type="float">
            <text:p>153,383,969 </text:p>
          </table:table-cell>
          <table:table-cell table:style-name="ce39" office:value-type="float" office:value="44364292" calcext:value-type="float">
            <text:p>44,364,292 </text:p>
          </table:table-cell>
          <table:table-cell table:style-name="ce39" office:value-type="float" office:value="225022170" calcext:value-type="float">
            <text:p>225,022,170 </text:p>
          </table:table-cell>
          <table:table-cell table:style-name="ce39" office:value-type="float" office:value="8220447" calcext:value-type="float">
            <text:p>8,220,447 </text:p>
          </table:table-cell>
          <table:table-cell table:style-name="ce49" office:value-type="float" office:value="30538000" calcext:value-type="float">
            <text:p>30,538,000 </text:p>
          </table:table-cell>
          <table:table-cell table:style-name="ce49" office:value-type="float" office:value="11138996" calcext:value-type="float">
            <text:p>11,138,996 </text:p>
          </table:table-cell>
          <table:table-cell table:style-name="ce49" office:value-type="float" office:value="14446570" calcext:value-type="float">
            <text:p>14,446,570 </text:p>
          </table:table-cell>
          <table:table-cell table:style-name="ce49" office:value-type="float" office:value="2238968" calcext:value-type="float">
            <text:p>2,238,968 </text:p>
          </table:table-cell>
          <table:table-cell table:style-name="ce39" office:value-type="float" office:value="1972992" calcext:value-type="float">
            <text:p>1,972,992 </text:p>
          </table:table-cell>
          <table:table-cell table:style-name="ce66" office:value-type="float" office:value="594976344" calcext:value-type="float">
            <text:p>594,976,344 </text:p>
          </table:table-cell>
          <table:table-cell table:style-name="ce74" office:value-type="float" office:value="98624978" calcext:value-type="float">
            <text:p>98,624,97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13963270" calcext:value-type="float">
            <text:p>1,013,963,270 </text:p>
          </table:table-cell>
          <table:table-cell table:style-name="ce35" office:value-type="float" office:value="418921319" calcext:value-type="float">
            <text:p>418,921,319 </text:p>
          </table:table-cell>
          <table:table-cell table:style-name="ce39" office:value-type="float" office:value="85179626" calcext:value-type="float">
            <text:p>85,179,626 </text:p>
          </table:table-cell>
          <table:table-cell table:style-name="ce39" office:value-type="float" office:value="54787852" calcext:value-type="float">
            <text:p>54,787,852 </text:p>
          </table:table-cell>
          <table:table-cell table:style-name="ce39" office:value-type="float" office:value="24534641" calcext:value-type="float">
            <text:p>24,534,641 </text:p>
          </table:table-cell>
          <table:table-cell table:style-name="ce39" office:value-type="float" office:value="205542424" calcext:value-type="float">
            <text:p>205,542,424 </text:p>
          </table:table-cell>
          <table:table-cell table:style-name="ce39" office:value-type="float" office:value="710339" calcext:value-type="float">
            <text:p>710,339 </text:p>
          </table:table-cell>
          <table:table-cell table:style-name="ce49" office:value-type="float" office:value="22309605" calcext:value-type="float">
            <text:p>22,309,605 </text:p>
          </table:table-cell>
          <table:table-cell table:style-name="ce49" office:value-type="float" office:value="9696472" calcext:value-type="float">
            <text:p>9,696,472 </text:p>
          </table:table-cell>
          <table:table-cell table:style-name="ce49" office:value-type="float" office:value="14426072" calcext:value-type="float">
            <text:p>14,426,072 </text:p>
          </table:table-cell>
          <table:table-cell table:style-name="ce49" office:value-type="float" office:value="1734290" calcext:value-type="float">
            <text:p>1,734,290 </text:p>
          </table:table-cell>
          <table:table-cell table:style-name="ce39" office:value-type="float" office:value="219915" calcext:value-type="float">
            <text:p>219,915 </text:p>
          </table:table-cell>
          <table:table-cell table:style-name="ce66" office:value-type="float" office:value="594822035" calcext:value-type="float">
            <text:p>594,822,0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65624595" calcext:value-type="float">
            <text:p>65,624,595 </text:p>
          </table:table-cell>
          <table:table-cell table:style-name="ce35" office:value-type="float" office:value="28575722" calcext:value-type="float">
            <text:p>28,575,722 </text:p>
          </table:table-cell>
          <table:table-cell table:style-name="ce39" office:value-type="float" office:value="4477275" calcext:value-type="float">
            <text:p>4,477,275 </text:p>
          </table:table-cell>
          <table:table-cell table:style-name="ce39" office:value-type="float" office:value="11609241" calcext:value-type="float">
            <text:p>11,609,241 </text:p>
          </table:table-cell>
          <table:table-cell table:style-name="ce39" office:value-type="float" office:value="7530463" calcext:value-type="float">
            <text:p>7,530,463 </text:p>
          </table:table-cell>
          <table:table-cell table:style-name="ce39" office:value-type="float" office:value="2702386" calcext:value-type="float">
            <text:p>2,702,386 </text:p>
          </table:table-cell>
          <table:table-cell table:style-name="ce39" office:value-type="float" office:value="1204374" calcext:value-type="float">
            <text:p>1,204,374 </text:p>
          </table:table-cell>
          <table:table-cell table:style-name="ce49" office:value-type="float" office:value="457186" calcext:value-type="float">
            <text:p>457,186 </text:p>
          </table:table-cell>
          <table:table-cell table:style-name="ce49" office:value-type="float" office:value="445683" calcext:value-type="float">
            <text:p>445,68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9112" calcext:value-type="float">
            <text:p>149,112 </text:p>
          </table:table-cell>
          <table:table-cell table:style-name="ce39" office:value-type="float" office:value="-121" calcext:value-type="float">
            <text:p>-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7048994" calcext:value-type="float">
            <text:p>37,048,99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0464737" calcext:value-type="float">
            <text:p>30,464,737 </text:p>
          </table:table-cell>
          <table:table-cell table:style-name="ce35" office:value-type="float" office:value="22261015" calcext:value-type="float">
            <text:p>22,261,015 </text:p>
          </table:table-cell>
          <table:table-cell table:style-name="ce39" office:value-type="float" office:value="4571848" calcext:value-type="float">
            <text:p>4,571,848 </text:p>
          </table:table-cell>
          <table:table-cell table:style-name="ce39" office:value-type="float" office:value="10694710" calcext:value-type="float">
            <text:p>10,694,710 </text:p>
          </table:table-cell>
          <table:table-cell table:style-name="ce39" office:value-type="float" office:value="3153342" calcext:value-type="float">
            <text:p>3,153,342 </text:p>
          </table:table-cell>
          <table:table-cell table:style-name="ce39" office:value-type="float" office:value="1664100" calcext:value-type="float">
            <text:p>1,664,100 </text:p>
          </table:table-cell>
          <table:table-cell table:style-name="ce39" office:value-type="float" office:value="1507944" calcext:value-type="float">
            <text:p>1,507,944 </text:p>
          </table:table-cell>
          <table:table-cell table:style-name="ce49" office:value-type="float" office:value="594976" calcext:value-type="float">
            <text:p>594,976 </text:p>
          </table:table-cell>
          <table:table-cell table:style-name="ce49" office:value-type="float" office:value="44889" calcext:value-type="float">
            <text:p>44,8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9207" calcext:value-type="float">
            <text:p>29,207 </text:p>
          </table:table-cell>
          <table:table-cell table:style-name="ce39" office:value-type="float" office:value="116102" calcext:value-type="float">
            <text:p>116,102 </text:p>
          </table:table-cell>
          <table:table-cell table:style-name="ce66" office:value-type="float" office:value="154309" calcext:value-type="float">
            <text:p>154,309 </text:p>
          </table:table-cell>
          <table:table-cell table:style-name="ce74" office:value-type="float" office:value="7933311" calcext:value-type="float">
            <text:p>7,933,31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4474103" calcext:value-type="float">
            <text:p>24,474,103 </text:p>
          </table:table-cell>
          <table:table-cell table:style-name="ce35" office:value-type="float" office:value="23873667" calcext:value-type="float">
            <text:p>23,873,667 </text:p>
          </table:table-cell>
          <table:table-cell table:style-name="ce39" office:value-type="float" office:value="2782618" calcext:value-type="float">
            <text:p>2,782,618 </text:p>
          </table:table-cell>
          <table:table-cell table:style-name="ce39" office:value-type="float" office:value="14753071" calcext:value-type="float">
            <text:p>14,753,071 </text:p>
          </table:table-cell>
          <table:table-cell table:style-name="ce39" office:value-type="float" office:value="2360810" calcext:value-type="float">
            <text:p>2,360,810 </text:p>
          </table:table-cell>
          <table:table-cell table:style-name="ce39" office:value-type="float" office:value="3299790" calcext:value-type="float">
            <text:p>3,299,790 </text:p>
          </table:table-cell>
          <table:table-cell table:style-name="ce39" office:value-type="float" office:value="529251" calcext:value-type="float">
            <text:p>529,251 </text:p>
          </table:table-cell>
          <table:table-cell table:style-name="ce49" office:value-type="float" office:value="141681" calcext:value-type="float">
            <text:p>141,6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6444" calcext:value-type="float">
            <text:p>6,444 </text:p>
          </table:table-cell>
          <table:table-cell table:style-name="ce39" office:value-type="float" office:value="36988" calcext:value-type="float">
            <text:p>36,9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563449" calcext:value-type="float">
            <text:p>563,44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7810344" calcext:value-type="float">
            <text:p>57,810,344 </text:p>
          </table:table-cell>
          <table:table-cell table:style-name="ce35" office:value-type="float" office:value="22444451" calcext:value-type="float">
            <text:p>22,444,451 </text:p>
          </table:table-cell>
          <table:table-cell table:style-name="ce39" office:value-type="float" office:value="4937928" calcext:value-type="float">
            <text:p>4,937,928 </text:p>
          </table:table-cell>
          <table:table-cell table:style-name="ce39" office:value-type="float" office:value="11261785" calcext:value-type="float">
            <text:p>11,261,785 </text:p>
          </table:table-cell>
          <table:table-cell table:style-name="ce39" office:value-type="float" office:value="1668359" calcext:value-type="float">
            <text:p>1,668,359 </text:p>
          </table:table-cell>
          <table:table-cell table:style-name="ce39" office:value-type="float" office:value="2497528" calcext:value-type="float">
            <text:p>2,497,528 </text:p>
          </table:table-cell>
          <table:table-cell table:style-name="ce39" office:value-type="float" office:value="1116633" calcext:value-type="float">
            <text:p>1,116,633 </text:p>
          </table:table-cell>
          <table:table-cell table:style-name="ce49" office:value-type="float" office:value="284622" calcext:value-type="float">
            <text:p>284,622 </text:p>
          </table:table-cell>
          <table:table-cell table:style-name="ce49" office:value-type="float" office:value="669923" calcext:value-type="float">
            <text:p>669,9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672" calcext:value-type="float">
            <text:p>7,672 </text:p>
          </table:table-cell>
          <table:table-cell table:style-name="ce39" office:value-type="float" office:value="2905" calcext:value-type="float">
            <text:p>2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5362988" calcext:value-type="float">
            <text:p>35,362,98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806037" calcext:value-type="float">
            <text:p>12,806,037 </text:p>
          </table:table-cell>
          <table:table-cell table:style-name="ce35" office:value-type="float" office:value="13687886" calcext:value-type="float">
            <text:p>13,687,886 </text:p>
          </table:table-cell>
          <table:table-cell table:style-name="ce39" office:value-type="float" office:value="2787266" calcext:value-type="float">
            <text:p>2,787,266 </text:p>
          </table:table-cell>
          <table:table-cell table:style-name="ce39" office:value-type="float" office:value="7807142" calcext:value-type="float">
            <text:p>7,807,142 </text:p>
          </table:table-cell>
          <table:table-cell table:style-name="ce39" office:value-type="float" office:value="1274761" calcext:value-type="float">
            <text:p>1,274,761 </text:p>
          </table:table-cell>
          <table:table-cell table:style-name="ce39" office:value-type="float" office:value="993984" calcext:value-type="float">
            <text:p>993,984 </text:p>
          </table:table-cell>
          <table:table-cell table:style-name="ce39" office:value-type="float" office:value="360761" calcext:value-type="float">
            <text:p>360,761 </text:p>
          </table:table-cell>
          <table:table-cell table:style-name="ce49" office:value-type="float" office:value="458519" calcext:value-type="float">
            <text:p>458,5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39" office:value-type="float" office:value="98267" calcext:value-type="float">
            <text:p>98,2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980116" calcext:value-type="float">
            <text:p>-980,11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740606" calcext:value-type="float">
            <text:p>17,740,606 </text:p>
          </table:table-cell>
          <table:table-cell table:style-name="ce35" office:value-type="float" office:value="17714523" calcext:value-type="float">
            <text:p>17,714,523 </text:p>
          </table:table-cell>
          <table:table-cell table:style-name="ce39" office:value-type="float" office:value="3790889" calcext:value-type="float">
            <text:p>3,790,889 </text:p>
          </table:table-cell>
          <table:table-cell table:style-name="ce39" office:value-type="float" office:value="9020001" calcext:value-type="float">
            <text:p>9,020,001 </text:p>
          </table:table-cell>
          <table:table-cell table:style-name="ce39" office:value-type="float" office:value="788253" calcext:value-type="float">
            <text:p>788,253 </text:p>
          </table:table-cell>
          <table:table-cell table:style-name="ce39" office:value-type="float" office:value="2427958" calcext:value-type="float">
            <text:p>2,427,958 </text:p>
          </table:table-cell>
          <table:table-cell table:style-name="ce39" office:value-type="float" office:value="1002828" calcext:value-type="float">
            <text:p>1,002,828 </text:p>
          </table:table-cell>
          <table:table-cell table:style-name="ce49" office:value-type="float" office:value="584154" calcext:value-type="float">
            <text:p>584,154 </text:p>
          </table:table-cell>
          <table:table-cell table:style-name="ce49" office:value-type="float" office:value="85040" calcext:value-type="float">
            <text:p>85,04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400" calcext:value-type="float">
            <text:p>15,4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6083" calcext:value-type="float">
            <text:p>26,08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72709477" calcext:value-type="float">
            <text:p>72,709,477 </text:p>
          </table:table-cell>
          <table:table-cell table:style-name="ce35" office:value-type="float" office:value="54534718" calcext:value-type="float">
            <text:p>54,534,718 </text:p>
          </table:table-cell>
          <table:table-cell table:style-name="ce39" office:value-type="float" office:value="9197338" calcext:value-type="float">
            <text:p>9,197,338 </text:p>
          </table:table-cell>
          <table:table-cell table:style-name="ce39" office:value-type="float" office:value="32198007" calcext:value-type="float">
            <text:p>32,198,007 </text:p>
          </table:table-cell>
          <table:table-cell table:style-name="ce39" office:value-type="float" office:value="1520742" calcext:value-type="float">
            <text:p>1,520,742 </text:p>
          </table:table-cell>
          <table:table-cell table:style-name="ce39" office:value-type="float" office:value="5314500" calcext:value-type="float">
            <text:p>5,314,500 </text:p>
          </table:table-cell>
          <table:table-cell table:style-name="ce39" office:value-type="float" office:value="483888" calcext:value-type="float">
            <text:p>483,888 </text:p>
          </table:table-cell>
          <table:table-cell table:style-name="ce49" office:value-type="float" office:value="5319638" calcext:value-type="float">
            <text:p>5,319,638 </text:p>
          </table:table-cell>
          <table:table-cell table:style-name="ce49" office:value-type="float" office:value="196904" calcext:value-type="float">
            <text:p>196,904 </text:p>
          </table:table-cell>
          <table:table-cell table:style-name="ce49" office:value-type="float" office:value="20498" calcext:value-type="float">
            <text:p>20,498 </text:p>
          </table:table-cell>
          <table:table-cell table:style-name="ce49" office:value-type="float" office:value="283203" calcext:value-type="float">
            <text:p>283,203 </text:p>
          </table:table-cell>
          <table:table-cell table:style-name="ce39" office:value-type="float" office:value="691676" calcext:value-type="float">
            <text:p>691,6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483082" calcext:value-type="float">
            <text:p>17,483,08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43300" calcext:value-type="float">
            <text:p>3,043,300 </text:p>
          </table:table-cell>
          <table:table-cell table:style-name="ce36" office:value-type="float" office:value="2941290" calcext:value-type="float">
            <text:p>2,941,290 </text:p>
          </table:table-cell>
          <table:table-cell table:style-name="ce40" office:value-type="float" office:value="693553" calcext:value-type="float">
            <text:p>693,553 </text:p>
          </table:table-cell>
          <table:table-cell table:style-name="ce40" office:value-type="float" office:value="1288066" calcext:value-type="float">
            <text:p>1,288,066 </text:p>
          </table:table-cell>
          <table:table-cell table:style-name="ce40" office:value-type="float" office:value="167736" calcext:value-type="float">
            <text:p>167,736 </text:p>
          </table:table-cell>
          <table:table-cell table:style-name="ce40" office:value-type="float" office:value="292144" calcext:value-type="float">
            <text:p>292,144 </text:p>
          </table:table-cell>
          <table:table-cell table:style-name="ce40" office:value-type="float" office:value="26745" calcext:value-type="float">
            <text:p>26,745 </text:p>
          </table:table-cell>
          <table:table-cell table:style-name="ce50" office:value-type="float" office:value="464075" calcext:value-type="float">
            <text:p>464,0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71" calcext:value-type="float">
            <text:p>8,971 </text:p>
          </table:table-cell>
          <table:table-cell table:style-name="ce40" office:value-type="float" office:value="53744" calcext:value-type="float">
            <text:p>53,7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8266" calcext:value-type="float">
            <text:p>48,2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75875" calcext:value-type="float">
            <text:p>3,675,875 </text:p>
          </table:table-cell>
          <table:table-cell table:style-name="ce36" office:value-type="float" office:value="3615133" calcext:value-type="float">
            <text:p>3,615,133 </text:p>
          </table:table-cell>
          <table:table-cell table:style-name="ce40" office:value-type="float" office:value="390620" calcext:value-type="float">
            <text:p>390,620 </text:p>
          </table:table-cell>
          <table:table-cell table:style-name="ce40" office:value-type="float" office:value="2799087" calcext:value-type="float">
            <text:p>2,799,087 </text:p>
          </table:table-cell>
          <table:table-cell table:style-name="ce40" office:value-type="float" office:value="68217" calcext:value-type="float">
            <text:p>68,217 </text:p>
          </table:table-cell>
          <table:table-cell table:style-name="ce40" office:value-type="float" office:value="178635" calcext:value-type="float">
            <text:p>178,635 </text:p>
          </table:table-cell>
          <table:table-cell table:style-name="ce40" office:value-type="float" office:value="11008" calcext:value-type="float">
            <text:p>11,008 </text:p>
          </table:table-cell>
          <table:table-cell table:style-name="ce50" office:value-type="float" office:value="165678" calcext:value-type="float">
            <text:p>165,678 </text:p>
          </table:table-cell>
          <table:table-cell table:style-name="ce50" office:value-type="float" office:value="882" calcext:value-type="float">
            <text:p>8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05" calcext:value-type="float">
            <text:p>1,005 </text:p>
          </table:table-cell>
          <table:table-cell table:style-name="ce40" office:value-type="float" office:value="24469" calcext:value-type="float">
            <text:p>24,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6274" calcext:value-type="float">
            <text:p>36,27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187270" calcext:value-type="float">
            <text:p>8,187,270 </text:p>
          </table:table-cell>
          <table:table-cell table:style-name="ce36" office:value-type="float" office:value="3322555" calcext:value-type="float">
            <text:p>3,322,555 </text:p>
          </table:table-cell>
          <table:table-cell table:style-name="ce40" office:value-type="float" office:value="730783" calcext:value-type="float">
            <text:p>730,783 </text:p>
          </table:table-cell>
          <table:table-cell table:style-name="ce40" office:value-type="float" office:value="2061429" calcext:value-type="float">
            <text:p>2,061,429 </text:p>
          </table:table-cell>
          <table:table-cell table:style-name="ce40" office:value-type="float" office:value="66862" calcext:value-type="float">
            <text:p>66,862 </text:p>
          </table:table-cell>
          <table:table-cell table:style-name="ce40" office:value-type="float" office:value="117141" calcext:value-type="float">
            <text:p>117,141 </text:p>
          </table:table-cell>
          <table:table-cell table:style-name="ce40" office:value-type="float" office:value="58452" calcext:value-type="float">
            <text:p>58,452 </text:p>
          </table:table-cell>
          <table:table-cell table:style-name="ce50" office:value-type="float" office:value="262232" calcext:value-type="float">
            <text:p>262,232 </text:p>
          </table:table-cell>
          <table:table-cell table:style-name="ce50" office:value-type="float" office:value="22766" calcext:value-type="float">
            <text:p>22,76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40" office:value-type="float" office:value="265479" calcext:value-type="float">
            <text:p>265,4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599235" calcext:value-type="float">
            <text:p>4,599,23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859726" calcext:value-type="float">
            <text:p>10,859,726 </text:p>
          </table:table-cell>
          <table:table-cell table:style-name="ce36" office:value-type="float" office:value="7084136" calcext:value-type="float">
            <text:p>7,084,136 </text:p>
          </table:table-cell>
          <table:table-cell table:style-name="ce40" office:value-type="float" office:value="1428835" calcext:value-type="float">
            <text:p>1,428,835 </text:p>
          </table:table-cell>
          <table:table-cell table:style-name="ce40" office:value-type="float" office:value="4189074" calcext:value-type="float">
            <text:p>4,189,074 </text:p>
          </table:table-cell>
          <table:table-cell table:style-name="ce40" office:value-type="float" office:value="93207" calcext:value-type="float">
            <text:p>93,207 </text:p>
          </table:table-cell>
          <table:table-cell table:style-name="ce40" office:value-type="float" office:value="827017" calcext:value-type="float">
            <text:p>827,017 </text:p>
          </table:table-cell>
          <table:table-cell table:style-name="ce40" office:value-type="float" office:value="23418" calcext:value-type="float">
            <text:p>23,418 </text:p>
          </table:table-cell>
          <table:table-cell table:style-name="ce50" office:value-type="float" office:value="364577" calcext:value-type="float">
            <text:p>364,577 </text:p>
          </table:table-cell>
          <table:table-cell table:style-name="ce50" office:value-type="float" office:value="145226" calcext:value-type="float">
            <text:p>145,2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783" calcext:value-type="float">
            <text:p>12,78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775589" calcext:value-type="float">
            <text:p>3,775,58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757318" calcext:value-type="float">
            <text:p>4,757,318 </text:p>
          </table:table-cell>
          <table:table-cell table:style-name="ce36" office:value-type="float" office:value="4749713" calcext:value-type="float">
            <text:p>4,749,713 </text:p>
          </table:table-cell>
          <table:table-cell table:style-name="ce40" office:value-type="float" office:value="571587" calcext:value-type="float">
            <text:p>571,587 </text:p>
          </table:table-cell>
          <table:table-cell table:style-name="ce40" office:value-type="float" office:value="3310435" calcext:value-type="float">
            <text:p>3,310,435 </text:p>
          </table:table-cell>
          <table:table-cell table:style-name="ce40" office:value-type="float" office:value="200204" calcext:value-type="float">
            <text:p>200,204 </text:p>
          </table:table-cell>
          <table:table-cell table:style-name="ce40" office:value-type="float" office:value="503759" calcext:value-type="float">
            <text:p>503,759 </text:p>
          </table:table-cell>
          <table:table-cell table:style-name="ce40" office:value-type="float" office:value="7810" calcext:value-type="float">
            <text:p>7,810 </text:p>
          </table:table-cell>
          <table:table-cell table:style-name="ce50" office:value-type="float" office:value="149137" calcext:value-type="float">
            <text:p>149,1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3910" calcext:value-type="float">
            <text:p>3,910 </text:p>
          </table:table-cell>
          <table:table-cell table:style-name="ce40" office:value-type="float" office:value="4018" calcext:value-type="float">
            <text:p>4,0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8800827" calcext:value-type="float">
            <text:p>8,800,827 </text:p>
          </table:table-cell>
          <table:table-cell table:style-name="ce36" office:value-type="float" office:value="4924875" calcext:value-type="float">
            <text:p>4,924,875 </text:p>
          </table:table-cell>
          <table:table-cell table:style-name="ce40" office:value-type="float" office:value="573811" calcext:value-type="float">
            <text:p>573,811 </text:p>
          </table:table-cell>
          <table:table-cell table:style-name="ce40" office:value-type="float" office:value="3292604" calcext:value-type="float">
            <text:p>3,292,604 </text:p>
          </table:table-cell>
          <table:table-cell table:style-name="ce40" office:value-type="float" office:value="106656" calcext:value-type="float">
            <text:p>106,656 </text:p>
          </table:table-cell>
          <table:table-cell table:style-name="ce40" office:value-type="float" office:value="512748" calcext:value-type="float">
            <text:p>512,748 </text:p>
          </table:table-cell>
          <table:table-cell table:style-name="ce40" office:value-type="float" office:value="7989" calcext:value-type="float">
            <text:p>7,989 </text:p>
          </table:table-cell>
          <table:table-cell table:style-name="ce50" office:value-type="float" office:value="377380" calcext:value-type="float">
            <text:p>377,3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48186" calcext:value-type="float">
            <text:p>48,186 </text:p>
          </table:table-cell>
          <table:table-cell table:style-name="ce40" office:value-type="float" office:value="8319" calcext:value-type="float">
            <text:p>8,3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867633" calcext:value-type="float">
            <text:p>3,867,63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920259" calcext:value-type="float">
            <text:p>4,920,259 </text:p>
          </table:table-cell>
          <table:table-cell table:style-name="ce36" office:value-type="float" office:value="4017678" calcext:value-type="float">
            <text:p>4,017,678 </text:p>
          </table:table-cell>
          <table:table-cell table:style-name="ce40" office:value-type="float" office:value="488228" calcext:value-type="float">
            <text:p>488,228 </text:p>
          </table:table-cell>
          <table:table-cell table:style-name="ce40" office:value-type="float" office:value="2644936" calcext:value-type="float">
            <text:p>2,644,936 </text:p>
          </table:table-cell>
          <table:table-cell table:style-name="ce40" office:value-type="float" office:value="103248" calcext:value-type="float">
            <text:p>103,248 </text:p>
          </table:table-cell>
          <table:table-cell table:style-name="ce40" office:value-type="float" office:value="373780" calcext:value-type="float">
            <text:p>373,780 </text:p>
          </table:table-cell>
          <table:table-cell table:style-name="ce40" office:value-type="float" office:value="7153" calcext:value-type="float">
            <text:p>7,153 </text:p>
          </table:table-cell>
          <table:table-cell table:style-name="ce50" office:value-type="float" office:value="359988" calcext:value-type="float">
            <text:p>359,9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344" calcext:value-type="float">
            <text:p>40,34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902581" calcext:value-type="float">
            <text:p>902,58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0130899" calcext:value-type="float">
            <text:p>10,130,899 </text:p>
          </table:table-cell>
          <table:table-cell table:style-name="ce36" office:value-type="float" office:value="9551155" calcext:value-type="float">
            <text:p>9,551,155 </text:p>
          </table:table-cell>
          <table:table-cell table:style-name="ce40" office:value-type="float" office:value="1288043" calcext:value-type="float">
            <text:p>1,288,043 </text:p>
          </table:table-cell>
          <table:table-cell table:style-name="ce40" office:value-type="float" office:value="5546511" calcext:value-type="float">
            <text:p>5,546,511 </text:p>
          </table:table-cell>
          <table:table-cell table:style-name="ce40" office:value-type="float" office:value="270953" calcext:value-type="float">
            <text:p>270,953 </text:p>
          </table:table-cell>
          <table:table-cell table:style-name="ce40" office:value-type="float" office:value="755196" calcext:value-type="float">
            <text:p>755,196 </text:p>
          </table:table-cell>
          <table:table-cell table:style-name="ce40" office:value-type="float" office:value="24481" calcext:value-type="float">
            <text:p>24,481 </text:p>
          </table:table-cell>
          <table:table-cell table:style-name="ce50" office:value-type="float" office:value="1546458" calcext:value-type="float">
            <text:p>1,546,4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125" calcext:value-type="float">
            <text:p>12,125 </text:p>
          </table:table-cell>
          <table:table-cell table:style-name="ce50" office:value-type="float" office:value="107387" calcext:value-type="float">
            <text:p>107,387 </text:p>
          </table:table-cell>
          <table:table-cell table:style-name="ce40" office:value-type="float" office:value="320655" calcext:value-type="float">
            <text:p>320,6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59089" calcext:value-type="float">
            <text:p>259,0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457098" calcext:value-type="float">
            <text:p>4,457,098 </text:p>
          </table:table-cell>
          <table:table-cell table:style-name="ce36" office:value-type="float" office:value="2457319" calcext:value-type="float">
            <text:p>2,457,319 </text:p>
          </table:table-cell>
          <table:table-cell table:style-name="ce40" office:value-type="float" office:value="537888" calcext:value-type="float">
            <text:p>537,888 </text:p>
          </table:table-cell>
          <table:table-cell table:style-name="ce40" office:value-type="float" office:value="1281529" calcext:value-type="float">
            <text:p>1,281,529 </text:p>
          </table:table-cell>
          <table:table-cell table:style-name="ce40" office:value-type="float" office:value="60139" calcext:value-type="float">
            <text:p>60,139 </text:p>
          </table:table-cell>
          <table:table-cell table:style-name="ce40" office:value-type="float" office:value="274343" calcext:value-type="float">
            <text:p>274,343 </text:p>
          </table:table-cell>
          <table:table-cell table:style-name="ce40" office:value-type="float" office:value="13601" calcext:value-type="float">
            <text:p>13,601 </text:p>
          </table:table-cell>
          <table:table-cell table:style-name="ce50" office:value-type="float" office:value="276071" calcext:value-type="float">
            <text:p>276,071 </text:p>
          </table:table-cell>
          <table:table-cell table:style-name="ce50" office:value-type="float" office:value="935" calcext:value-type="float">
            <text:p>93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812" calcext:value-type="float">
            <text:p>12,812 </text:p>
          </table:table-cell>
          <table:table-cell table:style-name="ce40" office:value-type="float" office:value="4759" calcext:value-type="float">
            <text:p>4,7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995020" calcext:value-type="float">
            <text:p>1,995,02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514114" calcext:value-type="float">
            <text:p>3,514,114 </text:p>
          </table:table-cell>
          <table:table-cell table:style-name="ce36" office:value-type="float" office:value="3451558" calcext:value-type="float">
            <text:p>3,451,558 </text:p>
          </table:table-cell>
          <table:table-cell table:style-name="ce40" office:value-type="float" office:value="484325" calcext:value-type="float">
            <text:p>484,325 </text:p>
          </table:table-cell>
          <table:table-cell table:style-name="ce40" office:value-type="float" office:value="2167770" calcext:value-type="float">
            <text:p>2,167,770 </text:p>
          </table:table-cell>
          <table:table-cell table:style-name="ce40" office:value-type="float" office:value="94547" calcext:value-type="float">
            <text:p>94,547 </text:p>
          </table:table-cell>
          <table:table-cell table:style-name="ce40" office:value-type="float" office:value="218611" calcext:value-type="float">
            <text:p>218,611 </text:p>
          </table:table-cell>
          <table:table-cell table:style-name="ce40" office:value-type="float" office:value="15257" calcext:value-type="float">
            <text:p>15,257 </text:p>
          </table:table-cell>
          <table:table-cell table:style-name="ce50" office:value-type="float" office:value="459172" calcext:value-type="float">
            <text:p>459,172 </text:p>
          </table:table-cell>
          <table:table-cell table:style-name="ce50" office:value-type="float" office:value="11654" calcext:value-type="float">
            <text:p>11,6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3" calcext:value-type="float">
            <text:p>22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62556" calcext:value-type="float">
            <text:p>62,55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485473" calcext:value-type="float">
            <text:p>1,485,473 </text:p>
          </table:table-cell>
          <table:table-cell table:style-name="ce36" office:value-type="float" office:value="1359372" calcext:value-type="float">
            <text:p>1,359,372 </text:p>
          </table:table-cell>
          <table:table-cell table:style-name="ce40" office:value-type="float" office:value="379883" calcext:value-type="float">
            <text:p>379,883 </text:p>
          </table:table-cell>
          <table:table-cell table:style-name="ce40" office:value-type="float" office:value="553940" calcext:value-type="float">
            <text:p>553,940 </text:p>
          </table:table-cell>
          <table:table-cell table:style-name="ce40" office:value-type="float" office:value="45740" calcext:value-type="float">
            <text:p>45,740 </text:p>
          </table:table-cell>
          <table:table-cell table:style-name="ce40" office:value-type="float" office:value="200238" calcext:value-type="float">
            <text:p>200,238 </text:p>
          </table:table-cell>
          <table:table-cell table:style-name="ce40" office:value-type="float" office:value="16681" calcext:value-type="float">
            <text:p>16,681 </text:p>
          </table:table-cell>
          <table:table-cell table:style-name="ce50" office:value-type="float" office:value="159581" calcext:value-type="float">
            <text:p>159,581 </text:p>
          </table:table-cell>
          <table:table-cell table:style-name="ce50" office:value-type="float" office:value="708" calcext:value-type="float">
            <text:p>70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602" calcext:value-type="float">
            <text:p>2,602 </text:p>
          </table:table-cell>
          <table:table-cell table:style-name="ce40" office:value-type="float" office:value="10002" calcext:value-type="float">
            <text:p>10,0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16099" calcext:value-type="float">
            <text:p>116,09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4349289" calcext:value-type="float">
            <text:p>4,349,289 </text:p>
          </table:table-cell>
          <table:table-cell table:style-name="ce36" office:value-type="float" office:value="2528725" calcext:value-type="float">
            <text:p>2,528,725 </text:p>
          </table:table-cell>
          <table:table-cell table:style-name="ce40" office:value-type="float" office:value="587054" calcext:value-type="float">
            <text:p>587,054 </text:p>
          </table:table-cell>
          <table:table-cell table:style-name="ce40" office:value-type="float" office:value="1045646" calcext:value-type="float">
            <text:p>1,045,646 </text:p>
          </table:table-cell>
          <table:table-cell table:style-name="ce40" office:value-type="float" office:value="98798" calcext:value-type="float">
            <text:p>98,798 </text:p>
          </table:table-cell>
          <table:table-cell table:style-name="ce40" office:value-type="float" office:value="439794" calcext:value-type="float">
            <text:p>439,794 </text:p>
          </table:table-cell>
          <table:table-cell table:style-name="ce40" office:value-type="float" office:value="92120" calcext:value-type="float">
            <text:p>92,120 </text:p>
          </table:table-cell>
          <table:table-cell table:style-name="ce50" office:value-type="float" office:value="239720" calcext:value-type="float">
            <text:p>239,720 </text:p>
          </table:table-cell>
          <table:table-cell table:style-name="ce50" office:value-type="float" office:value="9622" calcext:value-type="float">
            <text:p>9,6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5969" calcext:value-type="float">
            <text:p>15,96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820564" calcext:value-type="float">
            <text:p>1,820,56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11186" calcext:value-type="float">
            <text:p>2,611,186 </text:p>
          </table:table-cell>
          <table:table-cell table:style-name="ce36" office:value-type="float" office:value="2614597" calcext:value-type="float">
            <text:p>2,614,597 </text:p>
          </table:table-cell>
          <table:table-cell table:style-name="ce40" office:value-type="float" office:value="562924" calcext:value-type="float">
            <text:p>562,924 </text:p>
          </table:table-cell>
          <table:table-cell table:style-name="ce40" office:value-type="float" office:value="1190934" calcext:value-type="float">
            <text:p>1,190,934 </text:p>
          </table:table-cell>
          <table:table-cell table:style-name="ce40" office:value-type="float" office:value="57472" calcext:value-type="float">
            <text:p>57,472 </text:p>
          </table:table-cell>
          <table:table-cell table:style-name="ce40" office:value-type="float" office:value="431856" calcext:value-type="float">
            <text:p>431,856 </text:p>
          </table:table-cell>
          <table:table-cell table:style-name="ce40" office:value-type="float" office:value="124063" calcext:value-type="float">
            <text:p>124,063 </text:p>
          </table:table-cell>
          <table:table-cell table:style-name="ce50" office:value-type="float" office:value="235138" calcext:value-type="float">
            <text:p>235,138 </text:p>
          </table:table-cell>
          <table:table-cell table:style-name="ce50" office:value-type="float" office:value="5110" calcext:value-type="float">
            <text:p>5,1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3411" calcext:value-type="float">
            <text:p>-3,41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916843" calcext:value-type="float">
            <text:p>1,916,843 </text:p>
          </table:table-cell>
          <table:table-cell table:style-name="ce36" office:value-type="float" office:value="1916613" calcext:value-type="float">
            <text:p>1,916,613 </text:p>
          </table:table-cell>
          <table:table-cell table:style-name="ce40" office:value-type="float" office:value="479804" calcext:value-type="float">
            <text:p>479,804 </text:p>
          </table:table-cell>
          <table:table-cell table:style-name="ce40" office:value-type="float" office:value="826046" calcext:value-type="float">
            <text:p>826,046 </text:p>
          </table:table-cell>
          <table:table-cell table:style-name="ce40" office:value-type="float" office:value="86964" calcext:value-type="float">
            <text:p>86,964 </text:p>
          </table:table-cell>
          <table:table-cell table:style-name="ce40" office:value-type="float" office:value="189237" calcext:value-type="float">
            <text:p>189,237 </text:p>
          </table:table-cell>
          <table:table-cell table:style-name="ce40" office:value-type="float" office:value="55111" calcext:value-type="float">
            <text:p>55,111 </text:p>
          </table:table-cell>
          <table:table-cell table:style-name="ce50" office:value-type="float" office:value="260431" calcext:value-type="float">
            <text:p>260,4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020" calcext:value-type="float">
            <text:p>19,020 </text:p>
          </table:table-cell>
          <table:table-cell table:style-name="ce40" office:value-type="float" office:value="230" calcext:value-type="float">
            <text:p>2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6" table:number-columns-repeated="1008"/>
        </table:table-row>
        <table:table-row table:style-name="ro9">
          <table:table-cell table:style-name="ce14" table:number-columns-repeated="16"/>
          <table:table-cell table:style-name="ce86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6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7" office:value-type="float" office:value="8432789" calcext:value-type="float">
            <text:p>8,432,789 </text:p>
          </table:table-cell>
          <table:table-cell table:style-name="ce39" office:value-type="float" office:value="6462863" calcext:value-type="float">
            <text:p>6,462,863 </text:p>
          </table:table-cell>
          <table:table-cell table:style-name="ce39" office:value-type="float" office:value="3556152" calcext:value-type="float">
            <text:p>3,556,152 </text:p>
          </table:table-cell>
          <table:table-cell table:style-name="ce39" office:value-type="float" office:value="468786" calcext:value-type="float">
            <text:p>468,786 </text:p>
          </table:table-cell>
          <table:table-cell table:style-name="ce39" office:value-type="float" office:value="533193" calcext:value-type="float">
            <text:p>533,193 </text:p>
          </table:table-cell>
          <table:table-cell table:style-name="ce39" office:value-type="float" office:value="430685" calcext:value-type="float">
            <text:p>430,685 </text:p>
          </table:table-cell>
          <table:table-cell table:style-name="ce39" office:value-type="float" office:value="1146266" calcext:value-type="float">
            <text:p>1,146,266 </text:p>
          </table:table-cell>
          <table:table-cell table:style-name="ce49" office:value-type="float" office:value="320615" calcext:value-type="float">
            <text:p>320,615 </text:p>
          </table:table-cell>
          <table:table-cell table:style-name="ce49" office:value-type="float" office:value="86" calcext:value-type="float">
            <text:p>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080" calcext:value-type="float">
            <text:p>7,080 </text:p>
          </table:table-cell>
          <table:table-cell table:style-name="ce39" office:value-type="float" office:value="791239" calcext:value-type="float">
            <text:p>791,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178687" calcext:value-type="float">
            <text:p>1,178,68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8" office:value-type="float" office:value="561612" calcext:value-type="float">
            <text:p>561,612 </text:p>
          </table:table-cell>
          <table:table-cell table:style-name="ce40" office:value-type="float" office:value="514458" calcext:value-type="float">
            <text:p>514,458 </text:p>
          </table:table-cell>
          <table:table-cell table:style-name="ce40" office:value-type="float" office:value="208662" calcext:value-type="float">
            <text:p>208,662 </text:p>
          </table:table-cell>
          <table:table-cell table:style-name="ce40" office:value-type="float" office:value="71931" calcext:value-type="float">
            <text:p>71,931 </text:p>
          </table:table-cell>
          <table:table-cell table:style-name="ce40" office:value-type="float" office:value="55240" calcext:value-type="float">
            <text:p>55,240 </text:p>
          </table:table-cell>
          <table:table-cell table:style-name="ce40" office:value-type="float" office:value="31257" calcext:value-type="float">
            <text:p>31,257 </text:p>
          </table:table-cell>
          <table:table-cell table:style-name="ce40" office:value-type="float" office:value="116040" calcext:value-type="float">
            <text:p>116,040 </text:p>
          </table:table-cell>
          <table:table-cell table:style-name="ce50" office:value-type="float" office:value="31108" calcext:value-type="float">
            <text:p>31,10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0" calcext:value-type="float">
            <text:p>220 </text:p>
          </table:table-cell>
          <table:table-cell table:style-name="ce40" office:value-type="float" office:value="24013" calcext:value-type="float">
            <text:p>24,0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3141" calcext:value-type="float">
            <text:p>23,14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8" office:value-type="float" office:value="585209" calcext:value-type="float">
            <text:p>585,209 </text:p>
          </table:table-cell>
          <table:table-cell table:style-name="ce40" office:value-type="float" office:value="506139" calcext:value-type="float">
            <text:p>506,139 </text:p>
          </table:table-cell>
          <table:table-cell table:style-name="ce40" office:value-type="float" office:value="258671" calcext:value-type="float">
            <text:p>258,671 </text:p>
          </table:table-cell>
          <table:table-cell table:style-name="ce40" office:value-type="float" office:value="27825" calcext:value-type="float">
            <text:p>27,825 </text:p>
          </table:table-cell>
          <table:table-cell table:style-name="ce40" office:value-type="float" office:value="24745" calcext:value-type="float">
            <text:p>24,745 </text:p>
          </table:table-cell>
          <table:table-cell table:style-name="ce40" office:value-type="float" office:value="60460" calcext:value-type="float">
            <text:p>60,460 </text:p>
          </table:table-cell>
          <table:table-cell table:style-name="ce40" office:value-type="float" office:value="102303" calcext:value-type="float">
            <text:p>102,303 </text:p>
          </table:table-cell>
          <table:table-cell table:style-name="ce50" office:value-type="float" office:value="31825" calcext:value-type="float">
            <text:p>31,82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0" calcext:value-type="float">
            <text:p>310 </text:p>
          </table:table-cell>
          <table:table-cell table:style-name="ce40" office:value-type="float" office:value="78490" calcext:value-type="float">
            <text:p>78,4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580" calcext:value-type="float">
            <text:p>58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8" office:value-type="float" office:value="847298" calcext:value-type="float">
            <text:p>847,298 </text:p>
          </table:table-cell>
          <table:table-cell table:style-name="ce40" office:value-type="float" office:value="542042" calcext:value-type="float">
            <text:p>542,042 </text:p>
          </table:table-cell>
          <table:table-cell table:style-name="ce40" office:value-type="float" office:value="279456" calcext:value-type="float">
            <text:p>279,456 </text:p>
          </table:table-cell>
          <table:table-cell table:style-name="ce40" office:value-type="float" office:value="21889" calcext:value-type="float">
            <text:p>21,889 </text:p>
          </table:table-cell>
          <table:table-cell table:style-name="ce40" office:value-type="float" office:value="22350" calcext:value-type="float">
            <text:p>22,350 </text:p>
          </table:table-cell>
          <table:table-cell table:style-name="ce40" office:value-type="float" office:value="72230" calcext:value-type="float">
            <text:p>72,230 </text:p>
          </table:table-cell>
          <table:table-cell table:style-name="ce40" office:value-type="float" office:value="119280" calcext:value-type="float">
            <text:p>119,280 </text:p>
          </table:table-cell>
          <table:table-cell table:style-name="ce50" office:value-type="float" office:value="26402" calcext:value-type="float">
            <text:p>26,4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6" calcext:value-type="float">
            <text:p>436 </text:p>
          </table:table-cell>
          <table:table-cell table:style-name="ce40" office:value-type="float" office:value="212019" calcext:value-type="float">
            <text:p>212,0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93238" calcext:value-type="float">
            <text:p>93,23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8" office:value-type="float" office:value="1494870" calcext:value-type="float">
            <text:p>1,494,870 </text:p>
          </table:table-cell>
          <table:table-cell table:style-name="ce40" office:value-type="float" office:value="1117238" calcext:value-type="float">
            <text:p>1,117,238 </text:p>
          </table:table-cell>
          <table:table-cell table:style-name="ce40" office:value-type="float" office:value="589992" calcext:value-type="float">
            <text:p>589,992 </text:p>
          </table:table-cell>
          <table:table-cell table:style-name="ce40" office:value-type="float" office:value="92068" calcext:value-type="float">
            <text:p>92,068 </text:p>
          </table:table-cell>
          <table:table-cell table:style-name="ce40" office:value-type="float" office:value="96024" calcext:value-type="float">
            <text:p>96,024 </text:p>
          </table:table-cell>
          <table:table-cell table:style-name="ce40" office:value-type="float" office:value="80884" calcext:value-type="float">
            <text:p>80,884 </text:p>
          </table:table-cell>
          <table:table-cell table:style-name="ce40" office:value-type="float" office:value="198075" calcext:value-type="float">
            <text:p>198,075 </text:p>
          </table:table-cell>
          <table:table-cell table:style-name="ce50" office:value-type="float" office:value="59376" calcext:value-type="float">
            <text:p>59,3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19" calcext:value-type="float">
            <text:p>819 </text:p>
          </table:table-cell>
          <table:table-cell table:style-name="ce40" office:value-type="float" office:value="116561" calcext:value-type="float">
            <text:p>116,5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61071" calcext:value-type="float">
            <text:p>261,07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8" office:value-type="float" office:value="788760" calcext:value-type="float">
            <text:p>788,760 </text:p>
          </table:table-cell>
          <table:table-cell table:style-name="ce40" office:value-type="float" office:value="460615" calcext:value-type="float">
            <text:p>460,615 </text:p>
          </table:table-cell>
          <table:table-cell table:style-name="ce40" office:value-type="float" office:value="286887" calcext:value-type="float">
            <text:p>286,887 </text:p>
          </table:table-cell>
          <table:table-cell table:style-name="ce40" office:value-type="float" office:value="28044" calcext:value-type="float">
            <text:p>28,044 </text:p>
          </table:table-cell>
          <table:table-cell table:style-name="ce40" office:value-type="float" office:value="18492" calcext:value-type="float">
            <text:p>18,492 </text:p>
          </table:table-cell>
          <table:table-cell table:style-name="ce40" office:value-type="float" office:value="8620" calcext:value-type="float">
            <text:p>8,620 </text:p>
          </table:table-cell>
          <table:table-cell table:style-name="ce40" office:value-type="float" office:value="91899" calcext:value-type="float">
            <text:p>91,899 </text:p>
          </table:table-cell>
          <table:table-cell table:style-name="ce50" office:value-type="float" office:value="26357" calcext:value-type="float">
            <text:p>26,3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5" calcext:value-type="float">
            <text:p>315 </text:p>
          </table:table-cell>
          <table:table-cell table:style-name="ce40" office:value-type="float" office:value="18322" calcext:value-type="float">
            <text:p>18,3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09823" calcext:value-type="float">
            <text:p>309,82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8" office:value-type="float" office:value="725254" calcext:value-type="float">
            <text:p>725,254 </text:p>
          </table:table-cell>
          <table:table-cell table:style-name="ce40" office:value-type="float" office:value="654876" calcext:value-type="float">
            <text:p>654,876 </text:p>
          </table:table-cell>
          <table:table-cell table:style-name="ce40" office:value-type="float" office:value="353017" calcext:value-type="float">
            <text:p>353,017 </text:p>
          </table:table-cell>
          <table:table-cell table:style-name="ce40" office:value-type="float" office:value="70179" calcext:value-type="float">
            <text:p>70,179 </text:p>
          </table:table-cell>
          <table:table-cell table:style-name="ce40" office:value-type="float" office:value="67957" calcext:value-type="float">
            <text:p>67,957 </text:p>
          </table:table-cell>
          <table:table-cell table:style-name="ce40" office:value-type="float" office:value="20805" calcext:value-type="float">
            <text:p>20,805 </text:p>
          </table:table-cell>
          <table:table-cell table:style-name="ce40" office:value-type="float" office:value="114920" calcext:value-type="float">
            <text:p>114,920 </text:p>
          </table:table-cell>
          <table:table-cell table:style-name="ce50" office:value-type="float" office:value="27606" calcext:value-type="float">
            <text:p>27,60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3" calcext:value-type="float">
            <text:p>393 </text:p>
          </table:table-cell>
          <table:table-cell table:style-name="ce40" office:value-type="float" office:value="74264" calcext:value-type="float">
            <text:p>74,2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3885" calcext:value-type="float">
            <text:p>-3,8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8" office:value-type="float" office:value="527862" calcext:value-type="float">
            <text:p>527,862 </text:p>
          </table:table-cell>
          <table:table-cell table:style-name="ce40" office:value-type="float" office:value="489721" calcext:value-type="float">
            <text:p>489,721 </text:p>
          </table:table-cell>
          <table:table-cell table:style-name="ce40" office:value-type="float" office:value="310913" calcext:value-type="float">
            <text:p>310,913 </text:p>
          </table:table-cell>
          <table:table-cell table:style-name="ce40" office:value-type="float" office:value="30200" calcext:value-type="float">
            <text:p>30,200 </text:p>
          </table:table-cell>
          <table:table-cell table:style-name="ce40" office:value-type="float" office:value="26808" calcext:value-type="float">
            <text:p>26,808 </text:p>
          </table:table-cell>
          <table:table-cell table:style-name="ce40" office:value-type="float" office:value="17509" calcext:value-type="float">
            <text:p>17,509 </text:p>
          </table:table-cell>
          <table:table-cell table:style-name="ce40" office:value-type="float" office:value="73369" calcext:value-type="float">
            <text:p>73,369 </text:p>
          </table:table-cell>
          <table:table-cell table:style-name="ce50" office:value-type="float" office:value="30484" calcext:value-type="float">
            <text:p>30,4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8" calcext:value-type="float">
            <text:p>438 </text:p>
          </table:table-cell>
          <table:table-cell table:style-name="ce40" office:value-type="float" office:value="9324" calcext:value-type="float">
            <text:p>9,3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8817" calcext:value-type="float">
            <text:p>28,81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8" office:value-type="float" office:value="1498933" calcext:value-type="float">
            <text:p>1,498,933 </text:p>
          </table:table-cell>
          <table:table-cell table:style-name="ce40" office:value-type="float" office:value="1008265" calcext:value-type="float">
            <text:p>1,008,265 </text:p>
          </table:table-cell>
          <table:table-cell table:style-name="ce40" office:value-type="float" office:value="608604" calcext:value-type="float">
            <text:p>608,604 </text:p>
          </table:table-cell>
          <table:table-cell table:style-name="ce40" office:value-type="float" office:value="60641" calcext:value-type="float">
            <text:p>60,641 </text:p>
          </table:table-cell>
          <table:table-cell table:style-name="ce40" office:value-type="float" office:value="62492" calcext:value-type="float">
            <text:p>62,492 </text:p>
          </table:table-cell>
          <table:table-cell table:style-name="ce40" office:value-type="float" office:value="92720" calcext:value-type="float">
            <text:p>92,720 </text:p>
          </table:table-cell>
          <table:table-cell table:style-name="ce40" office:value-type="float" office:value="145497" calcext:value-type="float">
            <text:p>145,497 </text:p>
          </table:table-cell>
          <table:table-cell table:style-name="ce50" office:value-type="float" office:value="35004" calcext:value-type="float">
            <text:p>35,004 </text:p>
          </table:table-cell>
          <table:table-cell table:style-name="ce50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253" calcext:value-type="float">
            <text:p>3,253 </text:p>
          </table:table-cell>
          <table:table-cell table:style-name="ce40" office:value-type="float" office:value="49376" calcext:value-type="float">
            <text:p>49,37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41292" calcext:value-type="float">
            <text:p>441,2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8" office:value-type="float" office:value="450488" calcext:value-type="float">
            <text:p>450,488 </text:p>
          </table:table-cell>
          <table:table-cell table:style-name="ce40" office:value-type="float" office:value="371459" calcext:value-type="float">
            <text:p>371,459 </text:p>
          </table:table-cell>
          <table:table-cell table:style-name="ce40" office:value-type="float" office:value="222565" calcext:value-type="float">
            <text:p>222,565 </text:p>
          </table:table-cell>
          <table:table-cell table:style-name="ce40" office:value-type="float" office:value="12101" calcext:value-type="float">
            <text:p>12,101 </text:p>
          </table:table-cell>
          <table:table-cell table:style-name="ce40" office:value-type="float" office:value="48408" calcext:value-type="float">
            <text:p>48,408 </text:p>
          </table:table-cell>
          <table:table-cell table:style-name="ce40" office:value-type="float" office:value="15490" calcext:value-type="float">
            <text:p>15,490 </text:p>
          </table:table-cell>
          <table:table-cell table:style-name="ce40" office:value-type="float" office:value="51325" calcext:value-type="float">
            <text:p>51,325 </text:p>
          </table:table-cell>
          <table:table-cell table:style-name="ce50" office:value-type="float" office:value="21016" calcext:value-type="float">
            <text:p>21,0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4" calcext:value-type="float">
            <text:p>554 </text:p>
          </table:table-cell>
          <table:table-cell table:style-name="ce40" office:value-type="float" office:value="70533" calcext:value-type="float">
            <text:p>70,5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496" calcext:value-type="float">
            <text:p>8,49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8" office:value-type="float" office:value="453926" calcext:value-type="float">
            <text:p>453,926 </text:p>
          </table:table-cell>
          <table:table-cell table:style-name="ce40" office:value-type="float" office:value="441769" calcext:value-type="float">
            <text:p>441,769 </text:p>
          </table:table-cell>
          <table:table-cell table:style-name="ce40" office:value-type="float" office:value="230742" calcext:value-type="float">
            <text:p>230,742 </text:p>
          </table:table-cell>
          <table:table-cell table:style-name="ce40" office:value-type="float" office:value="33493" calcext:value-type="float">
            <text:p>33,493 </text:p>
          </table:table-cell>
          <table:table-cell table:style-name="ce40" office:value-type="float" office:value="57387" calcext:value-type="float">
            <text:p>57,387 </text:p>
          </table:table-cell>
          <table:table-cell table:style-name="ce40" office:value-type="float" office:value="17051" calcext:value-type="float">
            <text:p>17,051 </text:p>
          </table:table-cell>
          <table:table-cell table:style-name="ce40" office:value-type="float" office:value="84834" calcext:value-type="float">
            <text:p>84,834 </text:p>
          </table:table-cell>
          <table:table-cell table:style-name="ce50" office:value-type="float" office:value="18261" calcext:value-type="float">
            <text:p>18,261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278" calcext:value-type="float">
            <text:p>1,2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0879" calcext:value-type="float">
            <text:p>10,87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8" office:value-type="float" office:value="284392" calcext:value-type="float">
            <text:p>284,392 </text:p>
          </table:table-cell>
          <table:table-cell table:style-name="ce40" office:value-type="float" office:value="162819" calcext:value-type="float">
            <text:p>162,819 </text:p>
          </table:table-cell>
          <table:table-cell table:style-name="ce40" office:value-type="float" office:value="95852" calcext:value-type="float">
            <text:p>95,852 </text:p>
          </table:table-cell>
          <table:table-cell table:style-name="ce40" office:value-type="float" office:value="12817" calcext:value-type="float">
            <text:p>12,817 </text:p>
          </table:table-cell>
          <table:table-cell table:style-name="ce40" office:value-type="float" office:value="10190" calcext:value-type="float">
            <text:p>10,190 </text:p>
          </table:table-cell>
          <table:table-cell table:style-name="ce40" office:value-type="float" office:value="12045" calcext:value-type="float">
            <text:p>12,045 </text:p>
          </table:table-cell>
          <table:table-cell table:style-name="ce40" office:value-type="float" office:value="24726" calcext:value-type="float">
            <text:p>24,726 </text:p>
          </table:table-cell>
          <table:table-cell table:style-name="ce50" office:value-type="float" office:value="7020" calcext:value-type="float">
            <text:p>7,020 </text:p>
          </table:table-cell>
          <table:table-cell table:style-name="ce50" office:value-type="float" office:value="33" calcext:value-type="float">
            <text:p>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40" office:value-type="float" office:value="112601" calcext:value-type="float">
            <text:p>112,6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972" calcext:value-type="float">
            <text:p>8,9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8" office:value-type="float" office:value="75117" calcext:value-type="float">
            <text:p>75,117 </text:p>
          </table:table-cell>
          <table:table-cell table:style-name="ce40" office:value-type="float" office:value="70667" calcext:value-type="float">
            <text:p>70,667 </text:p>
          </table:table-cell>
          <table:table-cell table:style-name="ce40" office:value-type="float" office:value="21594" calcext:value-type="float">
            <text:p>21,594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0289" calcext:value-type="float">
            <text:p>40,289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7854" calcext:value-type="float">
            <text:p>7,854 </text:p>
          </table:table-cell>
          <table:table-cell table:style-name="ce50" office:value-type="float" office:value="720" calcext:value-type="float">
            <text:p>7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4450" calcext:value-type="float">
            <text:p>4,4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8" office:value-type="float" office:value="31343" calcext:value-type="float">
            <text:p>31,343 </text:p>
          </table:table-cell>
          <table:table-cell table:style-name="ce40" office:value-type="float" office:value="31343" calcext:value-type="float">
            <text:p>31,343 </text:p>
          </table:table-cell>
          <table:table-cell table:style-name="ce40" office:value-type="float" office:value="20961" calcext:value-type="float">
            <text:p>20,961 </text:p>
          </table:table-cell>
          <table:table-cell table:style-name="ce40" office:value-type="float" office:value="2138" calcext:value-type="float">
            <text:p>2,138 </text:p>
          </table:table-cell>
          <table:table-cell table:style-name="ce40" office:value-type="float" office:value="1974" calcext:value-type="float">
            <text:p>1,974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4658" calcext:value-type="float">
            <text:p>4,658 </text:p>
          </table:table-cell>
          <table:table-cell table:style-name="ce50" office:value-type="float" office:value="1220" calcext:value-type="float">
            <text:p>1,2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8" office:value-type="float" office:value="37565" calcext:value-type="float">
            <text:p>37,565 </text:p>
          </table:table-cell>
          <table:table-cell table:style-name="ce40" office:value-type="float" office:value="36743" calcext:value-type="float">
            <text:p>36,743 </text:p>
          </table:table-cell>
          <table:table-cell table:style-name="ce40" office:value-type="float" office:value="23257" calcext:value-type="float">
            <text:p>23,257 </text:p>
          </table:table-cell>
          <table:table-cell table:style-name="ce40" office:value-type="float" office:value="4417" calcext:value-type="float">
            <text:p>4,41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6954" calcext:value-type="float">
            <text:p>6,954 </text:p>
          </table:table-cell>
          <table:table-cell table:style-name="ce50" office:value-type="float" office:value="1954" calcext:value-type="float">
            <text:p>1,954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822" calcext:value-type="float">
            <text:p>82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8" office:value-type="float" office:value="70161" calcext:value-type="float">
            <text:p>70,161 </text:p>
          </table:table-cell>
          <table:table-cell table:style-name="ce40" office:value-type="float" office:value="54709" calcext:value-type="float">
            <text:p>54,709 </text:p>
          </table:table-cell>
          <table:table-cell table:style-name="ce40" office:value-type="float" office:value="44979" calcext:value-type="float">
            <text:p>44,979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830" calcext:value-type="float">
            <text:p>830 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40" office:value-type="float" office:value="4531" calcext:value-type="float">
            <text:p>4,531 </text:p>
          </table:table-cell>
          <table:table-cell table:style-name="ce50" office:value-type="float" office:value="2262" calcext:value-type="float">
            <text:p>2,2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5" calcext:value-type="float">
            <text:p>185 </text:p>
          </table:table-cell>
          <table:table-cell table:style-name="ce40" office:value-type="float" office:value="20009" calcext:value-type="float">
            <text:p>20,0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4557" calcext:value-type="float">
            <text:p>-4,55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7" office:value-type="float" office:value="2578095" calcext:value-type="float">
            <text:p>2,578,095 </text:p>
          </table:table-cell>
          <table:table-cell table:style-name="ce39" office:value-type="float" office:value="2571029" calcext:value-type="float">
            <text:p>2,571,029 </text:p>
          </table:table-cell>
          <table:table-cell table:style-name="ce39" office:value-type="float" office:value="484582" calcext:value-type="float">
            <text:p>484,582 </text:p>
          </table:table-cell>
          <table:table-cell table:style-name="ce39" office:value-type="float" office:value="778240" calcext:value-type="float">
            <text:p>778,240 </text:p>
          </table:table-cell>
          <table:table-cell table:style-name="ce39" office:value-type="float" office:value="984482" calcext:value-type="float">
            <text:p>984,482 </text:p>
          </table:table-cell>
          <table:table-cell table:style-name="ce39" office:value-type="float" office:value="144653" calcext:value-type="float">
            <text:p>144,653 </text:p>
          </table:table-cell>
          <table:table-cell table:style-name="ce39" office:value-type="float" office:value="117597" calcext:value-type="float">
            <text:p>117,597 </text:p>
          </table:table-cell>
          <table:table-cell table:style-name="ce49" office:value-type="float" office:value="60602" calcext:value-type="float">
            <text:p>60,60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873" calcext:value-type="float">
            <text:p>873 </text:p>
          </table:table-cell>
          <table:table-cell table:style-name="ce39" office:value-type="float" office:value="15824" calcext:value-type="float">
            <text:p>15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8758" calcext:value-type="float">
            <text:p>-8,75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2051916" calcext:value-type="float">
            <text:p>2,051,916 </text:p>
          </table:table-cell>
          <table:table-cell table:style-name="ce40" office:value-type="float" office:value="2060926" calcext:value-type="float">
            <text:p>2,060,926 </text:p>
          </table:table-cell>
          <table:table-cell table:style-name="ce40" office:value-type="float" office:value="359078" calcext:value-type="float">
            <text:p>359,078 </text:p>
          </table:table-cell>
          <table:table-cell table:style-name="ce40" office:value-type="float" office:value="603880" calcext:value-type="float">
            <text:p>603,880 </text:p>
          </table:table-cell>
          <table:table-cell table:style-name="ce40" office:value-type="float" office:value="821565" calcext:value-type="float">
            <text:p>821,565 </text:p>
          </table:table-cell>
          <table:table-cell table:style-name="ce40" office:value-type="float" office:value="107004" calcext:value-type="float">
            <text:p>107,004 </text:p>
          </table:table-cell>
          <table:table-cell table:style-name="ce40" office:value-type="float" office:value="114023" calcext:value-type="float">
            <text:p>114,023 </text:p>
          </table:table-cell>
          <table:table-cell table:style-name="ce50" office:value-type="float" office:value="54504" calcext:value-type="float">
            <text:p>54,5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73" calcext:value-type="float">
            <text:p>873 </text:p>
          </table:table-cell>
          <table:table-cell table:style-name="ce40" office:value-type="float" office:value="15824" calcext:value-type="float">
            <text:p>15,8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24834" calcext:value-type="float">
            <text:p>-24,8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526179" calcext:value-type="float">
            <text:p>526,179 </text:p>
          </table:table-cell>
          <table:table-cell table:style-name="ce40" office:value-type="float" office:value="510103" calcext:value-type="float">
            <text:p>510,103 </text:p>
          </table:table-cell>
          <table:table-cell table:style-name="ce40" office:value-type="float" office:value="125504" calcext:value-type="float">
            <text:p>125,504 </text:p>
          </table:table-cell>
          <table:table-cell table:style-name="ce40" office:value-type="float" office:value="174360" calcext:value-type="float">
            <text:p>174,360 </text:p>
          </table:table-cell>
          <table:table-cell table:style-name="ce40" office:value-type="float" office:value="162917" calcext:value-type="float">
            <text:p>162,917 </text:p>
          </table:table-cell>
          <table:table-cell table:style-name="ce40" office:value-type="float" office:value="37649" calcext:value-type="float">
            <text:p>37,649 </text:p>
          </table:table-cell>
          <table:table-cell table:style-name="ce40" office:value-type="float" office:value="3574" calcext:value-type="float">
            <text:p>3,574 </text:p>
          </table:table-cell>
          <table:table-cell table:style-name="ce50" office:value-type="float" office:value="6099" calcext:value-type="float">
            <text:p>6,09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6076" calcext:value-type="float">
            <text:p>16,0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7" office:value-type="float" office:value="195202" calcext:value-type="float">
            <text:p>195,202 </text:p>
          </table:table-cell>
          <table:table-cell table:style-name="ce39" office:value-type="float" office:value="177747" calcext:value-type="float">
            <text:p>177,747 </text:p>
          </table:table-cell>
          <table:table-cell table:style-name="ce39" office:value-type="float" office:value="106008" calcext:value-type="float">
            <text:p>106,008 </text:p>
          </table:table-cell>
          <table:table-cell table:style-name="ce39" office:value-type="float" office:value="5133" calcext:value-type="float">
            <text:p>5,133 </text:p>
          </table:table-cell>
          <table:table-cell table:style-name="ce39" office:value-type="float" office:value="15246" calcext:value-type="float">
            <text:p>15,246 </text:p>
          </table:table-cell>
          <table:table-cell table:style-name="ce39" office:value-type="float" office:value="4161" calcext:value-type="float">
            <text:p>4,161 </text:p>
          </table:table-cell>
          <table:table-cell table:style-name="ce39" office:value-type="float" office:value="40565" calcext:value-type="float">
            <text:p>40,565 </text:p>
          </table:table-cell>
          <table:table-cell table:style-name="ce49" office:value-type="float" office:value="6401" calcext:value-type="float">
            <text:p>6,4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257" calcext:value-type="float">
            <text:p>17,25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149539" calcext:value-type="float">
            <text:p>149,539 </text:p>
          </table:table-cell>
          <table:table-cell table:style-name="ce40" office:value-type="float" office:value="134796" calcext:value-type="float">
            <text:p>134,796 </text:p>
          </table:table-cell>
          <table:table-cell table:style-name="ce40" office:value-type="float" office:value="70661" calcext:value-type="float">
            <text:p>70,661 </text:p>
          </table:table-cell>
          <table:table-cell table:style-name="ce40" office:value-type="float" office:value="3968" calcext:value-type="float">
            <text:p>3,968 </text:p>
          </table:table-cell>
          <table:table-cell table:style-name="ce40" office:value-type="float" office:value="14625" calcext:value-type="float">
            <text:p>14,625 </text:p>
          </table:table-cell>
          <table:table-cell table:style-name="ce40" office:value-type="float" office:value="2424" calcext:value-type="float">
            <text:p>2,424 </text:p>
          </table:table-cell>
          <table:table-cell table:style-name="ce40" office:value-type="float" office:value="37962" calcext:value-type="float">
            <text:p>37,962 </text:p>
          </table:table-cell>
          <table:table-cell table:style-name="ce50" office:value-type="float" office:value="4933" calcext:value-type="float">
            <text:p>4,9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4" calcext:value-type="float">
            <text:p>224 </text:p>
          </table:table-cell>
          <table:table-cell table:style-name="ce40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4566" calcext:value-type="float">
            <text:p>14,56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45663" calcext:value-type="float">
            <text:p>45,663 </text:p>
          </table:table-cell>
          <table:table-cell table:style-name="ce40" office:value-type="float" office:value="42951" calcext:value-type="float">
            <text:p>42,951 </text:p>
          </table:table-cell>
          <table:table-cell table:style-name="ce40" office:value-type="float" office:value="35346" calcext:value-type="float">
            <text:p>35,346 </text:p>
          </table:table-cell>
          <table:table-cell table:style-name="ce40" office:value-type="float" office:value="1166" calcext:value-type="float">
            <text:p>1,166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1737" calcext:value-type="float">
            <text:p>1,737 </text:p>
          </table:table-cell>
          <table:table-cell table:style-name="ce40" office:value-type="float" office:value="2603" calcext:value-type="float">
            <text:p>2,603 </text:p>
          </table:table-cell>
          <table:table-cell table:style-name="ce50" office:value-type="float" office:value="1468" calcext:value-type="float">
            <text:p>1,46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692" calcext:value-type="float">
            <text:p>2,69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3-06T02:46:11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