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0" calcext:value-type="float">
            <text:p>76,150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42" calcext:value-type="float">
            <text:p>34.42 </text:p>
          </table:table-cell>
          <table:table-cell table:style-name="ce58" office:value-type="float" office:value="33.58" calcext:value-type="float">
            <text:p>33.5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23" calcext:value-type="float">
            <text:p>68,62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02" calcext:value-type="float">
            <text:p>9,10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55" calcext:value-type="float">
            <text:p>8,25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899" calcext:value-type="float">
            <text:p>7,89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7:01:07</meta:print-date>
    <meta:creation-date>2001-11-06T09:07:39</meta:creation-date>
    <dc:date>2023-12-26T07:01:07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