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3.56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17458" calcext:value-type="float">
            <text:p>117,458 </text:p>
          </table:table-cell>
          <table:table-cell table:style-name="ce73" office:value-type="float" office:value="7" calcext:value-type="float">
            <text:p>7.0 </text:p>
          </table:table-cell>
          <table:table-cell table:style-name="ce84" office:value-type="float" office:value="1666681" calcext:value-type="float">
            <text:p>1,666,681 </text:p>
          </table:table-cell>
          <table:table-cell table:style-name="ce94" office:value-type="float" office:value="2005" calcext:value-type="float" table:number-columns-spanned="2" table:number-rows-spanned="1">
            <text:p>200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float" office:value="2006" calcext:value-type="float" table:number-columns-spanned="2" table:number-rows-spanned="1">
            <text:p>200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709" calcext:value-type="float">
            <text:p>2,008,709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959" calcext:value-type="float">
            <text:p>2,445,959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5431" calcext:value-type="float">
            <text:p>2,645,431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18154" calcext:value-type="float">
            <text:p>218,154 </text:p>
          </table:table-cell>
          <table:table-cell table:style-name="ce46" office:value-type="float" office:value="6.8" calcext:value-type="float">
            <text:p>6.8 </text:p>
          </table:table-cell>
          <table:table-cell table:style-name="ce53" office:value-type="float" office:value="111000" calcext:value-type="float">
            <text:p>111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7154" calcext:value-type="float">
            <text:p>107,154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98144" calcext:value-type="float">
            <text:p>3,198,144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4" office:value-type="float" office:value="106887" calcext:value-type="float">
            <text:p>106,887 </text:p>
          </table:table-cell>
          <table:table-cell table:style-name="ce75" office:value-type="float" office:value="3.4" calcext:value-type="float">
            <text:p>3.4 </text:p>
          </table:table-cell>
          <table:table-cell table:style-name="ce86" office:value-type="float" office:value="3115653" calcext:value-type="float">
            <text:p>3,115,653 </text:p>
          </table:table-cell>
          <table:table-cell table:style-name="ce96" office:value-type="string" calcext:value-type="string" table:number-columns-spanned="3" table:number-rows-spanned="1">
            <text:p><text:s/>2024, Budget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2024</text:p>
          </table:table-cell>
          <table:covered-table-cell table:style-name="ce24"/>
          <table:table-cell table:style-name="ce36" office:value-type="float" office:value="9685" calcext:value-type="float">
            <text:p>9,68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9685" calcext:value-type="float">
            <text:p>9,685 </text:p>
          </table:table-cell>
          <table:table-cell table:style-name="ce73" office:value-type="float" office:value="0.3" calcext:value-type="float">
            <text:p>0.3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2024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2 and previous years are final audit accounts, figures for 2023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, figures for 2023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2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0">
          <table:table-cell table:style-name="ce16" table:number-columns-repeated="12"/>
          <table:table-cell table:style-name="ce112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2 and previous years are final audit accounts, figures for 2023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017"/>
        </table:table-row>
        <table:table-row table:style-name="ro11">
          <table:table-cell table:number-columns-repeated="6"/>
          <table:table-cell table:style-name="ce6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2-23T03:11:59</meta:print-date>
    <meta:creation-date>2001-11-06T09:07:39</meta:creation-date>
    <dc:date>2024-02-23T03:11:59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