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Jan.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 text:c="3"/>Jan.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23378" calcext:value-type="float">
            <text:p>223,378 </text:p>
          </table:table-cell>
          <table:table-cell table:style-name="ce31" office:value-type="float" office:value="13031" calcext:value-type="float">
            <text:p>13,031 </text:p>
          </table:table-cell>
          <table:table-cell table:style-name="ce31" office:value-type="float" office:value="3889" calcext:value-type="float">
            <text:p>3,889 </text:p>
          </table:table-cell>
          <table:table-cell table:style-name="ce31" office:value-type="float" office:value="41760" calcext:value-type="float">
            <text:p>41,760 </text:p>
          </table:table-cell>
          <table:table-cell table:style-name="ce31" office:value-type="float" office:value="4235" calcext:value-type="float">
            <text:p>4,235 </text:p>
          </table:table-cell>
          <table:table-cell table:style-name="ce31" office:value-type="float" office:value="1923" calcext:value-type="float">
            <text:p>1,923 </text:p>
          </table:table-cell>
          <table:table-cell table:style-name="ce41" office:value-type="float" office:value="12325" calcext:value-type="float">
            <text:p>12,325 </text:p>
          </table:table-cell>
          <table:table-cell table:style-name="ce41" office:value-type="float" office:value="19088" calcext:value-type="float">
            <text:p>19,088 </text:p>
          </table:table-cell>
          <table:table-cell table:style-name="ce41" office:value-type="float" office:value="782" calcext:value-type="float">
            <text:p>782 </text:p>
          </table:table-cell>
          <table:table-cell table:style-name="ce31" office:value-type="float" office:value="6687" calcext:value-type="float">
            <text:p>6,687 </text:p>
          </table:table-cell>
          <table:table-cell table:style-name="ce58" office:value-type="float" office:value="446" calcext:value-type="float">
            <text:p>446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101363" calcext:value-type="float">
            <text:p>101,363 </text:p>
          </table:table-cell>
          <table:table-cell table:style-name="ce31" office:value-type="float" office:value="5816" calcext:value-type="float">
            <text:p>5,816 </text:p>
          </table:table-cell>
          <table:table-cell table:style-name="ce31" office:value-type="float" office:value="792" calcext:value-type="float">
            <text:p>792 </text:p>
          </table:table-cell>
          <table:table-cell table:style-name="ce31" office:value-type="float" office:value="8255" calcext:value-type="float">
            <text:p>8,255 </text:p>
          </table:table-cell>
          <table:table-cell table:style-name="ce31" office:value-type="float" office:value="313" calcext:value-type="float">
            <text:p>313 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41" office:value-type="float" office:value="2402" calcext:value-type="float">
            <text:p>2,402 </text:p>
          </table:table-cell>
          <table:table-cell table:style-name="ce41" office:value-type="float" office:value="184" calcext:value-type="float">
            <text:p>184 </text:p>
          </table:table-cell>
          <table:table-cell table:style-name="ce41" office:value-type="float" office:value="108" calcext:value-type="float">
            <text:p>108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3156" calcext:value-type="float">
            <text:p>3,156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24052" calcext:value-type="float">
            <text:p>24,05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82" calcext:value-type="float">
            <text:p>1,082 </text:p>
          </table:table-cell>
          <table:table-cell table:style-name="ce33" office:value-type="float" office:value="2968" calcext:value-type="float">
            <text:p>2,968 </text:p>
          </table:table-cell>
          <table:table-cell table:style-name="ce33" office:value-type="float" office:value="426" calcext:value-type="float">
            <text:p>426 </text:p>
          </table:table-cell>
          <table:table-cell table:style-name="ce33" office:value-type="float" office:value="246" calcext:value-type="float">
            <text:p>246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1414" calcext:value-type="float">
            <text:p>1,414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598" calcext:value-type="float">
            <text:p>59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13790" calcext:value-type="float">
            <text:p>13,790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1988" calcext:value-type="float">
            <text:p>1,988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140" calcext:value-type="float">
            <text:p>140 </text:p>
          </table:table-cell>
          <table:table-cell table:style-name="ce42" office:value-type="float" office:value="343" calcext:value-type="float">
            <text:p>343 </text:p>
          </table:table-cell>
          <table:table-cell table:style-name="ce42" office:value-type="float" office:value="201" calcext:value-type="float">
            <text:p>201 </text:p>
          </table:table-cell>
          <table:table-cell table:style-name="ce4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370" calcext:value-type="float">
            <text:p>370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75319" calcext:value-type="float">
            <text:p>75,3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14748" calcext:value-type="float">
            <text:p>14,748 </text:p>
          </table:table-cell>
          <table:table-cell table:style-name="ce33" office:value-type="float" office:value="1345" calcext:value-type="float">
            <text:p>1,345 </text:p>
          </table:table-cell>
          <table:table-cell table:style-name="ce33" office:value-type="float" office:value="568" calcext:value-type="float">
            <text:p>568 </text:p>
          </table:table-cell>
          <table:table-cell table:style-name="ce42" office:value-type="float" office:value="-30" calcext:value-type="float">
            <text:p>-30 </text:p>
          </table:table-cell>
          <table:table-cell table:style-name="ce42" office:value-type="float" office:value="12093" calcext:value-type="float">
            <text:p>12,093 </text:p>
          </table:table-cell>
          <table:table-cell table:style-name="ce42" office:value-type="float" office:value="701" calcext:value-type="float">
            <text:p>701 </text:p>
          </table:table-cell>
          <table:table-cell table:style-name="ce33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42440" calcext:value-type="float">
            <text:p>42,440 </text:p>
          </table:table-cell>
          <table:table-cell table:style-name="ce33" office:value-type="float" office:value="3991" calcext:value-type="float">
            <text:p>3,991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1697" calcext:value-type="float">
            <text:p>1,697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110" calcext:value-type="float">
            <text:p>110 </text:p>
          </table:table-cell>
          <table:table-cell table:style-name="ce42" office:value-type="float" office:value="245" calcext:value-type="float">
            <text:p>245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4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16801" calcext:value-type="float">
            <text:p>16,80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299" calcext:value-type="float">
            <text:p>2,299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125" calcext:value-type="float">
            <text:p>125 </text:p>
          </table:table-cell>
          <table:table-cell table:style-name="ce42" office:value-type="float" office:value="3103" calcext:value-type="float">
            <text:p>3,103 </text:p>
          </table:table-cell>
          <table:table-cell table:style-name="ce42" office:value-type="float" office:value="746" calcext:value-type="float">
            <text:p>746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70" calcext:value-type="float">
            <text:p>170 </text:p>
          </table:table-cell>
          <table:table-cell table:style-name="ce59" office:value-type="float" office:value="9" calcext:value-type="float">
            <text:p>9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8325" calcext:value-type="float">
            <text:p>8,325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04" calcext:value-type="float">
            <text:p>90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12" calcext:value-type="float">
            <text:p>112 </text:p>
          </table:table-cell>
          <table:table-cell table:style-name="ce42" office:value-type="float" office:value="192" calcext:value-type="float">
            <text:p>192 </text:p>
          </table:table-cell>
          <table:table-cell table:style-name="ce42" office:value-type="float" office:value="181" calcext:value-type="float">
            <text:p>181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80" calcext:value-type="float">
            <text:p>80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19746" calcext:value-type="float">
            <text:p>19,74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office:value-type="float" office:value="2521" calcext:value-type="float">
            <text:p>2,521 </text:p>
          </table:table-cell>
          <table:table-cell table:style-name="ce33" office:value-type="float" office:value="259" calcext:value-type="float">
            <text:p>259 </text:p>
          </table:table-cell>
          <table:table-cell table:style-name="ce33" office:value-type="float" office:value="342" calcext:value-type="float">
            <text:p>342 </text:p>
          </table:table-cell>
          <table:table-cell table:style-name="ce42" office:value-type="float" office:value="1386" calcext:value-type="float">
            <text:p>1,386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2" office:value-type="float" office:value="30" calcext:value-type="float">
            <text:p>30 </text:p>
          </table:table-cell>
          <table:table-cell table:style-name="ce33" office:value-type="float" office:value="895" calcext:value-type="float">
            <text:p>895 </text:p>
          </table:table-cell>
          <table:table-cell table:style-name="ce59" office:value-type="float" office:value="180" calcext:value-type="float">
            <text:p>180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10148" calcext:value-type="float">
            <text:p>10,148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942" calcext:value-type="float">
            <text:p>942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133" calcext:value-type="float">
            <text:p>133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242" calcext:value-type="float">
            <text:p>242 </text:p>
          </table:table-cell>
          <table:table-cell table:style-name="ce4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47" calcext:value-type="float">
            <text:p>447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1606" calcext:value-type="float">
            <text:p>11,60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1238" calcext:value-type="float">
            <text:p>1,238 </text:p>
          </table:table-cell>
          <table:table-cell table:style-name="ce33" office:value-type="float" office:value="660" calcext:value-type="float">
            <text:p>660 </text:p>
          </table:table-cell>
          <table:table-cell table:style-name="ce33" office:value-type="float" office:value="87" calcext:value-type="float">
            <text:p>87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641" calcext:value-type="float">
            <text:p>641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2353" calcext:value-type="float">
            <text:p>2,353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4157" calcext:value-type="float">
            <text:p>4,157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389" calcext:value-type="float">
            <text:p>38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75" calcext:value-type="float">
            <text:p>75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367" calcext:value-type="float">
            <text:p>1,367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18814" calcext:value-type="float">
            <text:p>18,8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1718" calcext:value-type="float">
            <text:p>1,718 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office:value-type="float" office:value="278" calcext:value-type="float">
            <text:p>278 </text:p>
          </table:table-cell>
          <table:table-cell table:style-name="ce42" office:value-type="float" office:value="2548" calcext:value-type="float">
            <text:p>2,548 </text:p>
          </table:table-cell>
          <table:table-cell table:style-name="ce42" office:value-type="float" office:value="1092" calcext:value-type="float">
            <text:p>1,092 </text:p>
          </table:table-cell>
          <table:table-cell table:style-name="ce42" office:value-type="float" office:value="24" calcext:value-type="float">
            <text:p>24 </text:p>
          </table:table-cell>
          <table:table-cell table:style-name="ce33" office:value-type="float" office:value="114" calcext:value-type="float">
            <text:p>114 </text:p>
          </table:table-cell>
          <table:table-cell table:style-name="ce59" office:value-type="float" office:value="35" calcext:value-type="float">
            <text:p>35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10023" calcext:value-type="float">
            <text:p>10,023 </text:p>
          </table:table-cell>
          <table:table-cell table:style-name="ce33" office:value-type="float" office:value="295" calcext:value-type="float">
            <text:p>295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687" calcext:value-type="float">
            <text:p>687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19" calcext:value-type="float">
            <text:p>119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436" calcext:value-type="float">
            <text:p>1,43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7" calcext:value-type="float">
            <text:p>17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98" calcext:value-type="float">
            <text:p>9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39" calcext:value-type="float">
            <text:p>39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760" calcext:value-type="float">
            <text:p>760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8" calcext:value-type="float">
            <text:p>18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5012" calcext:value-type="float">
            <text:p>5,01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211" calcext:value-type="float">
            <text:p>1,21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81" calcext:value-type="float">
            <text:p>81 </text:p>
          </table:table-cell>
          <table:table-cell table:style-name="ce42" office:value-type="float" office:value="434" calcext:value-type="float">
            <text:p>434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2491" calcext:value-type="float">
            <text:p>2,491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08" calcext:value-type="float">
            <text:p>308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8" calcext:value-type="float">
            <text:p>28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2735" calcext:value-type="float">
            <text:p>2,7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588" calcext:value-type="float">
            <text:p>58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1142" calcext:value-type="float">
            <text:p>1,142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56" calcext:value-type="float">
            <text:p>156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4" calcext:value-type="float">
            <text:p>24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252" calcext:value-type="float">
            <text:p>252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4073" calcext:value-type="float">
            <text:p>4,07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77" calcext:value-type="float">
            <text:p>77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301" calcext:value-type="float">
            <text:p>301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2173" calcext:value-type="float">
            <text:p>2,173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49" calcext:value-type="float">
            <text:p>49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023" calcext:value-type="float">
            <text:p>1,0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6" calcext:value-type="float">
            <text:p>16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8" calcext:value-type="float">
            <text:p>18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578" calcext:value-type="float">
            <text:p>57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1" calcext:value-type="float">
            <text:p>21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3449" calcext:value-type="float">
            <text:p>3,44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70" calcext:value-type="float">
            <text:p>170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1108" calcext:value-type="float">
            <text:p>1,108 </text:p>
          </table:table-cell>
          <table:table-cell table:style-name="ce42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1727" calcext:value-type="float">
            <text:p>1,727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30" calcext:value-type="float">
            <text:p>30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008" calcext:value-type="float">
            <text:p>1,00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7" calcext:value-type="float">
            <text:p>7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4" calcext:value-type="float">
            <text:p>1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696" calcext:value-type="float">
            <text:p>69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2" calcext:value-type="float">
            <text:p>22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3168" calcext:value-type="float">
            <text:p>3,16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7" calcext:value-type="float">
            <text:p>7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127" calcext:value-type="float">
            <text:p>1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761" calcext:value-type="float">
            <text:p>76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31" calcext:value-type="float">
            <text:p>31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66" calcext:value-type="float">
            <text:p>466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331" calcext:value-type="float">
            <text:p>33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191" calcext:value-type="float">
            <text:p>19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043" calcext:value-type="float">
            <text:p>1,04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4" calcext:value-type="float">
            <text:p>4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40" calcext:value-type="float">
            <text:p>4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626" calcext:value-type="float">
            <text:p>626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05" calcext:value-type="float">
            <text:p>10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2"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5164" calcext:value-type="float">
            <text:p>5,16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3" calcext:value-type="float">
            <text:p>3 </text:p>
          </table:table-cell>
          <table:table-cell table:style-name="ce42" office:value-type="float" office:value="3092" calcext:value-type="float">
            <text:p>3,092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789" calcext:value-type="float">
            <text:p>789 </text:p>
          </table:table-cell>
          <table:table-cell table:style-name="ce59" office:value-type="float" office:value="218" calcext:value-type="float">
            <text:p>218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460" calcext:value-type="float">
            <text:p>460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74" calcext:value-type="float">
            <text:p>174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13989" calcext:value-type="float">
            <text:p>13,98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5" calcext:value-type="float">
            <text:p>205 </text:p>
          </table:table-cell>
          <table:table-cell table:style-name="ce33" office:value-type="float" office:value="13066" calcext:value-type="float">
            <text:p>13,06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31" calcext:value-type="float">
            <text:p>31 </text:p>
          </table:table-cell>
          <table:table-cell table:style-name="ce42" office:value-type="float" office:value="-6" calcext:value-type="float">
            <text:p>-6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45" calcext:value-type="float">
            <text:p>-45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9" calcext:value-type="float">
            <text:p>19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996" calcext:value-type="float">
            <text:p>99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06" calcext:value-type="float">
            <text:p>206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524" calcext:value-type="float">
            <text:p>52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441" calcext:value-type="float">
            <text:p>44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288" calcext:value-type="float">
            <text:p>28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38" calcext:value-type="float">
            <text:p>3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2" table:style-name="ce3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3031" calcext:value-type="float">
            <text:p>13,031 </text:p>
          </table:table-cell>
          <table:table-cell table:style-name="ce33" office:value-type="float" office:value="13031" calcext:value-type="float">
            <text:p>13,031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22,262,292 till the end" calcext:value-type="string" table:number-columns-spanned="7" table:number-rows-spanned="1">
            <text:p>　　　　　 <text:s/>5.The accumulated total amount of using physical objects for payment of estate and gift taxes was NT$22,262,292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Jan. 2024." calcext:value-type="string" table:number-columns-spanned="7" table:number-rows-spanned="1">
            <text:p>　　　　　 <text:s text:c="4"/>of <text:s/>Jan. 2024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22262292" calcext:value-type="float">
            <text:p>22,262,292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Jan. 2024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2-23T04:02:47</meta:print-date>
    <meta:creation-date>2001-11-06T09:07:39</meta:creation-date>
    <dc:date>2024-02-23T04:02:47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