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576" calcext:value-type="float">
            <text:p>41,5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670" calcext:value-type="float">
            <text:p>10,6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343" calcext:value-type="float">
            <text:p>5,3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899" calcext:value-type="float">
            <text:p>16,89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60" calcext:value-type="float">
            <text:p>8,6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0694" calcext:value-type="float">
            <text:p>10,69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161" calcext:value-type="float">
            <text:p>6,1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83" calcext:value-type="float">
            <text:p>5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5" calcext:value-type="float">
            <text:p>1,4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35" calcext:value-type="float">
            <text:p>2,53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816" calcext:value-type="float">
            <text:p>4,81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889" calcext:value-type="float">
            <text:p>1,8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4" calcext:value-type="float">
            <text:p>5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45" calcext:value-type="float">
            <text:p>1,4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28" calcext:value-type="float">
            <text:p>92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8166" calcext:value-type="float">
            <text:p>18,1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351" calcext:value-type="float">
            <text:p>10,3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63" calcext:value-type="float">
            <text:p>1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38" calcext:value-type="float">
            <text:p>2,5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114" calcext:value-type="float">
            <text:p>5,11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43" calcext:value-type="float">
            <text:p>4,24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50" calcext:value-type="float">
            <text:p>1,1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59" calcext:value-type="float">
            <text:p>1,7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35" calcext:value-type="float">
            <text:p>6,53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556" calcext:value-type="float">
            <text:p>4,55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27" calcext:value-type="float">
            <text:p>52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4343" calcext:value-type="float">
            <text:p>4,343 </text:p>
          </table:table-cell>
          <table:table-cell table:style-name="ce42" office:value-type="float" office:value="7285" calcext:value-type="float">
            <text:p>7,285 </text:p>
          </table:table-cell>
          <table:table-cell table:style-name="ce48" office:value-type="float" office:value="1145" calcext:value-type="float">
            <text:p>1,145 </text:p>
          </table:table-cell>
          <table:table-cell table:style-name="ce48" office:value-type="float" office:value="4470" calcext:value-type="float">
            <text:p>4,470 </text:p>
          </table:table-cell>
          <table:table-cell table:style-name="ce48" office:value-type="float" office:value="136" calcext:value-type="float">
            <text:p>136 </text:p>
          </table:table-cell>
          <table:table-cell table:style-name="ce54" office:value-type="float" office:value="85" calcext:value-type="float">
            <text:p>85 </text:p>
          </table:table-cell>
          <table:table-cell table:style-name="ce64" office:value-type="float" office:value="1035" calcext:value-type="float">
            <text:p>1,035 </text:p>
          </table:table-cell>
          <table:table-cell table:style-name="ce64" office:value-type="float" office:value="793" calcext:value-type="float">
            <text:p>793 </text:p>
          </table:table-cell>
          <table:table-cell table:style-name="ce64" office:value-type="float" office:value="2027" calcext:value-type="float">
            <text:p>2,027 </text:p>
          </table:table-cell>
          <table:table-cell table:style-name="ce64" office:value-type="float" office:value="1937" calcext:value-type="float">
            <text:p>1,93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65" calcext:value-type="float">
            <text:p>65 </text:p>
          </table:table-cell>
          <table:table-cell table:style-name="ce42" office:value-type="float" office:value="53" calcext:value-type="float">
            <text:p>53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29" calcext:value-type="float">
            <text:p>2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5" calcext:value-type="float">
            <text:p>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49" calcext:value-type="float">
            <text:p>49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49" calcext:value-type="float">
            <text:p>49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4-02-23T07:36:37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