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7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Feb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90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0" office:value-type="string" calcext:value-type="string" table:number-columns-spanned="1" table:number-rows-spanned="3">
            <text:p>Special Budget</text:p>
          </table:table-cell>
          <table:table-cell table:style-name="ce93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91"/>
          <table:covered-table-cell table:style-name="ce94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251404166" calcext:value-type="float">
            <text:p>251,404,166 </text:p>
          </table:table-cell>
          <table:table-cell table:style-name="ce34" office:value-type="float" office:value="171826600" calcext:value-type="float">
            <text:p>171,826,600 </text:p>
          </table:table-cell>
          <table:table-cell table:style-name="ce41" office:value-type="float" office:value="114781398" calcext:value-type="float">
            <text:p>114,781,398 </text:p>
          </table:table-cell>
          <table:table-cell table:style-name="ce41" office:value-type="float" office:value="172" calcext:value-type="float">
            <text:p>172 </text:p>
          </table:table-cell>
          <table:table-cell table:style-name="ce51" office:value-type="float" office:value="2524453" calcext:value-type="float">
            <text:p>2,524,453 </text:p>
          </table:table-cell>
          <table:table-cell table:style-name="ce51" office:value-type="float" office:value="5219063" calcext:value-type="float">
            <text:p>5,219,063 </text:p>
          </table:table-cell>
          <table:table-cell table:style-name="ce51" office:value-type="float" office:value="-188" calcext:value-type="float">
            <text:p>-188 </text:p>
          </table:table-cell>
          <table:table-cell table:style-name="ce65" office:value-type="float" office:value="4198252" calcext:value-type="float">
            <text:p>4,198,252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1317849" calcext:value-type="float">
            <text:p>1,317,849 </text:p>
          </table:table-cell>
          <table:table-cell table:style-name="ce41" office:value-type="float" office:value="28820361" calcext:value-type="float">
            <text:p>28,820,361 </text:p>
          </table:table-cell>
          <table:table-cell table:style-name="ce41" office:value-type="float" office:value="466905" calcext:value-type="float">
            <text:p>466,9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88" office:value-type="float" office:value="14498335" calcext:value-type="float">
            <text:p>14,498,335 </text:p>
          </table:table-cell>
          <table:table-cell table:style-name="ce92" table:number-columns-repeated="2"/>
          <table:table-cell table:style-name="ce95"/>
          <table:table-cell table:style-name="ce96"/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65296720" calcext:value-type="float">
            <text:p>165,296,720 </text:p>
          </table:table-cell>
          <table:table-cell table:style-name="ce34" office:value-type="float" office:value="89195692" calcext:value-type="float">
            <text:p>89,195,692 </text:p>
          </table:table-cell>
          <table:table-cell table:style-name="ce41" office:value-type="float" office:value="70203658" calcext:value-type="float">
            <text:p>70,203,6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83539" calcext:value-type="float">
            <text:p>1,183,539 </text:p>
          </table:table-cell>
          <table:table-cell table:style-name="ce51" office:value-type="float" office:value="2738506" calcext:value-type="float">
            <text:p>2,738,50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91639" calcext:value-type="float">
            <text:p>2,991,639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165920" calcext:value-type="float">
            <text:p>165,92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89"/>
          <table:table-cell table:style-name="ce51" office:value-type="float" office:value="1208760" calcext:value-type="float">
            <text:p>1,208,760 </text:p>
          </table:table-cell>
          <table:table-cell table:style-name="ce51" office:value-type="float" office:value="2877" calcext:value-type="float">
            <text:p>2,877 </text:p>
          </table:table-cell>
          <table:table-cell table:style-name="ce65" office:value-type="float" office:value="74889391" calcext:value-type="float">
            <text:p>74,889,391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6039926" calcext:value-type="float">
            <text:p>16,039,926 </text:p>
          </table:table-cell>
          <table:table-cell table:style-name="ce34" office:value-type="float" office:value="12147700" calcext:value-type="float">
            <text:p>12,147,700 </text:p>
          </table:table-cell>
          <table:table-cell table:style-name="ce41" office:value-type="float" office:value="6295880" calcext:value-type="float">
            <text:p>6,295,880 </text:p>
          </table:table-cell>
          <table:table-cell table:style-name="ce41" office:value-type="float" office:value="171" calcext:value-type="float">
            <text:p>171 </text:p>
          </table:table-cell>
          <table:table-cell table:style-name="ce51" office:value-type="float" office:value="235967" calcext:value-type="float">
            <text:p>235,967 </text:p>
          </table:table-cell>
          <table:table-cell table:style-name="ce51" office:value-type="float" office:value="437685" calcext:value-type="float">
            <text:p>437,68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4888" calcext:value-type="float">
            <text:p>144,888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598954" calcext:value-type="float">
            <text:p>3,598,954 </text:p>
          </table:table-cell>
          <table:table-cell table:style-name="ce41" office:value-type="float" office:value="109911" calcext:value-type="float">
            <text:p>109,91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24244" calcext:value-type="float">
            <text:p>1,324,244 </text:p>
          </table:table-cell>
          <table:table-cell table:style-name="ce51" office:value-type="float" office:value="-70895" calcext:value-type="float">
            <text:p>-70,89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963121" calcext:value-type="float">
            <text:p>3,963,121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0847819" calcext:value-type="float">
            <text:p>10,847,819 </text:p>
          </table:table-cell>
          <table:table-cell table:style-name="ce34" office:value-type="float" office:value="9102531" calcext:value-type="float">
            <text:p>9,102,531 </text:p>
          </table:table-cell>
          <table:table-cell table:style-name="ce41" office:value-type="float" office:value="7025244" calcext:value-type="float">
            <text:p>7,025,24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3385" calcext:value-type="float">
            <text:p>73,385 </text:p>
          </table:table-cell>
          <table:table-cell table:style-name="ce51" office:value-type="float" office:value="547828" calcext:value-type="float">
            <text:p>547,8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59677" calcext:value-type="float">
            <text:p>359,677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1000000" calcext:value-type="float">
            <text:p>1,000,000 </text:p>
          </table:table-cell>
          <table:table-cell table:style-name="ce41" office:value-type="float" office:value="2182" calcext:value-type="float">
            <text:p>2,182 </text:p>
          </table:table-cell>
          <table:table-cell table:style-name="ce41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4211" calcext:value-type="float">
            <text:p>94,211 </text:p>
          </table:table-cell>
          <table:table-cell table:style-name="ce51" office:value-type="float" office:value="130305" calcext:value-type="float">
            <text:p>130,305 </text:p>
          </table:table-cell>
          <table:table-cell table:style-name="ce51" office:value-type="float" office:value="313" calcext:value-type="float">
            <text:p>313 </text:p>
          </table:table-cell>
          <table:table-cell table:style-name="ce65" office:value-type="float" office:value="1614669" calcext:value-type="float">
            <text:p>1,614,669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8461877" calcext:value-type="float">
            <text:p>8,461,877 </text:p>
          </table:table-cell>
          <table:table-cell table:style-name="ce34" office:value-type="float" office:value="6895467" calcext:value-type="float">
            <text:p>6,895,467 </text:p>
          </table:table-cell>
          <table:table-cell table:style-name="ce41" office:value-type="float" office:value="4020570" calcext:value-type="float">
            <text:p>4,020,57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5151" calcext:value-type="float">
            <text:p>165,151 </text:p>
          </table:table-cell>
          <table:table-cell table:style-name="ce51" office:value-type="float" office:value="200425" calcext:value-type="float">
            <text:p>200,42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9517" calcext:value-type="float">
            <text:p>59,517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9351" calcext:value-type="float">
            <text:p>9,351 </text:p>
          </table:table-cell>
          <table:table-cell table:style-name="ce41" office:value-type="float" office:value="2197523" calcext:value-type="float">
            <text:p>2,197,523 </text:p>
          </table:table-cell>
          <table:table-cell table:style-name="ce41" office:value-type="float" office:value="4426" calcext:value-type="float">
            <text:p>4,42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8503" calcext:value-type="float">
            <text:p>238,503 </text:p>
          </table:table-cell>
          <table:table-cell table:style-name="ce51" office:value-type="float" office:value="-1658" calcext:value-type="float">
            <text:p>-1,65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68068" calcext:value-type="float">
            <text:p>1,568,068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4232790" calcext:value-type="float">
            <text:p>4,232,790 </text:p>
          </table:table-cell>
          <table:table-cell table:style-name="ce34" office:value-type="float" office:value="12216603" calcext:value-type="float">
            <text:p>12,216,603 </text:p>
          </table:table-cell>
          <table:table-cell table:style-name="ce41" office:value-type="float" office:value="4688989" calcext:value-type="float">
            <text:p>4,688,98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1401" calcext:value-type="float">
            <text:p>241,401 </text:p>
          </table:table-cell>
          <table:table-cell table:style-name="ce51" office:value-type="float" office:value="247389" calcext:value-type="float">
            <text:p>247,38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4686" calcext:value-type="float">
            <text:p>124,686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6784199" calcext:value-type="float">
            <text:p>6,784,199 </text:p>
          </table:table-cell>
          <table:table-cell table:style-name="ce41" office:value-type="float" office:value="22259" calcext:value-type="float">
            <text:p>22,25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7681" calcext:value-type="float">
            <text:p>107,681 </text:p>
          </table:table-cell>
          <table:table-cell table:style-name="ce51" office:value-type="float" office:value="4117614" calcext:value-type="float">
            <text:p>4,117,61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2101426" calcext:value-type="float">
            <text:p>-12,101,426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5568817" calcext:value-type="float">
            <text:p>5,568,817 </text:p>
          </table:table-cell>
          <table:table-cell table:style-name="ce34" office:value-type="float" office:value="6115635" calcext:value-type="float">
            <text:p>6,115,635 </text:p>
          </table:table-cell>
          <table:table-cell table:style-name="ce41" office:value-type="float" office:value="3286514" calcext:value-type="float">
            <text:p>3,286,5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4695" calcext:value-type="float">
            <text:p>104,695 </text:p>
          </table:table-cell>
          <table:table-cell table:style-name="ce51" office:value-type="float" office:value="178692" calcext:value-type="float">
            <text:p>178,6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2286" calcext:value-type="float">
            <text:p>22,286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4636" calcext:value-type="float">
            <text:p>4,636 </text:p>
          </table:table-cell>
          <table:table-cell table:style-name="ce41" office:value-type="float" office:value="2368192" calcext:value-type="float">
            <text:p>2,368,192 </text:p>
          </table:table-cell>
          <table:table-cell table:style-name="ce41" office:value-type="float" office:value="2688" calcext:value-type="float">
            <text:p>2,68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7931" calcext:value-type="float">
            <text:p>147,931 </text:p>
          </table:table-cell>
          <table:table-cell table:style-name="ce51" office:value-type="float" office:value="-5684" calcext:value-type="float">
            <text:p>-5,68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541133" calcext:value-type="float">
            <text:p>-541,133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7486891" calcext:value-type="float">
            <text:p>7,486,891 </text:p>
          </table:table-cell>
          <table:table-cell table:style-name="ce34" office:value-type="float" office:value="8923252" calcext:value-type="float">
            <text:p>8,923,252 </text:p>
          </table:table-cell>
          <table:table-cell table:style-name="ce41" office:value-type="float" office:value="4936075" calcext:value-type="float">
            <text:p>4,936,07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8268" calcext:value-type="float">
            <text:p>178,268 </text:p>
          </table:table-cell>
          <table:table-cell table:style-name="ce51" office:value-type="float" office:value="320150" calcext:value-type="float">
            <text:p>320,1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1839" calcext:value-type="float">
            <text:p>71,839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112898" calcext:value-type="float">
            <text:p>3,112,898 </text:p>
          </table:table-cell>
          <table:table-cell table:style-name="ce41" office:value-type="float" office:value="226469" calcext:value-type="float">
            <text:p>226,46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7553" calcext:value-type="float">
            <text:p>77,553 </text:p>
          </table:table-cell>
          <table:table-cell table:style-name="ce51" office:value-type="float" office:value="499077" calcext:value-type="float">
            <text:p>499,07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935439" calcext:value-type="float">
            <text:p>-1,935,439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27905101" calcext:value-type="float">
            <text:p>27,905,101 </text:p>
          </table:table-cell>
          <table:table-cell table:style-name="ce34" office:value-type="float" office:value="21627271" calcext:value-type="float">
            <text:p>21,627,271 </text:p>
          </table:table-cell>
          <table:table-cell table:style-name="ce41" office:value-type="float" office:value="10600775" calcext:value-type="float">
            <text:p>10,600,775 </text:p>
          </table:table-cell>
          <table:table-cell table:style-name="ce41" office:value-type="float" office:value="1" calcext:value-type="float">
            <text:p>1 </text:p>
          </table:table-cell>
          <table:table-cell table:style-name="ce51" office:value-type="float" office:value="323676" calcext:value-type="float">
            <text:p>323,676 </text:p>
          </table:table-cell>
          <table:table-cell table:style-name="ce51" office:value-type="float" office:value="362107" calcext:value-type="float">
            <text:p>362,1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4722" calcext:value-type="float">
            <text:p>204,72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9441" calcext:value-type="float">
            <text:p>9,441 </text:p>
          </table:table-cell>
          <table:table-cell table:style-name="ce41" office:value-type="float" office:value="9644638" calcext:value-type="float">
            <text:p>9,644,638 </text:p>
          </table:table-cell>
          <table:table-cell table:style-name="ce41" office:value-type="float" office:value="9579" calcext:value-type="float">
            <text:p>9,57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72332" calcext:value-type="float">
            <text:p>472,332 </text:p>
          </table:table-cell>
          <table:table-cell table:style-name="ce51" office:value-type="float" office:value="1254269" calcext:value-type="float">
            <text:p>1,254,26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023561" calcext:value-type="float">
            <text:p>5,023,561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885885" calcext:value-type="float">
            <text:p>885,885 </text:p>
          </table:table-cell>
          <table:table-cell table:style-name="ce35" office:value-type="float" office:value="1470466" calcext:value-type="float">
            <text:p>1,470,466 </text:p>
          </table:table-cell>
          <table:table-cell table:style-name="ce42" office:value-type="float" office:value="632889" calcext:value-type="float">
            <text:p>632,8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767" calcext:value-type="float">
            <text:p>20,767 </text:p>
          </table:table-cell>
          <table:table-cell table:style-name="ce52" office:value-type="float" office:value="25233" calcext:value-type="float">
            <text:p>25,2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05" calcext:value-type="float">
            <text:p>1,905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7990" calcext:value-type="float">
            <text:p>7,990 </text:p>
          </table:table-cell>
          <table:table-cell table:style-name="ce42" office:value-type="float" office:value="517649" calcext:value-type="float">
            <text:p>517,64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64032" calcext:value-type="float">
            <text:p>264,032 </text:p>
          </table:table-cell>
          <table:table-cell table:style-name="ce52" office:value-type="float" office:value="50884" calcext:value-type="float">
            <text:p>50,8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35465" calcext:value-type="float">
            <text:p>-635,46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1996893" calcext:value-type="float">
            <text:p>1,996,893 </text:p>
          </table:table-cell>
          <table:table-cell table:style-name="ce35" office:value-type="float" office:value="1360798" calcext:value-type="float">
            <text:p>1,360,798 </text:p>
          </table:table-cell>
          <table:table-cell table:style-name="ce42" office:value-type="float" office:value="658499" calcext:value-type="float">
            <text:p>658,4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009" calcext:value-type="float">
            <text:p>44,009 </text:p>
          </table:table-cell>
          <table:table-cell table:style-name="ce52" office:value-type="float" office:value="30878" calcext:value-type="float">
            <text:p>30,8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327" calcext:value-type="float">
            <text:p>21,327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83273" calcext:value-type="float">
            <text:p>583,27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812" calcext:value-type="float">
            <text:p>22,812 </text:p>
          </table:table-cell>
          <table:table-cell table:style-name="ce52" office:value-type="float" office:value="-40640" calcext:value-type="float">
            <text:p>-40,6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6736" calcext:value-type="float">
            <text:p>676,73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555665" calcext:value-type="float">
            <text:p>2,555,665 </text:p>
          </table:table-cell>
          <table:table-cell table:style-name="ce35" office:value-type="float" office:value="1170500" calcext:value-type="float">
            <text:p>1,170,500 </text:p>
          </table:table-cell>
          <table:table-cell table:style-name="ce42" office:value-type="float" office:value="682851" calcext:value-type="float">
            <text:p>682,8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872" calcext:value-type="float">
            <text:p>34,872 </text:p>
          </table:table-cell>
          <table:table-cell table:style-name="ce52" office:value-type="float" office:value="26582" calcext:value-type="float">
            <text:p>26,5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843" calcext:value-type="float">
            <text:p>6,843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76119" calcext:value-type="float">
            <text:p>376,11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3233" calcext:value-type="float">
            <text:p>43,233 </text:p>
          </table:table-cell>
          <table:table-cell table:style-name="ce52" office:value-type="float" office:value="103253" calcext:value-type="float">
            <text:p>103,2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81912" calcext:value-type="float">
            <text:p>1,281,91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032159" calcext:value-type="float">
            <text:p>5,032,159 </text:p>
          </table:table-cell>
          <table:table-cell table:style-name="ce35" office:value-type="float" office:value="2698750" calcext:value-type="float">
            <text:p>2,698,750 </text:p>
          </table:table-cell>
          <table:table-cell table:style-name="ce42" office:value-type="float" office:value="1248850" calcext:value-type="float">
            <text:p>1,248,8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831" calcext:value-type="float">
            <text:p>44,831 </text:p>
          </table:table-cell>
          <table:table-cell table:style-name="ce52" office:value-type="float" office:value="26598" calcext:value-type="float">
            <text:p>26,5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315" calcext:value-type="float">
            <text:p>7,31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368584" calcext:value-type="float">
            <text:p>1,368,58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571" calcext:value-type="float">
            <text:p>2,571 </text:p>
          </table:table-cell>
          <table:table-cell table:style-name="ce52" office:value-type="float" office:value="152102" calcext:value-type="float">
            <text:p>152,1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81307" calcext:value-type="float">
            <text:p>2,181,30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993434" calcext:value-type="float">
            <text:p>1,993,434 </text:p>
          </table:table-cell>
          <table:table-cell table:style-name="ce35" office:value-type="float" office:value="1998132" calcext:value-type="float">
            <text:p>1,998,132 </text:p>
          </table:table-cell>
          <table:table-cell table:style-name="ce42" office:value-type="float" office:value="1131161" calcext:value-type="float">
            <text:p>1,131,1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791" calcext:value-type="float">
            <text:p>26,791 </text:p>
          </table:table-cell>
          <table:table-cell table:style-name="ce52" office:value-type="float" office:value="15190" calcext:value-type="float">
            <text:p>15,1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02" calcext:value-type="float">
            <text:p>1,802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1278" calcext:value-type="float">
            <text:p>1,278 </text:p>
          </table:table-cell>
          <table:table-cell table:style-name="ce42" office:value-type="float" office:value="802013" calcext:value-type="float">
            <text:p>802,01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896" calcext:value-type="float">
            <text:p>19,896 </text:p>
          </table:table-cell>
          <table:table-cell table:style-name="ce52" office:value-type="float" office:value="28276" calcext:value-type="float">
            <text:p>28,2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2974" calcext:value-type="float">
            <text:p>-32,97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807727" calcext:value-type="float">
            <text:p>2,807,727 </text:p>
          </table:table-cell>
          <table:table-cell table:style-name="ce35" office:value-type="float" office:value="1662018" calcext:value-type="float">
            <text:p>1,662,018 </text:p>
          </table:table-cell>
          <table:table-cell table:style-name="ce42" office:value-type="float" office:value="902896" calcext:value-type="float">
            <text:p>902,8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172" calcext:value-type="float">
            <text:p>29,172 </text:p>
          </table:table-cell>
          <table:table-cell table:style-name="ce52" office:value-type="float" office:value="16293" calcext:value-type="float">
            <text:p>16,2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51" calcext:value-type="float">
            <text:p>1,95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10472" calcext:value-type="float">
            <text:p>710,47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33" calcext:value-type="float">
            <text:p>1,233 </text:p>
          </table:table-cell>
          <table:table-cell table:style-name="ce52" office:value-type="float" office:value="89717" calcext:value-type="float">
            <text:p>89,7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55992" calcext:value-type="float">
            <text:p>1,055,99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882184" calcext:value-type="float">
            <text:p>3,882,184 </text:p>
          </table:table-cell>
          <table:table-cell table:style-name="ce35" office:value-type="float" office:value="2092163" calcext:value-type="float">
            <text:p>2,092,163 </text:p>
          </table:table-cell>
          <table:table-cell table:style-name="ce42" office:value-type="float" office:value="1328902" calcext:value-type="float">
            <text:p>1,328,9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814" calcext:value-type="float">
            <text:p>17,814 </text:p>
          </table:table-cell>
          <table:table-cell table:style-name="ce52" office:value-type="float" office:value="13742" calcext:value-type="float">
            <text:p>13,7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95" calcext:value-type="float">
            <text:p>3,39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09502" calcext:value-type="float">
            <text:p>709,50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807" calcext:value-type="float">
            <text:p>18,807 </text:p>
          </table:table-cell>
          <table:table-cell table:style-name="ce52" office:value-type="float" office:value="348269" calcext:value-type="float">
            <text:p>348,2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41752" calcext:value-type="float">
            <text:p>1,441,75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2662613" calcext:value-type="float">
            <text:p>2,662,613 </text:p>
          </table:table-cell>
          <table:table-cell table:style-name="ce35" office:value-type="float" office:value="2539912" calcext:value-type="float">
            <text:p>2,539,912 </text:p>
          </table:table-cell>
          <table:table-cell table:style-name="ce42" office:value-type="float" office:value="1028155" calcext:value-type="float">
            <text:p>1,028,1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412" calcext:value-type="float">
            <text:p>6,412 </text:p>
          </table:table-cell>
          <table:table-cell table:style-name="ce52" office:value-type="float" office:value="36388" calcext:value-type="float">
            <text:p>36,3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016" calcext:value-type="float">
            <text:p>32,01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422498" calcext:value-type="float">
            <text:p>1,422,498 </text:p>
          </table:table-cell>
          <table:table-cell table:style-name="ce42" office:value-type="float" office:value="9494" calcext:value-type="float">
            <text:p>9,4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49" calcext:value-type="float">
            <text:p>4,949 </text:p>
          </table:table-cell>
          <table:table-cell table:style-name="ce52" office:value-type="float" office:value="216420" calcext:value-type="float">
            <text:p>216,4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3719" calcext:value-type="float">
            <text:p>-93,71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395376" calcext:value-type="float">
            <text:p>1,395,376 </text:p>
          </table:table-cell>
          <table:table-cell table:style-name="ce35" office:value-type="float" office:value="1305019" calcext:value-type="float">
            <text:p>1,305,019 </text:p>
          </table:table-cell>
          <table:table-cell table:style-name="ce42" office:value-type="float" office:value="479750" calcext:value-type="float">
            <text:p>479,7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941" calcext:value-type="float">
            <text:p>14,941 </text:p>
          </table:table-cell>
          <table:table-cell table:style-name="ce52" office:value-type="float" office:value="9620" calcext:value-type="float">
            <text:p>9,6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14" calcext:value-type="float">
            <text:p>6,614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87538" calcext:value-type="float">
            <text:p>787,53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556" calcext:value-type="float">
            <text:p>6,556 </text:p>
          </table:table-cell>
          <table:table-cell table:style-name="ce52" office:value-type="float" office:value="63219" calcext:value-type="float">
            <text:p>63,2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138" calcext:value-type="float">
            <text:p>27,13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566027" calcext:value-type="float">
            <text:p>1,566,027 </text:p>
          </table:table-cell>
          <table:table-cell table:style-name="ce35" office:value-type="float" office:value="1541865" calcext:value-type="float">
            <text:p>1,541,865 </text:p>
          </table:table-cell>
          <table:table-cell table:style-name="ce42" office:value-type="float" office:value="587754" calcext:value-type="float">
            <text:p>587,7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873" calcext:value-type="float">
            <text:p>25,873 </text:p>
          </table:table-cell>
          <table:table-cell table:style-name="ce52" office:value-type="float" office:value="12200" calcext:value-type="float">
            <text:p>12,2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284" calcext:value-type="float">
            <text:p>43,284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173" calcext:value-type="float">
            <text:p>173 </text:p>
          </table:table-cell>
          <table:table-cell table:style-name="ce42" office:value-type="float" office:value="865630" calcext:value-type="float">
            <text:p>865,63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950" calcext:value-type="float">
            <text:p>6,950 </text:p>
          </table:table-cell>
          <table:table-cell table:style-name="ce52" office:value-type="float" office:value="20597" calcext:value-type="float">
            <text:p>20,5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65" calcext:value-type="float">
            <text:p>3,56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657142" calcext:value-type="float">
            <text:p>657,142 </text:p>
          </table:table-cell>
          <table:table-cell table:style-name="ce35" office:value-type="float" office:value="537170" calcext:value-type="float">
            <text:p>537,170 </text:p>
          </table:table-cell>
          <table:table-cell table:style-name="ce42" office:value-type="float" office:value="275957" calcext:value-type="float">
            <text:p>275,9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62" calcext:value-type="float">
            <text:p>2,162 </text:p>
          </table:table-cell>
          <table:table-cell table:style-name="ce52" office:value-type="float" office:value="67832" calcext:value-type="float">
            <text:p>67,8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56" calcext:value-type="float">
            <text:p>2,656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87053" calcext:value-type="float">
            <text:p>187,05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11" calcext:value-type="float">
            <text:p>1,511 </text:p>
          </table:table-cell>
          <table:table-cell table:style-name="ce52" office:value-type="float" office:value="134201" calcext:value-type="float">
            <text:p>134,2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4230" calcext:value-type="float">
            <text:p>-14,23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096328" calcext:value-type="float">
            <text:p>1,096,328 </text:p>
          </table:table-cell>
          <table:table-cell table:style-name="ce35" office:value-type="float" office:value="936238" calcext:value-type="float">
            <text:p>936,238 </text:p>
          </table:table-cell>
          <table:table-cell table:style-name="ce42" office:value-type="float" office:value="540441" calcext:value-type="float">
            <text:p>540,4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058" calcext:value-type="float">
            <text:p>23,058 </text:p>
          </table:table-cell>
          <table:table-cell table:style-name="ce52" office:value-type="float" office:value="33308" calcext:value-type="float">
            <text:p>33,3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634" calcext:value-type="float">
            <text:p>31,634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64176" calcext:value-type="float">
            <text:p>264,17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3621" calcext:value-type="float">
            <text:p>43,621 </text:p>
          </table:table-cell>
          <table:table-cell table:style-name="ce52" office:value-type="float" office:value="-22299" calcext:value-type="float">
            <text:p>-22,2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2389" calcext:value-type="float">
            <text:p>182,389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578026" calcext:value-type="float">
            <text:p>578,026 </text:p>
          </table:table-cell>
          <table:table-cell table:style-name="ce35" office:value-type="float" office:value="1596994" calcext:value-type="float">
            <text:p>1,596,994 </text:p>
          </table:table-cell>
          <table:table-cell table:style-name="ce42" office:value-type="float" office:value="727680" calcext:value-type="float">
            <text:p>727,680 </text:p>
          </table:table-cell>
          <table:table-cell table:style-name="ce42" office:value-type="float" office:value="1" calcext:value-type="float">
            <text:p>1 </text:p>
          </table:table-cell>
          <table:table-cell table:style-name="ce52" office:value-type="float" office:value="31625" calcext:value-type="float">
            <text:p>31,625 </text:p>
          </table:table-cell>
          <table:table-cell table:style-name="ce52" office:value-type="float" office:value="30725" calcext:value-type="float">
            <text:p>30,7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751" calcext:value-type="float">
            <text:p>39,751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43121" calcext:value-type="float">
            <text:p>743,121 </text:p>
          </table:table-cell>
          <table:table-cell table:style-name="ce42" office:value-type="float" office:value="85" calcext:value-type="float">
            <text:p>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005" calcext:value-type="float">
            <text:p>24,005 </text:p>
          </table:table-cell>
          <table:table-cell table:style-name="ce52" office:value-type="float" office:value="86689" calcext:value-type="float">
            <text:p>86,6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05657" calcext:value-type="float">
            <text:p>-1,105,657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795641" calcext:value-type="float">
            <text:p>795,641 </text:p>
          </table:table-cell>
          <table:table-cell table:style-name="ce35" office:value-type="float" office:value="717245" calcext:value-type="float">
            <text:p>717,245 </text:p>
          </table:table-cell>
          <table:table-cell table:style-name="ce42" office:value-type="float" office:value="374989" calcext:value-type="float">
            <text:p>374,9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48" calcext:value-type="float">
            <text:p>1,348 </text:p>
          </table:table-cell>
          <table:table-cell table:style-name="ce52" office:value-type="float" office:value="17518" calcext:value-type="float">
            <text:p>17,5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27" calcext:value-type="float">
            <text:p>4,227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07008" calcext:value-type="float">
            <text:p>307,00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156" calcext:value-type="float">
            <text:p>12,156 </text:p>
          </table:table-cell>
          <table:table-cell table:style-name="ce52" office:value-type="float" office:value="23581" calcext:value-type="float">
            <text:p>23,5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814" calcext:value-type="float">
            <text:p>54,814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8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9" table:number-columns-repeated="1004"/>
        </table:table-row>
        <table:table-row table:style-name="ro8">
          <table:table-cell table:style-name="ce14" table:number-columns-repeated="20"/>
          <table:table-cell table:style-name="ce99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9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7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Feb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Feb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90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0" office:value-type="string" calcext:value-type="string" table:number-columns-spanned="1" table:number-rows-spanned="3">
            <text:p>Special Budget</text:p>
          </table:table-cell>
          <table:table-cell table:style-name="ce93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91"/>
          <table:covered-table-cell table:style-name="ce94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4825384" calcext:value-type="float">
            <text:p>4,825,384 </text:p>
          </table:table-cell>
          <table:table-cell table:style-name="ce41" office:value-type="float" office:value="4773659" calcext:value-type="float">
            <text:p>4,773,659 </text:p>
          </table:table-cell>
          <table:table-cell table:style-name="ce41" office:value-type="float" office:value="3247746" calcext:value-type="float">
            <text:p>3,247,74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225" calcext:value-type="float">
            <text:p>16,225 </text:p>
          </table:table-cell>
          <table:table-cell table:style-name="ce51" office:value-type="float" office:value="168336" calcext:value-type="float">
            <text:p>168,336 </text:p>
          </table:table-cell>
          <table:table-cell table:style-name="ce51" office:value-type="float" office:value="-188" calcext:value-type="float">
            <text:p>-188 </text:p>
          </table:table-cell>
          <table:table-cell table:style-name="ce65" office:value-type="float" office:value="191713" calcext:value-type="float">
            <text:p>191,71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28500" calcext:value-type="float">
            <text:p>128,500 </text:p>
          </table:table-cell>
          <table:table-cell table:style-name="ce41" office:value-type="float" office:value="810589" calcext:value-type="float">
            <text:p>810,589 </text:p>
          </table:table-cell>
          <table:table-cell table:style-name="ce41" office:value-type="float" office:value="91469" calcext:value-type="float">
            <text:p>91,46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9269" calcext:value-type="float">
            <text:p>119,269 </text:p>
          </table:table-cell>
          <table:table-cell table:style-name="ce51" office:value-type="float" office:value="681307" calcext:value-type="float">
            <text:p>681,3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629582" calcext:value-type="float">
            <text:p>-629,58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371044" calcext:value-type="float">
            <text:p>371,044 </text:p>
          </table:table-cell>
          <table:table-cell table:style-name="ce42" office:value-type="float" office:value="336589" calcext:value-type="float">
            <text:p>336,589 </text:p>
          </table:table-cell>
          <table:table-cell table:style-name="ce42" office:value-type="float" office:value="269494" calcext:value-type="float">
            <text:p>269,4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9" calcext:value-type="float">
            <text:p>259 </text:p>
          </table:table-cell>
          <table:table-cell table:style-name="ce52" office:value-type="float" office:value="13336" calcext:value-type="float">
            <text:p>13,3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88" calcext:value-type="float">
            <text:p>9,48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6000" calcext:value-type="float">
            <text:p>6,000 </text:p>
          </table:table-cell>
          <table:table-cell table:style-name="ce42" office:value-type="float" office:value="22680" calcext:value-type="float">
            <text:p>22,680 </text:p>
          </table:table-cell>
          <table:table-cell table:style-name="ce42" office:value-type="float" office:value="3290" calcext:value-type="float">
            <text:p>3,2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044" calcext:value-type="float">
            <text:p>12,044 </text:p>
          </table:table-cell>
          <table:table-cell table:style-name="ce52" office:value-type="float" office:value="26269" calcext:value-type="float">
            <text:p>26,2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85" calcext:value-type="float">
            <text:p>8,18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441222" calcext:value-type="float">
            <text:p>441,222 </text:p>
          </table:table-cell>
          <table:table-cell table:style-name="ce42" office:value-type="float" office:value="415008" calcext:value-type="float">
            <text:p>415,008 </text:p>
          </table:table-cell>
          <table:table-cell table:style-name="ce42" office:value-type="float" office:value="331424" calcext:value-type="float">
            <text:p>331,4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216" calcext:value-type="float">
            <text:p>6,216 </text:p>
          </table:table-cell>
          <table:table-cell table:style-name="ce52" office:value-type="float" office:value="6799" calcext:value-type="float">
            <text:p>6,799 </text:p>
          </table:table-cell>
          <table:table-cell table:style-name="ce52" office:value-type="float" office:value="-188" calcext:value-type="float">
            <text:p>-188 </text:p>
          </table:table-cell>
          <table:table-cell table:style-name="ce66" office:value-type="float" office:value="15069" calcext:value-type="float">
            <text:p>15,06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3678" calcext:value-type="float">
            <text:p>33,678 </text:p>
          </table:table-cell>
          <table:table-cell table:style-name="ce42" office:value-type="float" office:value="8892" calcext:value-type="float">
            <text:p>8,89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118" calcext:value-type="float">
            <text:p>13,118 </text:p>
          </table:table-cell>
          <table:table-cell table:style-name="ce52" office:value-type="float" office:value="35608" calcext:value-type="float">
            <text:p>35,6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394" calcext:value-type="float">
            <text:p>-9,39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359258" calcext:value-type="float">
            <text:p>359,258 </text:p>
          </table:table-cell>
          <table:table-cell table:style-name="ce42" office:value-type="float" office:value="318760" calcext:value-type="float">
            <text:p>318,760 </text:p>
          </table:table-cell>
          <table:table-cell table:style-name="ce42" office:value-type="float" office:value="244166" calcext:value-type="float">
            <text:p>244,1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91" calcext:value-type="float">
            <text:p>1,491 </text:p>
          </table:table-cell>
          <table:table-cell table:style-name="ce52" office:value-type="float" office:value="15862" calcext:value-type="float">
            <text:p>15,8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11" calcext:value-type="float">
            <text:p>7,71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8667" calcext:value-type="float">
            <text:p>28,667 </text:p>
          </table:table-cell>
          <table:table-cell table:style-name="ce42" office:value-type="float" office:value="676" calcext:value-type="float">
            <text:p>6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187" calcext:value-type="float">
            <text:p>20,187 </text:p>
          </table:table-cell>
          <table:table-cell table:style-name="ce52" office:value-type="float" office:value="49653" calcext:value-type="float">
            <text:p>49,6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155" calcext:value-type="float">
            <text:p>-9,15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908988" calcext:value-type="float">
            <text:p>908,988 </text:p>
          </table:table-cell>
          <table:table-cell table:style-name="ce42" office:value-type="float" office:value="872031" calcext:value-type="float">
            <text:p>872,031 </text:p>
          </table:table-cell>
          <table:table-cell table:style-name="ce42" office:value-type="float" office:value="481479" calcext:value-type="float">
            <text:p>481,4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30" calcext:value-type="float">
            <text:p>2,630 </text:p>
          </table:table-cell>
          <table:table-cell table:style-name="ce52" office:value-type="float" office:value="39329" calcext:value-type="float">
            <text:p>39,3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956" calcext:value-type="float">
            <text:p>60,95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115255" calcext:value-type="float">
            <text:p>115,255 </text:p>
          </table:table-cell>
          <table:table-cell table:style-name="ce42" office:value-type="float" office:value="139874" calcext:value-type="float">
            <text:p>139,874 </text:p>
          </table:table-cell>
          <table:table-cell table:style-name="ce42" office:value-type="float" office:value="16515" calcext:value-type="float">
            <text:p>16,5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993" calcext:value-type="float">
            <text:p>15,993 </text:p>
          </table:table-cell>
          <table:table-cell table:style-name="ce52" office:value-type="float" office:value="42046" calcext:value-type="float">
            <text:p>42,0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088" calcext:value-type="float">
            <text:p>-5,08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411558" calcext:value-type="float">
            <text:p>411,558 </text:p>
          </table:table-cell>
          <table:table-cell table:style-name="ce42" office:value-type="float" office:value="349591" calcext:value-type="float">
            <text:p>349,591 </text:p>
          </table:table-cell>
          <table:table-cell table:style-name="ce42" office:value-type="float" office:value="277121" calcext:value-type="float">
            <text:p>277,1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53" calcext:value-type="float">
            <text:p>653 </text:p>
          </table:table-cell>
          <table:table-cell table:style-name="ce52" office:value-type="float" office:value="6879" calcext:value-type="float">
            <text:p>6,8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286" calcext:value-type="float">
            <text:p>14,28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5000" calcext:value-type="float">
            <text:p>5,000 </text:p>
          </table:table-cell>
          <table:table-cell table:style-name="ce42" office:value-type="float" office:value="42506" calcext:value-type="float">
            <text:p>42,506 </text:p>
          </table:table-cell>
          <table:table-cell table:style-name="ce42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41" calcext:value-type="float">
            <text:p>3,141 </text:p>
          </table:table-cell>
          <table:table-cell table:style-name="ce52" office:value-type="float" office:value="128114" calcext:value-type="float">
            <text:p>128,1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6147" calcext:value-type="float">
            <text:p>-66,14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500251" calcext:value-type="float">
            <text:p>500,251 </text:p>
          </table:table-cell>
          <table:table-cell table:style-name="ce42" office:value-type="float" office:value="554801" calcext:value-type="float">
            <text:p>554,801 </text:p>
          </table:table-cell>
          <table:table-cell table:style-name="ce42" office:value-type="float" office:value="401503" calcext:value-type="float">
            <text:p>401,5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53" calcext:value-type="float">
            <text:p>553 </text:p>
          </table:table-cell>
          <table:table-cell table:style-name="ce52" office:value-type="float" office:value="14946" calcext:value-type="float">
            <text:p>14,9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510" calcext:value-type="float">
            <text:p>9,510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6293" calcext:value-type="float">
            <text:p>106,293 </text:p>
          </table:table-cell>
          <table:table-cell table:style-name="ce42" office:value-type="float" office:value="17081" calcext:value-type="float">
            <text:p>17,0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15" calcext:value-type="float">
            <text:p>4,915 </text:p>
          </table:table-cell>
          <table:table-cell table:style-name="ce52" office:value-type="float" office:value="26011" calcext:value-type="float">
            <text:p>26,0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0561" calcext:value-type="float">
            <text:p>-80,56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529820" calcext:value-type="float">
            <text:p>529,820 </text:p>
          </table:table-cell>
          <table:table-cell table:style-name="ce42" office:value-type="float" office:value="310034" calcext:value-type="float">
            <text:p>310,034 </text:p>
          </table:table-cell>
          <table:table-cell table:style-name="ce42" office:value-type="float" office:value="248708" calcext:value-type="float">
            <text:p>248,7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7" calcext:value-type="float">
            <text:p>547 </text:p>
          </table:table-cell>
          <table:table-cell table:style-name="ce52" office:value-type="float" office:value="8522" calcext:value-type="float">
            <text:p>8,5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81" calcext:value-type="float">
            <text:p>4,081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2000" calcext:value-type="float">
            <text:p>2,000 </text:p>
          </table:table-cell>
          <table:table-cell table:style-name="ce42" office:value-type="float" office:value="36369" calcext:value-type="float">
            <text:p>36,369 </text:p>
          </table:table-cell>
          <table:table-cell table:style-name="ce42" office:value-type="float" office:value="480" calcext:value-type="float">
            <text:p>4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326" calcext:value-type="float">
            <text:p>9,326 </text:p>
          </table:table-cell>
          <table:table-cell table:style-name="ce52" office:value-type="float" office:value="198902" calcext:value-type="float">
            <text:p>198,9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885" calcext:value-type="float">
            <text:p>20,88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799926" calcext:value-type="float">
            <text:p>799,926 </text:p>
          </table:table-cell>
          <table:table-cell table:style-name="ce42" office:value-type="float" office:value="678913" calcext:value-type="float">
            <text:p>678,913 </text:p>
          </table:table-cell>
          <table:table-cell table:style-name="ce42" office:value-type="float" office:value="397782" calcext:value-type="float">
            <text:p>397,7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05" calcext:value-type="float">
            <text:p>1,805 </text:p>
          </table:table-cell>
          <table:table-cell table:style-name="ce52" office:value-type="float" office:value="29379" calcext:value-type="float">
            <text:p>29,3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831" calcext:value-type="float">
            <text:p>57,83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46" calcext:value-type="float">
            <text:p>46 </text:p>
          </table:table-cell>
          <table:table-cell table:style-name="ce42" office:value-type="float" office:value="132378" calcext:value-type="float">
            <text:p>132,378 </text:p>
          </table:table-cell>
          <table:table-cell table:style-name="ce42" office:value-type="float" office:value="39651" calcext:value-type="float">
            <text:p>39,6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040" calcext:value-type="float">
            <text:p>20,040 </text:p>
          </table:table-cell>
          <table:table-cell table:style-name="ce52" office:value-type="float" office:value="143237" calcext:value-type="float">
            <text:p>143,2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2224" calcext:value-type="float">
            <text:p>-22,22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330539" calcext:value-type="float">
            <text:p>330,539 </text:p>
          </table:table-cell>
          <table:table-cell table:style-name="ce42" office:value-type="float" office:value="292296" calcext:value-type="float">
            <text:p>292,296 </text:p>
          </table:table-cell>
          <table:table-cell table:style-name="ce42" office:value-type="float" office:value="231797" calcext:value-type="float">
            <text:p>231,7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54" calcext:value-type="float">
            <text:p>1,254 </text:p>
          </table:table-cell>
          <table:table-cell table:style-name="ce52" office:value-type="float" office:value="12756" calcext:value-type="float">
            <text:p>12,7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79" calcext:value-type="float">
            <text:p>5,27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200" calcext:value-type="float">
            <text:p>200 </text:p>
          </table:table-cell>
          <table:table-cell table:style-name="ce42" office:value-type="float" office:value="33931" calcext:value-type="float">
            <text:p>33,931 </text:p>
          </table:table-cell>
          <table:table-cell table:style-name="ce42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63" calcext:value-type="float">
            <text:p>7,063 </text:p>
          </table:table-cell>
          <table:table-cell table:style-name="ce52" office:value-type="float" office:value="30328" calcext:value-type="float">
            <text:p>30,3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915" calcext:value-type="float">
            <text:p>7,915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405627" calcext:value-type="float">
            <text:p>405,627 </text:p>
          </table:table-cell>
          <table:table-cell table:style-name="ce42" office:value-type="float" office:value="410662" calcext:value-type="float">
            <text:p>410,662 </text:p>
          </table:table-cell>
          <table:table-cell table:style-name="ce42" office:value-type="float" office:value="260270" calcext:value-type="float">
            <text:p>260,2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11" calcext:value-type="float">
            <text:p>811 </text:p>
          </table:table-cell>
          <table:table-cell table:style-name="ce52" office:value-type="float" office:value="18119" calcext:value-type="float">
            <text:p>18,1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22" calcext:value-type="float">
            <text:p>5,222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11407" calcext:value-type="float">
            <text:p>111,407 </text:p>
          </table:table-cell>
          <table:table-cell table:style-name="ce42" office:value-type="float" office:value="2254" calcext:value-type="float">
            <text:p>2,2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579" calcext:value-type="float">
            <text:p>12,579 </text:p>
          </table:table-cell>
          <table:table-cell table:style-name="ce52" office:value-type="float" office:value="5745" calcext:value-type="float">
            <text:p>5,7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780" calcext:value-type="float">
            <text:p>-10,78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-325775" calcext:value-type="float">
            <text:p>-325,775 </text:p>
          </table:table-cell>
          <table:table-cell table:style-name="ce42" office:value-type="float" office:value="129941" calcext:value-type="float">
            <text:p>129,941 </text:p>
          </table:table-cell>
          <table:table-cell table:style-name="ce42" office:value-type="float" office:value="104002" calcext:value-type="float">
            <text:p>104,0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772" calcext:value-type="float">
            <text:p>1,7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92" calcext:value-type="float">
            <text:p>1,992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2225" calcext:value-type="float">
            <text:p>22,22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-53" calcext:value-type="float">
            <text:p>-53 </text:p>
          </table:table-cell>
          <table:table-cell table:style-name="ce52" office:value-type="float" office:value="-6445" calcext:value-type="float">
            <text:p>-6,4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49271" calcext:value-type="float">
            <text:p>-449,27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-1566" calcext:value-type="float">
            <text:p>-1,566 </text:p>
          </table:table-cell>
          <table:table-cell table:style-name="ce42" office:value-type="float" office:value="-232" calcext:value-type="float">
            <text:p>-23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171" calcext:value-type="float">
            <text:p>171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-410" calcext:value-type="float">
            <text:p>-41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560" calcext:value-type="float">
            <text:p>5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893" calcext:value-type="float">
            <text:p>-1,893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9781" calcext:value-type="float">
            <text:p>9,781 </text:p>
          </table:table-cell>
          <table:table-cell table:style-name="ce42" office:value-type="float" office:value="8569" calcext:value-type="float">
            <text:p>8,56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63" calcext:value-type="float">
            <text:p>5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" calcext:value-type="float">
            <text:p>60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888" calcext:value-type="float">
            <text:p>7,88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9" calcext:value-type="float">
            <text:p>5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212" calcext:value-type="float">
            <text:p>1,212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54808" calcext:value-type="float">
            <text:p>54,808 </text:p>
          </table:table-cell>
          <table:table-cell table:style-name="ce42" office:value-type="float" office:value="55691" calcext:value-type="float">
            <text:p>55,6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6" calcext:value-type="float">
            <text:p>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5187" calcext:value-type="float">
            <text:p>55,18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85" calcext:value-type="float">
            <text:p>485 </text:p>
          </table:table-cell>
          <table:table-cell table:style-name="ce52" office:value-type="float" office:value="637" calcext:value-type="float">
            <text:p>6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520" calcext:value-type="float">
            <text:p>-1,520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29900" calcext:value-type="float">
            <text:p>29,900 </text:p>
          </table:table-cell>
          <table:table-cell table:style-name="ce42" office:value-type="float" office:value="41006" calcext:value-type="float">
            <text:p>41,00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58" calcext:value-type="float">
            <text:p>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" calcext:value-type="float">
            <text:p>57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7917" calcext:value-type="float">
            <text:p>37,917 </text:p>
          </table:table-cell>
          <table:table-cell table:style-name="ce42" office:value-type="float" office:value="2609" calcext:value-type="float">
            <text:p>2,6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5" calcext:value-type="float">
            <text:p>365 </text:p>
          </table:table-cell>
          <table:table-cell table:style-name="ce52" office:value-type="float" office:value="641" calcext:value-type="float">
            <text:p>6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747" calcext:value-type="float">
            <text:p>-11,747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607538" calcext:value-type="float">
            <text:p>607,538 </text:p>
          </table:table-cell>
          <table:table-cell table:style-name="ce41" office:value-type="float" office:value="685502" calcext:value-type="float">
            <text:p>685,502 </text:p>
          </table:table-cell>
          <table:table-cell table:style-name="ce41" office:value-type="float" office:value="357592" calcext:value-type="float">
            <text:p>357,59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45" calcext:value-type="float">
            <text:p>2,145 </text:p>
          </table:table-cell>
          <table:table-cell table:style-name="ce51" office:value-type="float" office:value="17733" calcext:value-type="float">
            <text:p>17,7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176" calcext:value-type="float">
            <text:p>26,17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77961" calcext:value-type="float">
            <text:p>277,961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3896" calcext:value-type="float">
            <text:p>3,896 </text:p>
          </table:table-cell>
          <table:table-cell table:style-name="ce51" office:value-type="float" office:value="19797" calcext:value-type="float">
            <text:p>19,7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97761" calcext:value-type="float">
            <text:p>-97,76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457558" calcext:value-type="float">
            <text:p>457,558 </text:p>
          </table:table-cell>
          <table:table-cell table:style-name="ce42" office:value-type="float" office:value="540925" calcext:value-type="float">
            <text:p>540,925 </text:p>
          </table:table-cell>
          <table:table-cell table:style-name="ce42" office:value-type="float" office:value="296344" calcext:value-type="float">
            <text:p>296,3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69" calcext:value-type="float">
            <text:p>2,069 </text:p>
          </table:table-cell>
          <table:table-cell table:style-name="ce52" office:value-type="float" office:value="15590" calcext:value-type="float">
            <text:p>15,5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072" calcext:value-type="float">
            <text:p>22,072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01391" calcext:value-type="float">
            <text:p>201,3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459" calcext:value-type="float">
            <text:p>3,459 </text:p>
          </table:table-cell>
          <table:table-cell table:style-name="ce52" office:value-type="float" office:value="223" calcext:value-type="float">
            <text:p>2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3591" calcext:value-type="float">
            <text:p>-83,59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49980" calcext:value-type="float">
            <text:p>149,980 </text:p>
          </table:table-cell>
          <table:table-cell table:style-name="ce42" office:value-type="float" office:value="144577" calcext:value-type="float">
            <text:p>144,577 </text:p>
          </table:table-cell>
          <table:table-cell table:style-name="ce42" office:value-type="float" office:value="61247" calcext:value-type="float">
            <text:p>61,24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2143" calcext:value-type="float">
            <text:p>2,1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04" calcext:value-type="float">
            <text:p>4,10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6570" calcext:value-type="float">
            <text:p>76,57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36" calcext:value-type="float">
            <text:p>436 </text:p>
          </table:table-cell>
          <table:table-cell table:style-name="ce52" office:value-type="float" office:value="19574" calcext:value-type="float">
            <text:p>19,5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4170" calcext:value-type="float">
            <text:p>-14,17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31303" calcext:value-type="float">
            <text:p>131,303 </text:p>
          </table:table-cell>
          <table:table-cell table:style-name="ce41" office:value-type="float" office:value="143288" calcext:value-type="float">
            <text:p>143,288 </text:p>
          </table:table-cell>
          <table:table-cell table:style-name="ce41" office:value-type="float" office:value="118355" calcext:value-type="float">
            <text:p>118,35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51" office:value-type="float" office:value="212" calcext:value-type="float">
            <text:p>21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10" calcext:value-type="float">
            <text:p>1,11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3226" calcext:value-type="float">
            <text:p>23,226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385" calcext:value-type="float">
            <text:p>385 </text:p>
          </table:table-cell>
          <table:table-cell table:style-name="ce51" office:value-type="float" office:value="-29789" calcext:value-type="float">
            <text:p>-29,78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804" calcext:value-type="float">
            <text:p>17,80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01335" calcext:value-type="float">
            <text:p>101,335 </text:p>
          </table:table-cell>
          <table:table-cell table:style-name="ce42" office:value-type="float" office:value="101281" calcext:value-type="float">
            <text:p>101,281 </text:p>
          </table:table-cell>
          <table:table-cell table:style-name="ce42" office:value-type="float" office:value="78515" calcext:value-type="float">
            <text:p>78,5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87" calcext:value-type="float">
            <text:p>1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8" calcext:value-type="float">
            <text:p>27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1949" calcext:value-type="float">
            <text:p>21,94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52" calcext:value-type="float">
            <text:p>352 </text:p>
          </table:table-cell>
          <table:table-cell table:style-name="ce52" office:value-type="float" office:value="-29789" calcext:value-type="float">
            <text:p>-29,7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843" calcext:value-type="float">
            <text:p>29,84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29967" calcext:value-type="float">
            <text:p>29,967 </text:p>
          </table:table-cell>
          <table:table-cell table:style-name="ce42" office:value-type="float" office:value="42007" calcext:value-type="float">
            <text:p>42,007 </text:p>
          </table:table-cell>
          <table:table-cell table:style-name="ce42" office:value-type="float" office:value="39840" calcext:value-type="float">
            <text:p>39,8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2" calcext:value-type="float">
            <text:p>83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277" calcext:value-type="float">
            <text:p>1,27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2" calcext:value-type="float">
            <text:p>3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12040" calcext:value-type="float">
            <text:p>-12,040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8" table:number-columns-repeated="1004"/>
        </table:table-row>
        <table:table-row table:style-name="ro14">
          <table:table-cell table:style-name="ce100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3"/>
          <table:table-cell table:style-name="ce105" table:number-columns-spanned="5" table:number-rows-spanned="1"/>
          <table:covered-table-cell table:number-columns-repeated="4" table:style-name="ce106"/>
          <table:table-cell table:style-name="ce102" table:number-columns-spanned="5" table:number-rows-spanned="1"/>
          <table:covered-table-cell table:number-columns-repeated="4" table:style-name="ce103"/>
          <table:table-cell table:style-name="ce98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9" table:number-columns-repeated="1004"/>
        </table:table-row>
        <table:table-row table:style-name="ro8">
          <table:table-cell table:style-name="ce14" table:number-columns-repeated="20"/>
          <table:table-cell table:style-name="ce99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9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03-27T09:23:25</dc:date>
    <meta:generator>MODA_ODF_Application_Tools_3.5.3/3.5.3$Windows_X86_64 LibreOffice_project/2c4b1be4ce0f7f0a88ca480bf39420a502d61b97</meta:generator>
    <meta:document-statistic meta:table-count="2" meta:cell-count="973" meta:object-count="0"/>
    <meta:user-defined meta:name="AppVersion">16.0300</meta:user-defined>
    <meta:user-defined meta:name="Company">GOTAC</meta:user-defined>
  </office:meta>
</office:document-meta>
</file>