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480317924" calcext:value-type="float">
            <text:p>1,480,317,924 </text:p>
          </table:table-cell>
          <table:table-cell table:style-name="ce34" office:value-type="float" office:value="503218664" calcext:value-type="float">
            <text:p>503,218,664 </text:p>
          </table:table-cell>
          <table:table-cell table:style-name="ce41" office:value-type="float" office:value="324398120" calcext:value-type="float">
            <text:p>324,398,120 </text:p>
          </table:table-cell>
          <table:table-cell table:style-name="ce41" office:value-type="float" office:value="565" calcext:value-type="float">
            <text:p>565 </text:p>
          </table:table-cell>
          <table:table-cell table:style-name="ce51" office:value-type="float" office:value="5046880" calcext:value-type="float">
            <text:p>5,046,880 </text:p>
          </table:table-cell>
          <table:table-cell table:style-name="ce51" office:value-type="float" office:value="9577268" calcext:value-type="float">
            <text:p>9,577,2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758487" calcext:value-type="float">
            <text:p>10,758,48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7039099" calcext:value-type="float">
            <text:p>37,039,099 </text:p>
          </table:table-cell>
          <table:table-cell table:style-name="ce41" office:value-type="float" office:value="96766531" calcext:value-type="float">
            <text:p>96,766,531 </text:p>
          </table:table-cell>
          <table:table-cell table:style-name="ce41" office:value-type="float" office:value="792936" calcext:value-type="float">
            <text:p>792,9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38778" calcext:value-type="float">
            <text:p>18,838,778 </text:p>
          </table:table-cell>
          <table:table-cell table:style-name="ce51" office:value-type="float" office:value="30229406" calcext:value-type="float">
            <text:p>30,229,406 </text:p>
          </table:table-cell>
          <table:table-cell table:style-name="ce51" office:value-type="float" office:value="267261" calcext:value-type="float">
            <text:p>267,261 </text:p>
          </table:table-cell>
          <table:table-cell table:style-name="ce65" office:value-type="float" office:value="946602594" calcext:value-type="float">
            <text:p>946,602,59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77237647" calcext:value-type="float">
            <text:p>1,077,237,647 </text:p>
          </table:table-cell>
          <table:table-cell table:style-name="ce34" office:value-type="float" office:value="267823208" calcext:value-type="float">
            <text:p>267,823,208 </text:p>
          </table:table-cell>
          <table:table-cell table:style-name="ce41" office:value-type="float" office:value="204188814" calcext:value-type="float">
            <text:p>204,188,8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81832" calcext:value-type="float">
            <text:p>3,181,832 </text:p>
          </table:table-cell>
          <table:table-cell table:style-name="ce51" office:value-type="float" office:value="5240855" calcext:value-type="float">
            <text:p>5,240,8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10980" calcext:value-type="float">
            <text:p>4,510,98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5602790" calcext:value-type="float">
            <text:p>35,602,7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097749" calcext:value-type="float">
            <text:p>15,097,749 </text:p>
          </table:table-cell>
          <table:table-cell table:style-name="ce51" office:value-type="float" office:value="1410420" calcext:value-type="float">
            <text:p>1,410,420 </text:p>
          </table:table-cell>
          <table:table-cell table:style-name="ce51" office:value-type="float" office:value="156228" calcext:value-type="float">
            <text:p>156,228 </text:p>
          </table:table-cell>
          <table:table-cell table:style-name="ce65" office:value-type="float" office:value="807847791" calcext:value-type="float">
            <text:p>807,847,79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63979631" calcext:value-type="float">
            <text:p>63,979,631 </text:p>
          </table:table-cell>
          <table:table-cell table:style-name="ce34" office:value-type="float" office:value="29823582" calcext:value-type="float">
            <text:p>29,823,582 </text:p>
          </table:table-cell>
          <table:table-cell table:style-name="ce41" office:value-type="float" office:value="20186672" calcext:value-type="float">
            <text:p>20,186,672 </text:p>
          </table:table-cell>
          <table:table-cell table:style-name="ce41" office:value-type="float" office:value="563" calcext:value-type="float">
            <text:p>563 </text:p>
          </table:table-cell>
          <table:table-cell table:style-name="ce51" office:value-type="float" office:value="259984" calcext:value-type="float">
            <text:p>259,984 </text:p>
          </table:table-cell>
          <table:table-cell table:style-name="ce51" office:value-type="float" office:value="681536" calcext:value-type="float">
            <text:p>681,5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0618" calcext:value-type="float">
            <text:p>230,61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964196" calcext:value-type="float">
            <text:p>6,964,196 </text:p>
          </table:table-cell>
          <table:table-cell table:style-name="ce41" office:value-type="float" office:value="131155" calcext:value-type="float">
            <text:p>131,1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68857" calcext:value-type="float">
            <text:p>1,368,857 </text:p>
          </table:table-cell>
          <table:table-cell table:style-name="ce51" office:value-type="float" office:value="1356005" calcext:value-type="float">
            <text:p>1,356,0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800044" calcext:value-type="float">
            <text:p>32,800,04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42202824" calcext:value-type="float">
            <text:p>42,202,824 </text:p>
          </table:table-cell>
          <table:table-cell table:style-name="ce34" office:value-type="float" office:value="33951132" calcext:value-type="float">
            <text:p>33,951,132 </text:p>
          </table:table-cell>
          <table:table-cell table:style-name="ce41" office:value-type="float" office:value="24863371" calcext:value-type="float">
            <text:p>24,863,3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924" calcext:value-type="float">
            <text:p>199,924 </text:p>
          </table:table-cell>
          <table:table-cell table:style-name="ce51" office:value-type="float" office:value="911763" calcext:value-type="float">
            <text:p>911,7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78211" calcext:value-type="float">
            <text:p>4,678,21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000000" calcext:value-type="float">
            <text:p>1,000,000 </text:p>
          </table:table-cell>
          <table:table-cell table:style-name="ce41" office:value-type="float" office:value="2048391" calcext:value-type="float">
            <text:p>2,048,391 </text:p>
          </table:table-cell>
          <table:table-cell table:style-name="ce41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9444" calcext:value-type="float">
            <text:p>249,444 </text:p>
          </table:table-cell>
          <table:table-cell table:style-name="ce51" office:value-type="float" office:value="451002" calcext:value-type="float">
            <text:p>451,002 </text:p>
          </table:table-cell>
          <table:table-cell table:style-name="ce51" office:value-type="float" office:value="111032" calcext:value-type="float">
            <text:p>111,032 </text:p>
          </table:table-cell>
          <table:table-cell table:style-name="ce65" office:value-type="float" office:value="7689658" calcext:value-type="float">
            <text:p>7,689,65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44605367" calcext:value-type="float">
            <text:p>44,605,367 </text:p>
          </table:table-cell>
          <table:table-cell table:style-name="ce34" office:value-type="float" office:value="17494327" calcext:value-type="float">
            <text:p>17,494,327 </text:p>
          </table:table-cell>
          <table:table-cell table:style-name="ce41" office:value-type="float" office:value="7789244" calcext:value-type="float">
            <text:p>7,789,2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5517" calcext:value-type="float">
            <text:p>195,517 </text:p>
          </table:table-cell>
          <table:table-cell table:style-name="ce51" office:value-type="float" office:value="365897" calcext:value-type="float">
            <text:p>365,8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157" calcext:value-type="float">
            <text:p>104,15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9351" calcext:value-type="float">
            <text:p>9,351 </text:p>
          </table:table-cell>
          <table:table-cell table:style-name="ce41" office:value-type="float" office:value="8622702" calcext:value-type="float">
            <text:p>8,622,702 </text:p>
          </table:table-cell>
          <table:table-cell table:style-name="ce41" office:value-type="float" office:value="4426" calcext:value-type="float">
            <text:p>4,4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3033" calcext:value-type="float">
            <text:p>403,033 </text:p>
          </table:table-cell>
          <table:table-cell table:style-name="ce51" office:value-type="float" office:value="4602545" calcext:value-type="float">
            <text:p>4,602,5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508495" calcext:value-type="float">
            <text:p>22,508,49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6707094" calcext:value-type="float">
            <text:p>66,707,094 </text:p>
          </table:table-cell>
          <table:table-cell table:style-name="ce34" office:value-type="float" office:value="22403863" calcext:value-type="float">
            <text:p>22,403,863 </text:p>
          </table:table-cell>
          <table:table-cell table:style-name="ce41" office:value-type="float" office:value="9630202" calcext:value-type="float">
            <text:p>9,630,2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3408" calcext:value-type="float">
            <text:p>413,408 </text:p>
          </table:table-cell>
          <table:table-cell table:style-name="ce51" office:value-type="float" office:value="437861" calcext:value-type="float">
            <text:p>437,8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7676" calcext:value-type="float">
            <text:p>197,67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11462858" calcext:value-type="float">
            <text:p>11,462,858 </text:p>
          </table:table-cell>
          <table:table-cell table:style-name="ce41" office:value-type="float" office:value="133818" calcext:value-type="float">
            <text:p>133,8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254" calcext:value-type="float">
            <text:p>123,254 </text:p>
          </table:table-cell>
          <table:table-cell table:style-name="ce51" office:value-type="float" office:value="10046728" calcext:value-type="float">
            <text:p>10,046,7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256503" calcext:value-type="float">
            <text:p>34,256,50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1625366" calcext:value-type="float">
            <text:p>21,625,366 </text:p>
          </table:table-cell>
          <table:table-cell table:style-name="ce34" office:value-type="float" office:value="21728781" calcext:value-type="float">
            <text:p>21,728,781 </text:p>
          </table:table-cell>
          <table:table-cell table:style-name="ce41" office:value-type="float" office:value="10864941" calcext:value-type="float">
            <text:p>10,864,9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7168" calcext:value-type="float">
            <text:p>117,168 </text:p>
          </table:table-cell>
          <table:table-cell table:style-name="ce51" office:value-type="float" office:value="289255" calcext:value-type="float">
            <text:p>289,2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490" calcext:value-type="float">
            <text:p>71,49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8025" calcext:value-type="float">
            <text:p>8,025 </text:p>
          </table:table-cell>
          <table:table-cell table:style-name="ce41" office:value-type="float" office:value="10115533" calcext:value-type="float">
            <text:p>10,115,533 </text:p>
          </table:table-cell>
          <table:table-cell table:style-name="ce41" office:value-type="float" office:value="58481" calcext:value-type="float">
            <text:p>58,4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888" calcext:value-type="float">
            <text:p>203,888 </text:p>
          </table:table-cell>
          <table:table-cell table:style-name="ce51" office:value-type="float" office:value="72358" calcext:value-type="float">
            <text:p>72,3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5773" calcext:value-type="float">
            <text:p>-175,77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30446494" calcext:value-type="float">
            <text:p>30,446,494 </text:p>
          </table:table-cell>
          <table:table-cell table:style-name="ce34" office:value-type="float" office:value="16390958" calcext:value-type="float">
            <text:p>16,390,958 </text:p>
          </table:table-cell>
          <table:table-cell table:style-name="ce41" office:value-type="float" office:value="6661386" calcext:value-type="float">
            <text:p>6,661,3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5370" calcext:value-type="float">
            <text:p>265,370 </text:p>
          </table:table-cell>
          <table:table-cell table:style-name="ce51" office:value-type="float" office:value="562980" calcext:value-type="float">
            <text:p>562,9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8311" calcext:value-type="float">
            <text:p>178,31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346191" calcext:value-type="float">
            <text:p>8,346,191 </text:p>
          </table:table-cell>
          <table:table-cell table:style-name="ce41" office:value-type="float" office:value="256887" calcext:value-type="float">
            <text:p>256,8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9833" calcext:value-type="float">
            <text:p>119,833 </text:p>
          </table:table-cell>
          <table:table-cell table:style-name="ce51" office:value-type="float" office:value="7556473" calcext:value-type="float">
            <text:p>7,556,4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99063" calcext:value-type="float">
            <text:p>6,499,06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15092127" calcext:value-type="float">
            <text:p>115,092,127 </text:p>
          </table:table-cell>
          <table:table-cell table:style-name="ce34" office:value-type="float" office:value="77778650" calcext:value-type="float">
            <text:p>77,778,650 </text:p>
          </table:table-cell>
          <table:table-cell table:style-name="ce41" office:value-type="float" office:value="28923132" calcext:value-type="float">
            <text:p>28,923,132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387274" calcext:value-type="float">
            <text:p>387,274 </text:p>
          </table:table-cell>
          <table:table-cell table:style-name="ce51" office:value-type="float" office:value="694044" calcext:value-type="float">
            <text:p>694,0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4208" calcext:value-type="float">
            <text:p>424,20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65254" calcext:value-type="float">
            <text:p>265,254 </text:p>
          </table:table-cell>
          <table:table-cell table:style-name="ce41" office:value-type="float" office:value="46003505" calcext:value-type="float">
            <text:p>46,003,505 </text:p>
          </table:table-cell>
          <table:table-cell table:style-name="ce41" office:value-type="float" office:value="49914" calcext:value-type="float">
            <text:p>49,9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1318" calcext:value-type="float">
            <text:p>1,031,318 </text:p>
          </table:table-cell>
          <table:table-cell table:style-name="ce51" office:value-type="float" office:value="2816950" calcext:value-type="float">
            <text:p>2,816,9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496527" calcext:value-type="float">
            <text:p>34,496,52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5531537" calcext:value-type="float">
            <text:p>5,531,537 </text:p>
          </table:table-cell>
          <table:table-cell table:style-name="ce35" office:value-type="float" office:value="4770777" calcext:value-type="float">
            <text:p>4,770,777 </text:p>
          </table:table-cell>
          <table:table-cell table:style-name="ce42" office:value-type="float" office:value="1321905" calcext:value-type="float">
            <text:p>1,321,9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61" calcext:value-type="float">
            <text:p>23,961 </text:p>
          </table:table-cell>
          <table:table-cell table:style-name="ce52" office:value-type="float" office:value="46116" calcext:value-type="float">
            <text:p>46,1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54" calcext:value-type="float">
            <text:p>6,15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7990" calcext:value-type="float">
            <text:p>7,990 </text:p>
          </table:table-cell>
          <table:table-cell table:style-name="ce42" office:value-type="float" office:value="3003278" calcext:value-type="float">
            <text:p>3,003,27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8013" calcext:value-type="float">
            <text:p>358,013 </text:p>
          </table:table-cell>
          <table:table-cell table:style-name="ce52" office:value-type="float" office:value="85165" calcext:value-type="float">
            <text:p>85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5595" calcext:value-type="float">
            <text:p>675,59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9344696" calcext:value-type="float">
            <text:p>19,344,696 </text:p>
          </table:table-cell>
          <table:table-cell table:style-name="ce35" office:value-type="float" office:value="6548273" calcext:value-type="float">
            <text:p>6,548,273 </text:p>
          </table:table-cell>
          <table:table-cell table:style-name="ce42" office:value-type="float" office:value="2568519" calcext:value-type="float">
            <text:p>2,568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016" calcext:value-type="float">
            <text:p>47,016 </text:p>
          </table:table-cell>
          <table:table-cell table:style-name="ce52" office:value-type="float" office:value="62195" calcext:value-type="float">
            <text:p>62,1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514" calcext:value-type="float">
            <text:p>48,51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85149" calcext:value-type="float">
            <text:p>3,785,1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52" office:value-type="float" office:value="191306" calcext:value-type="float">
            <text:p>191,3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05117" calcext:value-type="float">
            <text:p>12,605,11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742935" calcext:value-type="float">
            <text:p>10,742,935 </text:p>
          </table:table-cell>
          <table:table-cell table:style-name="ce35" office:value-type="float" office:value="3656170" calcext:value-type="float">
            <text:p>3,656,170 </text:p>
          </table:table-cell>
          <table:table-cell table:style-name="ce42" office:value-type="float" office:value="1497333" calcext:value-type="float">
            <text:p>1,497,3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604" calcext:value-type="float">
            <text:p>42,604 </text:p>
          </table:table-cell>
          <table:table-cell table:style-name="ce52" office:value-type="float" office:value="53607" calcext:value-type="float">
            <text:p>53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06" calcext:value-type="float">
            <text:p>26,50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62735" calcext:value-type="float">
            <text:p>1,962,7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385" calcext:value-type="float">
            <text:p>73,385 </text:p>
          </table:table-cell>
          <table:table-cell table:style-name="ce52" office:value-type="float" office:value="284685" calcext:value-type="float">
            <text:p>284,6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2079" calcext:value-type="float">
            <text:p>6,802,07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4213051" calcext:value-type="float">
            <text:p>14,213,051 </text:p>
          </table:table-cell>
          <table:table-cell table:style-name="ce35" office:value-type="float" office:value="9488540" calcext:value-type="float">
            <text:p>9,488,540 </text:p>
          </table:table-cell>
          <table:table-cell table:style-name="ce42" office:value-type="float" office:value="2806504" calcext:value-type="float">
            <text:p>2,806,5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390" calcext:value-type="float">
            <text:p>46,390 </text:p>
          </table:table-cell>
          <table:table-cell table:style-name="ce52" office:value-type="float" office:value="49479" calcext:value-type="float">
            <text:p>49,4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06" calcext:value-type="float">
            <text:p>10,70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292779" calcext:value-type="float">
            <text:p>6,292,779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2383" calcext:value-type="float">
            <text:p>282,383 </text:p>
          </table:table-cell>
          <table:table-cell table:style-name="ce52" office:value-type="float" office:value="588897" calcext:value-type="float">
            <text:p>588,8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5615" calcext:value-type="float">
            <text:p>4,135,61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6755824" calcext:value-type="float">
            <text:p>6,755,824 </text:p>
          </table:table-cell>
          <table:table-cell table:style-name="ce35" office:value-type="float" office:value="7016014" calcext:value-type="float">
            <text:p>7,016,014 </text:p>
          </table:table-cell>
          <table:table-cell table:style-name="ce42" office:value-type="float" office:value="3043234" calcext:value-type="float">
            <text:p>3,043,2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95" calcext:value-type="float">
            <text:p>31,895 </text:p>
          </table:table-cell>
          <table:table-cell table:style-name="ce52" office:value-type="float" office:value="29467" calcext:value-type="float">
            <text:p>29,4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54" calcext:value-type="float">
            <text:p>18,55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6995" calcext:value-type="float">
            <text:p>6,995 </text:p>
          </table:table-cell>
          <table:table-cell table:style-name="ce42" office:value-type="float" office:value="3813330" calcext:value-type="float">
            <text:p>3,813,3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2540" calcext:value-type="float">
            <text:p>72,540 </text:p>
          </table:table-cell>
          <table:table-cell table:style-name="ce52" office:value-type="float" office:value="-47" calcext:value-type="float">
            <text:p>-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0143" calcext:value-type="float">
            <text:p>-260,1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3042113" calcext:value-type="float">
            <text:p>13,042,113 </text:p>
          </table:table-cell>
          <table:table-cell table:style-name="ce35" office:value-type="float" office:value="5719114" calcext:value-type="float">
            <text:p>5,719,114 </text:p>
          </table:table-cell>
          <table:table-cell table:style-name="ce42" office:value-type="float" office:value="1891099" calcext:value-type="float">
            <text:p>1,891,0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06" calcext:value-type="float">
            <text:p>31,206 </text:p>
          </table:table-cell>
          <table:table-cell table:style-name="ce52" office:value-type="float" office:value="37858" calcext:value-type="float">
            <text:p>37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99" calcext:value-type="float">
            <text:p>9,09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36429" calcext:value-type="float">
            <text:p>3,736,4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424" calcext:value-type="float">
            <text:p>13,424 </text:p>
          </table:table-cell>
          <table:table-cell table:style-name="ce52" office:value-type="float" office:value="132253" calcext:value-type="float">
            <text:p>132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90746" calcext:value-type="float">
            <text:p>7,190,74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8426634" calcext:value-type="float">
            <text:p>8,426,634 </text:p>
          </table:table-cell>
          <table:table-cell table:style-name="ce35" office:value-type="float" office:value="6614758" calcext:value-type="float">
            <text:p>6,614,758 </text:p>
          </table:table-cell>
          <table:table-cell table:style-name="ce42" office:value-type="float" office:value="3083114" calcext:value-type="float">
            <text:p>3,083,1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24" calcext:value-type="float">
            <text:p>20,624 </text:p>
          </table:table-cell>
          <table:table-cell table:style-name="ce52" office:value-type="float" office:value="22585" calcext:value-type="float">
            <text:p>22,5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303" calcext:value-type="float">
            <text:p>24,30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33961" calcext:value-type="float">
            <text:p>3,433,961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62" calcext:value-type="float">
            <text:p>30,062 </text:p>
          </table:table-cell>
          <table:table-cell table:style-name="ce52" office:value-type="float" office:value="369475" calcext:value-type="float">
            <text:p>369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2401" calcext:value-type="float">
            <text:p>1,442,40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4059364" calcext:value-type="float">
            <text:p>14,059,364 </text:p>
          </table:table-cell>
          <table:table-cell table:style-name="ce35" office:value-type="float" office:value="8105448" calcext:value-type="float">
            <text:p>8,105,448 </text:p>
          </table:table-cell>
          <table:table-cell table:style-name="ce42" office:value-type="float" office:value="2219849" calcext:value-type="float">
            <text:p>2,219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90" calcext:value-type="float">
            <text:p>12,790 </text:p>
          </table:table-cell>
          <table:table-cell table:style-name="ce52" office:value-type="float" office:value="64033" calcext:value-type="float">
            <text:p>64,0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480" calcext:value-type="float">
            <text:p>43,48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745513" calcext:value-type="float">
            <text:p>5,745,513 </text:p>
          </table:table-cell>
          <table:table-cell table:style-name="ce42" office:value-type="float" office:value="9509" calcext:value-type="float">
            <text:p>9,5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74" calcext:value-type="float">
            <text:p>10,274 </text:p>
          </table:table-cell>
          <table:table-cell table:style-name="ce52" office:value-type="float" office:value="339748" calcext:value-type="float">
            <text:p>339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14168" calcext:value-type="float">
            <text:p>5,614,16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3264262" calcext:value-type="float">
            <text:p>3,264,262 </text:p>
          </table:table-cell>
          <table:table-cell table:style-name="ce35" office:value-type="float" office:value="5302576" calcext:value-type="float">
            <text:p>5,302,576 </text:p>
          </table:table-cell>
          <table:table-cell table:style-name="ce42" office:value-type="float" office:value="2171800" calcext:value-type="float">
            <text:p>2,171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69" calcext:value-type="float">
            <text:p>17,469 </text:p>
          </table:table-cell>
          <table:table-cell table:style-name="ce52" office:value-type="float" office:value="31672" calcext:value-type="float">
            <text:p>31,6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613" calcext:value-type="float">
            <text:p>22,61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38244" calcext:value-type="float">
            <text:p>3,038,2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778" calcext:value-type="float">
            <text:p>20,778 </text:p>
          </table:table-cell>
          <table:table-cell table:style-name="ce52" office:value-type="float" office:value="111841" calcext:value-type="float">
            <text:p>111,8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50156" calcext:value-type="float">
            <text:p>-2,150,15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5422336" calcext:value-type="float">
            <text:p>5,422,336 </text:p>
          </table:table-cell>
          <table:table-cell table:style-name="ce35" office:value-type="float" office:value="6392267" calcext:value-type="float">
            <text:p>6,392,267 </text:p>
          </table:table-cell>
          <table:table-cell table:style-name="ce42" office:value-type="float" office:value="2454133" calcext:value-type="float">
            <text:p>2,454,1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032" calcext:value-type="float">
            <text:p>50,032 </text:p>
          </table:table-cell>
          <table:table-cell table:style-name="ce52" office:value-type="float" office:value="23949" calcext:value-type="float">
            <text:p>23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237" calcext:value-type="float">
            <text:p>45,23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269" calcext:value-type="float">
            <text:p>269 </text:p>
          </table:table-cell>
          <table:table-cell table:style-name="ce42" office:value-type="float" office:value="3765856" calcext:value-type="float">
            <text:p>3,765,856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09" calcext:value-type="float">
            <text:p>16,409 </text:p>
          </table:table-cell>
          <table:table-cell table:style-name="ce52" office:value-type="float" office:value="73214" calcext:value-type="float">
            <text:p>73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43145" calcext:value-type="float">
            <text:p>-1,043,14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726686" calcext:value-type="float">
            <text:p>2,726,686 </text:p>
          </table:table-cell>
          <table:table-cell table:style-name="ce35" office:value-type="float" office:value="1978088" calcext:value-type="float">
            <text:p>1,978,088 </text:p>
          </table:table-cell>
          <table:table-cell table:style-name="ce42" office:value-type="float" office:value="583240" calcext:value-type="float">
            <text:p>583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1" calcext:value-type="float">
            <text:p>2,461 </text:p>
          </table:table-cell>
          <table:table-cell table:style-name="ce52" office:value-type="float" office:value="105154" calcext:value-type="float">
            <text:p>105,1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058" calcext:value-type="float">
            <text:p>51,05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33699" calcext:value-type="float">
            <text:p>1,233,6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7" calcext:value-type="float">
            <text:p>2,477 </text:p>
          </table:table-cell>
          <table:table-cell table:style-name="ce52" office:value-type="float" office:value="570797" calcext:value-type="float">
            <text:p>570,7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802" calcext:value-type="float">
            <text:p>177,80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594066" calcext:value-type="float">
            <text:p>4,594,066 </text:p>
          </table:table-cell>
          <table:table-cell table:style-name="ce35" office:value-type="float" office:value="4263786" calcext:value-type="float">
            <text:p>4,263,786 </text:p>
          </table:table-cell>
          <table:table-cell table:style-name="ce42" office:value-type="float" office:value="1875210" calcext:value-type="float">
            <text:p>1,875,2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66" calcext:value-type="float">
            <text:p>24,966 </text:p>
          </table:table-cell>
          <table:table-cell table:style-name="ce52" office:value-type="float" office:value="56890" calcext:value-type="float">
            <text:p>56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322" calcext:value-type="float">
            <text:p>49,32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12581" calcext:value-type="float">
            <text:p>2,212,5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816" calcext:value-type="float">
            <text:p>44,816 </text:p>
          </table:table-cell>
          <table:table-cell table:style-name="ce52" office:value-type="float" office:value="760" calcext:value-type="float">
            <text:p>7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9519" calcext:value-type="float">
            <text:p>329,51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612826" calcext:value-type="float">
            <text:p>3,612,826 </text:p>
          </table:table-cell>
          <table:table-cell table:style-name="ce35" office:value-type="float" office:value="5295421" calcext:value-type="float">
            <text:p>5,295,421 </text:p>
          </table:table-cell>
          <table:table-cell table:style-name="ce42" office:value-type="float" office:value="2605316" calcext:value-type="float">
            <text:p>2,605,316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33489" calcext:value-type="float">
            <text:p>33,489 </text:p>
          </table:table-cell>
          <table:table-cell table:style-name="ce52" office:value-type="float" office:value="73200" calcext:value-type="float">
            <text:p>73,2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686" calcext:value-type="float">
            <text:p>56,686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250000" calcext:value-type="float">
            <text:p>250,000 </text:p>
          </table:table-cell>
          <table:table-cell table:style-name="ce42" office:value-type="float" office:value="2239595" calcext:value-type="float">
            <text:p>2,239,595 </text:p>
          </table:table-cell>
          <table:table-cell table:style-name="ce42" office:value-type="float" office:value="253" calcext:value-type="float">
            <text:p>2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52" office:value-type="float" office:value="21127" calcext:value-type="float">
            <text:p>21,1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03722" calcext:value-type="float">
            <text:p>-1,703,72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355798" calcext:value-type="float">
            <text:p>3,355,798 </text:p>
          </table:table-cell>
          <table:table-cell table:style-name="ce35" office:value-type="float" office:value="2627420" calcext:value-type="float">
            <text:p>2,627,420 </text:p>
          </table:table-cell>
          <table:table-cell table:style-name="ce42" office:value-type="float" office:value="801877" calcext:value-type="float">
            <text:p>801,8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72" calcext:value-type="float">
            <text:p>2,372 </text:p>
          </table:table-cell>
          <table:table-cell table:style-name="ce52" office:value-type="float" office:value="37839" calcext:value-type="float">
            <text:p>37,8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75" calcext:value-type="float">
            <text:p>11,97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40357" calcext:value-type="float">
            <text:p>1,740,357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998" calcext:value-type="float">
            <text:p>32,998 </text:p>
          </table:table-cell>
          <table:table-cell table:style-name="ce52" office:value-type="float" office:value="47729" calcext:value-type="float">
            <text:p>47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650" calcext:value-type="float">
            <text:p>680,65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Feb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5771841" calcext:value-type="float">
            <text:p>15,771,841 </text:p>
          </table:table-cell>
          <table:table-cell table:style-name="ce41" office:value-type="float" office:value="13094771" calcext:value-type="float">
            <text:p>13,094,771 </text:p>
          </table:table-cell>
          <table:table-cell table:style-name="ce41" office:value-type="float" office:value="9849968" calcext:value-type="float">
            <text:p>9,849,9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648" calcext:value-type="float">
            <text:p>22,648 </text:p>
          </table:table-cell>
          <table:table-cell table:style-name="ce51" office:value-type="float" office:value="365854" calcext:value-type="float">
            <text:p>365,8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4012" calcext:value-type="float">
            <text:p>324,01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8894" calcext:value-type="float">
            <text:p>148,894 </text:p>
          </table:table-cell>
          <table:table-cell table:style-name="ce41" office:value-type="float" office:value="1993368" calcext:value-type="float">
            <text:p>1,993,368 </text:p>
          </table:table-cell>
          <table:table-cell table:style-name="ce41" office:value-type="float" office:value="158040" calcext:value-type="float">
            <text:p>158,0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987" calcext:value-type="float">
            <text:p>231,987 </text:p>
          </table:table-cell>
          <table:table-cell table:style-name="ce51" office:value-type="float" office:value="1895509" calcext:value-type="float">
            <text:p>1,895,5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1562" calcext:value-type="float">
            <text:p>781,56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1179954" calcext:value-type="float">
            <text:p>1,179,954 </text:p>
          </table:table-cell>
          <table:table-cell table:style-name="ce42" office:value-type="float" office:value="1096405" calcext:value-type="float">
            <text:p>1,096,405 </text:p>
          </table:table-cell>
          <table:table-cell table:style-name="ce42" office:value-type="float" office:value="824526" calcext:value-type="float">
            <text:p>824,5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0" calcext:value-type="float">
            <text:p>820 </text:p>
          </table:table-cell>
          <table:table-cell table:style-name="ce52" office:value-type="float" office:value="50295" calcext:value-type="float">
            <text:p>50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37" calcext:value-type="float">
            <text:p>18,53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000" calcext:value-type="float">
            <text:p>26,000 </text:p>
          </table:table-cell>
          <table:table-cell table:style-name="ce42" office:value-type="float" office:value="122106" calcext:value-type="float">
            <text:p>122,106 </text:p>
          </table:table-cell>
          <table:table-cell table:style-name="ce42" office:value-type="float" office:value="13082" calcext:value-type="float">
            <text:p>13,0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39" calcext:value-type="float">
            <text:p>41,039 </text:p>
          </table:table-cell>
          <table:table-cell table:style-name="ce52" office:value-type="float" office:value="28125" calcext:value-type="float">
            <text:p>28,1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424" calcext:value-type="float">
            <text:p>55,42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146681" calcext:value-type="float">
            <text:p>1,146,681 </text:p>
          </table:table-cell>
          <table:table-cell table:style-name="ce42" office:value-type="float" office:value="1063253" calcext:value-type="float">
            <text:p>1,063,253 </text:p>
          </table:table-cell>
          <table:table-cell table:style-name="ce42" office:value-type="float" office:value="908649" calcext:value-type="float">
            <text:p>908,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55" calcext:value-type="float">
            <text:p>6,455 </text:p>
          </table:table-cell>
          <table:table-cell table:style-name="ce52" office:value-type="float" office:value="15521" calcext:value-type="float">
            <text:p>15,5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179" calcext:value-type="float">
            <text:p>31,17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0194" calcext:value-type="float">
            <text:p>70,194 </text:p>
          </table:table-cell>
          <table:table-cell table:style-name="ce42" office:value-type="float" office:value="8933" calcext:value-type="float">
            <text:p>8,9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22" calcext:value-type="float">
            <text:p>22,322 </text:p>
          </table:table-cell>
          <table:table-cell table:style-name="ce52" office:value-type="float" office:value="36790" calcext:value-type="float">
            <text:p>36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638" calcext:value-type="float">
            <text:p>46,63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357448" calcext:value-type="float">
            <text:p>1,357,448 </text:p>
          </table:table-cell>
          <table:table-cell table:style-name="ce42" office:value-type="float" office:value="1240931" calcext:value-type="float">
            <text:p>1,240,931 </text:p>
          </table:table-cell>
          <table:table-cell table:style-name="ce42" office:value-type="float" office:value="959945" calcext:value-type="float">
            <text:p>959,9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1" calcext:value-type="float">
            <text:p>2,451 </text:p>
          </table:table-cell>
          <table:table-cell table:style-name="ce52" office:value-type="float" office:value="35343" calcext:value-type="float">
            <text:p>35,3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16" calcext:value-type="float">
            <text:p>17,51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8630" calcext:value-type="float">
            <text:p>188,630 </text:p>
          </table:table-cell>
          <table:table-cell table:style-name="ce42" office:value-type="float" office:value="3055" calcext:value-type="float">
            <text:p>3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990" calcext:value-type="float">
            <text:p>33,990 </text:p>
          </table:table-cell>
          <table:table-cell table:style-name="ce52" office:value-type="float" office:value="79247" calcext:value-type="float">
            <text:p>79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270" calcext:value-type="float">
            <text:p>37,27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2942484" calcext:value-type="float">
            <text:p>2,942,484 </text:p>
          </table:table-cell>
          <table:table-cell table:style-name="ce42" office:value-type="float" office:value="2256140" calcext:value-type="float">
            <text:p>2,256,140 </text:p>
          </table:table-cell>
          <table:table-cell table:style-name="ce42" office:value-type="float" office:value="1592997" calcext:value-type="float">
            <text:p>1,592,9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9" calcext:value-type="float">
            <text:p>3,759 </text:p>
          </table:table-cell>
          <table:table-cell table:style-name="ce52" office:value-type="float" office:value="90573" calcext:value-type="float">
            <text:p>90,5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220" calcext:value-type="float">
            <text:p>104,22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15255" calcext:value-type="float">
            <text:p>115,255 </text:p>
          </table:table-cell>
          <table:table-cell table:style-name="ce42" office:value-type="float" office:value="297500" calcext:value-type="float">
            <text:p>297,500 </text:p>
          </table:table-cell>
          <table:table-cell table:style-name="ce42" office:value-type="float" office:value="23985" calcext:value-type="float">
            <text:p>23,9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51" calcext:value-type="float">
            <text:p>27,851 </text:p>
          </table:table-cell>
          <table:table-cell table:style-name="ce52" office:value-type="float" office:value="297479" calcext:value-type="float">
            <text:p>297,4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8866" calcext:value-type="float">
            <text:p>388,86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012293" calcext:value-type="float">
            <text:p>1,012,293 </text:p>
          </table:table-cell>
          <table:table-cell table:style-name="ce42" office:value-type="float" office:value="557402" calcext:value-type="float">
            <text:p>557,402 </text:p>
          </table:table-cell>
          <table:table-cell table:style-name="ce42" office:value-type="float" office:value="432585" calcext:value-type="float">
            <text:p>432,5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8" calcext:value-type="float">
            <text:p>928 </text:p>
          </table:table-cell>
          <table:table-cell table:style-name="ce52" office:value-type="float" office:value="11273" calcext:value-type="float">
            <text:p>11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303" calcext:value-type="float">
            <text:p>27,30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66998" calcext:value-type="float">
            <text:p>66,998 </text:p>
          </table:table-cell>
          <table:table-cell table:style-name="ce42" office:value-type="float" office:value="2234" calcext:value-type="float">
            <text:p>2,2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81" calcext:value-type="float">
            <text:p>11,081 </text:p>
          </table:table-cell>
          <table:table-cell table:style-name="ce52" office:value-type="float" office:value="371671" calcext:value-type="float">
            <text:p>371,6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220" calcext:value-type="float">
            <text:p>83,22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633603" calcext:value-type="float">
            <text:p>1,633,603 </text:p>
          </table:table-cell>
          <table:table-cell table:style-name="ce42" office:value-type="float" office:value="1581501" calcext:value-type="float">
            <text:p>1,581,501 </text:p>
          </table:table-cell>
          <table:table-cell table:style-name="ce42" office:value-type="float" office:value="1284277" calcext:value-type="float">
            <text:p>1,284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28472" calcext:value-type="float">
            <text:p>28,4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56" calcext:value-type="float">
            <text:p>25,15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6095" calcext:value-type="float">
            <text:p>176,095 </text:p>
          </table:table-cell>
          <table:table-cell table:style-name="ce42" office:value-type="float" office:value="54701" calcext:value-type="float">
            <text:p>54,7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55" calcext:value-type="float">
            <text:p>11,755 </text:p>
          </table:table-cell>
          <table:table-cell table:style-name="ce52" office:value-type="float" office:value="77694" calcext:value-type="float">
            <text:p>77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592" calcext:value-type="float">
            <text:p>-25,59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421619" calcext:value-type="float">
            <text:p>1,421,619 </text:p>
          </table:table-cell>
          <table:table-cell table:style-name="ce42" office:value-type="float" office:value="1103766" calcext:value-type="float">
            <text:p>1,103,766 </text:p>
          </table:table-cell>
          <table:table-cell table:style-name="ce42" office:value-type="float" office:value="951337" calcext:value-type="float">
            <text:p>951,3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0" calcext:value-type="float">
            <text:p>790 </text:p>
          </table:table-cell>
          <table:table-cell table:style-name="ce52" office:value-type="float" office:value="17193" calcext:value-type="float">
            <text:p>17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31" calcext:value-type="float">
            <text:p>11,03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100699" calcext:value-type="float">
            <text:p>100,699 </text:p>
          </table:table-cell>
          <table:table-cell table:style-name="ce42" office:value-type="float" office:value="6172" calcext:value-type="float">
            <text:p>6,1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43" calcext:value-type="float">
            <text:p>14,543 </text:p>
          </table:table-cell>
          <table:table-cell table:style-name="ce52" office:value-type="float" office:value="229359" calcext:value-type="float">
            <text:p>229,3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494" calcext:value-type="float">
            <text:p>88,49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2240738" calcext:value-type="float">
            <text:p>2,240,738 </text:p>
          </table:table-cell>
          <table:table-cell table:style-name="ce42" office:value-type="float" office:value="1463202" calcext:value-type="float">
            <text:p>1,463,202 </text:p>
          </table:table-cell>
          <table:table-cell table:style-name="ce42" office:value-type="float" office:value="1051693" calcext:value-type="float">
            <text:p>1,051,6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3" calcext:value-type="float">
            <text:p>2,473 </text:p>
          </table:table-cell>
          <table:table-cell table:style-name="ce52" office:value-type="float" office:value="56406" calcext:value-type="float">
            <text:p>56,4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904" calcext:value-type="float">
            <text:p>63,9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439" calcext:value-type="float">
            <text:p>439 </text:p>
          </table:table-cell>
          <table:table-cell table:style-name="ce42" office:value-type="float" office:value="208445" calcext:value-type="float">
            <text:p>208,445 </text:p>
          </table:table-cell>
          <table:table-cell table:style-name="ce42" office:value-type="float" office:value="40394" calcext:value-type="float">
            <text:p>40,3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448" calcext:value-type="float">
            <text:p>39,448 </text:p>
          </table:table-cell>
          <table:table-cell table:style-name="ce52" office:value-type="float" office:value="369461" calcext:value-type="float">
            <text:p>369,4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075" calcext:value-type="float">
            <text:p>408,0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120309" calcext:value-type="float">
            <text:p>1,120,309 </text:p>
          </table:table-cell>
          <table:table-cell table:style-name="ce42" office:value-type="float" office:value="1003851" calcext:value-type="float">
            <text:p>1,003,851 </text:p>
          </table:table-cell>
          <table:table-cell table:style-name="ce42" office:value-type="float" office:value="836919" calcext:value-type="float">
            <text:p>836,9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13" calcext:value-type="float">
            <text:p>2,913 </text:p>
          </table:table-cell>
          <table:table-cell table:style-name="ce52" office:value-type="float" office:value="28171" calcext:value-type="float">
            <text:p>28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87" calcext:value-type="float">
            <text:p>11,98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2" office:value-type="float" office:value="111925" calcext:value-type="float">
            <text:p>111,925 </text:p>
          </table:table-cell>
          <table:table-cell table:style-name="ce42" office:value-type="float" office:value="252" calcext:value-type="float">
            <text:p>2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83" calcext:value-type="float">
            <text:p>11,483 </text:p>
          </table:table-cell>
          <table:table-cell table:style-name="ce52" office:value-type="float" office:value="74506" calcext:value-type="float">
            <text:p>74,5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952" calcext:value-type="float">
            <text:p>41,95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064256" calcext:value-type="float">
            <text:p>1,064,256 </text:p>
          </table:table-cell>
          <table:table-cell table:style-name="ce42" office:value-type="float" office:value="949712" calcext:value-type="float">
            <text:p>949,712 </text:p>
          </table:table-cell>
          <table:table-cell table:style-name="ce42" office:value-type="float" office:value="716986" calcext:value-type="float">
            <text:p>716,9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4" calcext:value-type="float">
            <text:p>954 </text:p>
          </table:table-cell>
          <table:table-cell table:style-name="ce52" office:value-type="float" office:value="27653" calcext:value-type="float">
            <text:p>27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45" calcext:value-type="float">
            <text:p>9,04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6988" calcext:value-type="float">
            <text:p>176,988 </text:p>
          </table:table-cell>
          <table:table-cell table:style-name="ce42" office:value-type="float" office:value="2622" calcext:value-type="float">
            <text:p>2,6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64" calcext:value-type="float">
            <text:p>15,464 </text:p>
          </table:table-cell>
          <table:table-cell table:style-name="ce52" office:value-type="float" office:value="77119" calcext:value-type="float">
            <text:p>77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425" calcext:value-type="float">
            <text:p>37,42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77251" calcext:value-type="float">
            <text:p>177,251 </text:p>
          </table:table-cell>
          <table:table-cell table:style-name="ce42" office:value-type="float" office:value="345806" calcext:value-type="float">
            <text:p>345,806 </text:p>
          </table:table-cell>
          <table:table-cell table:style-name="ce42" office:value-type="float" office:value="290054" calcext:value-type="float">
            <text:p>290,0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08" calcext:value-type="float">
            <text:p>3,10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8088" calcext:value-type="float">
            <text:p>48,0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52" office:value-type="float" office:value="235957" calcext:value-type="float">
            <text:p>235,9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04512" calcext:value-type="float">
            <text:p>-404,51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3270" calcext:value-type="float">
            <text:p>103,270 </text:p>
          </table:table-cell>
          <table:table-cell table:style-name="ce42" office:value-type="float" office:value="101003" calcext:value-type="float">
            <text:p>101,0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1" calcext:value-type="float">
            <text:p>83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0150" calcext:value-type="float">
            <text:p>100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560" calcext:value-type="float">
            <text:p>1,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6" calcext:value-type="float">
            <text:p>70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33646" calcext:value-type="float">
            <text:p>133,646 </text:p>
          </table:table-cell>
          <table:table-cell table:style-name="ce42" office:value-type="float" office:value="131666" calcext:value-type="float">
            <text:p>131,6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453" calcext:value-type="float">
            <text:p>1,4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" calcext:value-type="float">
            <text:p>13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9933" calcext:value-type="float">
            <text:p>129,9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9" calcext:value-type="float">
            <text:p>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980" calcext:value-type="float">
            <text:p>1,98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69391" calcext:value-type="float">
            <text:p>69,391 </text:p>
          </table:table-cell>
          <table:table-cell table:style-name="ce42" office:value-type="float" office:value="56498" calcext:value-type="float">
            <text:p>56,4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8" calcext:value-type="float">
            <text:p>1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5517" calcext:value-type="float">
            <text:p>55,5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8" calcext:value-type="float">
            <text:p>8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893" calcext:value-type="float">
            <text:p>12,89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68897" calcext:value-type="float">
            <text:p>168,897 </text:p>
          </table:table-cell>
          <table:table-cell table:style-name="ce42" office:value-type="float" office:value="143633" calcext:value-type="float">
            <text:p>143,6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0" calcext:value-type="float">
            <text:p>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" calcext:value-type="float">
            <text:p>5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0102" calcext:value-type="float">
            <text:p>140,102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0" calcext:value-type="float">
            <text:p>750 </text:p>
          </table:table-cell>
          <table:table-cell table:style-name="ce52" office:value-type="float" office:value="16541" calcext:value-type="float">
            <text:p>16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23" calcext:value-type="float">
            <text:p>8,72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2225849" calcext:value-type="float">
            <text:p>2,225,849 </text:p>
          </table:table-cell>
          <table:table-cell table:style-name="ce41" office:value-type="float" office:value="2378039" calcext:value-type="float">
            <text:p>2,378,039 </text:p>
          </table:table-cell>
          <table:table-cell table:style-name="ce41" office:value-type="float" office:value="1151240" calcext:value-type="float">
            <text:p>1,151,2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84" calcext:value-type="float">
            <text:p>3,684 </text:p>
          </table:table-cell>
          <table:table-cell table:style-name="ce51" office:value-type="float" office:value="26412" calcext:value-type="float">
            <text:p>26,4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444" calcext:value-type="float">
            <text:p>36,44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152478" calcext:value-type="float">
            <text:p>1,152,47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780" calcext:value-type="float">
            <text:p>7,780 </text:p>
          </table:table-cell>
          <table:table-cell table:style-name="ce51" office:value-type="float" office:value="20417" calcext:value-type="float">
            <text:p>20,4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2606" calcext:value-type="float">
            <text:p>-172,60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566103" calcext:value-type="float">
            <text:p>1,566,103 </text:p>
          </table:table-cell>
          <table:table-cell table:style-name="ce42" office:value-type="float" office:value="1728417" calcext:value-type="float">
            <text:p>1,728,417 </text:p>
          </table:table-cell>
          <table:table-cell table:style-name="ce42" office:value-type="float" office:value="934566" calcext:value-type="float">
            <text:p>934,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24" calcext:value-type="float">
            <text:p>3,524 </text:p>
          </table:table-cell>
          <table:table-cell table:style-name="ce52" office:value-type="float" office:value="22209" calcext:value-type="float">
            <text:p>22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19" calcext:value-type="float">
            <text:p>29,21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31661" calcext:value-type="float">
            <text:p>731,6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238" calcext:value-type="float">
            <text:p>7,238 </text:p>
          </table:table-cell>
          <table:table-cell table:style-name="ce52" office:value-type="float" office:value="843" calcext:value-type="float">
            <text:p>8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3157" calcext:value-type="float">
            <text:p>-163,15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659746" calcext:value-type="float">
            <text:p>659,746 </text:p>
          </table:table-cell>
          <table:table-cell table:style-name="ce42" office:value-type="float" office:value="649622" calcext:value-type="float">
            <text:p>649,622 </text:p>
          </table:table-cell>
          <table:table-cell table:style-name="ce42" office:value-type="float" office:value="216674" calcext:value-type="float">
            <text:p>216,6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4203" calcext:value-type="float">
            <text:p>4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25" calcext:value-type="float">
            <text:p>7,22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20817" calcext:value-type="float">
            <text:p>420,8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3" calcext:value-type="float">
            <text:p>543 </text:p>
          </table:table-cell>
          <table:table-cell table:style-name="ce52" office:value-type="float" office:value="19574" calcext:value-type="float">
            <text:p>19,5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449" calcext:value-type="float">
            <text:p>-9,44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423684" calcext:value-type="float">
            <text:p>423,684 </text:p>
          </table:table-cell>
          <table:table-cell table:style-name="ce41" office:value-type="float" office:value="351354" calcext:value-type="float">
            <text:p>351,354 </text:p>
          </table:table-cell>
          <table:table-cell table:style-name="ce41" office:value-type="float" office:value="289149" calcext:value-type="float">
            <text:p>289,1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811" calcext:value-type="float">
            <text:p>8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7309" calcext:value-type="float">
            <text:p>57,30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329" calcext:value-type="float">
            <text:p>71,32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09743" calcext:value-type="float">
            <text:p>309,743 </text:p>
          </table:table-cell>
          <table:table-cell table:style-name="ce42" office:value-type="float" office:value="244093" calcext:value-type="float">
            <text:p>244,093 </text:p>
          </table:table-cell>
          <table:table-cell table:style-name="ce42" office:value-type="float" office:value="198788" calcext:value-type="float">
            <text:p>198,7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708" calcext:value-type="float">
            <text:p>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4" calcext:value-type="float">
            <text:p>1,08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1904" calcext:value-type="float">
            <text:p>41,9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01" calcext:value-type="float">
            <text:p>1,6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5650" calcext:value-type="float">
            <text:p>65,6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13940" calcext:value-type="float">
            <text:p>113,940 </text:p>
          </table:table-cell>
          <table:table-cell table:style-name="ce42" office:value-type="float" office:value="107261" calcext:value-type="float">
            <text:p>107,261 </text:p>
          </table:table-cell>
          <table:table-cell table:style-name="ce42" office:value-type="float" office:value="90361" calcext:value-type="float">
            <text:p>90,3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03" calcext:value-type="float">
            <text:p>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6" calcext:value-type="float">
            <text:p>1,29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405" calcext:value-type="float">
            <text:p>15,4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79" calcext:value-type="float">
            <text:p>5,67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3-27T09:24:24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