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Feb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Feb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1596066137" calcext:value-type="float">
            <text:p>1,596,066,137 </text:p>
          </table:table-cell>
          <table:table-cell table:style-name="ce35" office:value-type="float" office:value="880843110" calcext:value-type="float">
            <text:p>880,843,110 </text:p>
          </table:table-cell>
          <table:table-cell table:style-name="ce39" office:value-type="float" office:value="179409922" calcext:value-type="float">
            <text:p>179,409,922 </text:p>
          </table:table-cell>
          <table:table-cell table:style-name="ce39" office:value-type="float" office:value="232316132" calcext:value-type="float">
            <text:p>232,316,132 </text:p>
          </table:table-cell>
          <table:table-cell table:style-name="ce39" office:value-type="float" office:value="70735831" calcext:value-type="float">
            <text:p>70,735,831 </text:p>
          </table:table-cell>
          <table:table-cell table:style-name="ce39" office:value-type="float" office:value="291437005" calcext:value-type="float">
            <text:p>291,437,005 </text:p>
          </table:table-cell>
          <table:table-cell table:style-name="ce39" office:value-type="float" office:value="15777029" calcext:value-type="float">
            <text:p>15,777,029 </text:p>
          </table:table-cell>
          <table:table-cell table:style-name="ce49" office:value-type="float" office:value="42067070" calcext:value-type="float">
            <text:p>42,067,070 </text:p>
          </table:table-cell>
          <table:table-cell table:style-name="ce49" office:value-type="float" office:value="31131685" calcext:value-type="float">
            <text:p>31,131,685 </text:p>
          </table:table-cell>
          <table:table-cell table:style-name="ce49" office:value-type="float" office:value="14488105" calcext:value-type="float">
            <text:p>14,488,105 </text:p>
          </table:table-cell>
          <table:table-cell table:style-name="ce49" office:value-type="float" office:value="3480331" calcext:value-type="float">
            <text:p>3,480,331 </text:p>
          </table:table-cell>
          <table:table-cell table:style-name="ce39" office:value-type="float" office:value="10971447" calcext:value-type="float">
            <text:p>10,971,447 </text:p>
          </table:table-cell>
          <table:table-cell table:style-name="ce64" office:value-type="float" office:value="598628022" calcext:value-type="float">
            <text:p>598,628,022 </text:p>
          </table:table-cell>
          <table:table-cell table:style-name="ce72" office:value-type="float" office:value="105623559" calcext:value-type="float">
            <text:p>105,623,559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197271865" calcext:value-type="float">
            <text:p>1,197,271,865 </text:p>
          </table:table-cell>
          <table:table-cell table:style-name="ce35" office:value-type="float" office:value="598037978" calcext:value-type="float">
            <text:p>598,037,978 </text:p>
          </table:table-cell>
          <table:table-cell table:style-name="ce39" office:value-type="float" office:value="121847090" calcext:value-type="float">
            <text:p>121,847,090 </text:p>
          </table:table-cell>
          <table:table-cell table:style-name="ce39" office:value-type="float" office:value="98247216" calcext:value-type="float">
            <text:p>98,247,216 </text:p>
          </table:table-cell>
          <table:table-cell table:style-name="ce39" office:value-type="float" office:value="40568817" calcext:value-type="float">
            <text:p>40,568,817 </text:p>
          </table:table-cell>
          <table:table-cell table:style-name="ce39" office:value-type="float" office:value="257943616" calcext:value-type="float">
            <text:p>257,943,616 </text:p>
          </table:table-cell>
          <table:table-cell table:style-name="ce39" office:value-type="float" office:value="2378580" calcext:value-type="float">
            <text:p>2,378,580 </text:p>
          </table:table-cell>
          <table:table-cell table:style-name="ce49" office:value-type="float" office:value="30374567" calcext:value-type="float">
            <text:p>30,374,567 </text:p>
          </table:table-cell>
          <table:table-cell table:style-name="ce49" office:value-type="float" office:value="29487148" calcext:value-type="float">
            <text:p>29,487,148 </text:p>
          </table:table-cell>
          <table:table-cell table:style-name="ce49" office:value-type="float" office:value="14456543" calcext:value-type="float">
            <text:p>14,456,543 </text:p>
          </table:table-cell>
          <table:table-cell table:style-name="ce49" office:value-type="float" office:value="2734402" calcext:value-type="float">
            <text:p>2,734,402 </text:p>
          </table:table-cell>
          <table:table-cell table:style-name="ce39" office:value-type="float" office:value="913297" calcext:value-type="float">
            <text:p>913,297 </text:p>
          </table:table-cell>
          <table:table-cell table:style-name="ce64" office:value-type="float" office:value="598320589" calcext:value-type="float">
            <text:p>598,320,58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80233570" calcext:value-type="float">
            <text:p>80,233,570 </text:p>
          </table:table-cell>
          <table:table-cell table:style-name="ce35" office:value-type="float" office:value="42861557" calcext:value-type="float">
            <text:p>42,861,557 </text:p>
          </table:table-cell>
          <table:table-cell table:style-name="ce39" office:value-type="float" office:value="7297802" calcext:value-type="float">
            <text:p>7,297,802 </text:p>
          </table:table-cell>
          <table:table-cell table:style-name="ce39" office:value-type="float" office:value="18670141" calcext:value-type="float">
            <text:p>18,670,141 </text:p>
          </table:table-cell>
          <table:table-cell table:style-name="ce39" office:value-type="float" office:value="8625232" calcext:value-type="float">
            <text:p>8,625,232 </text:p>
          </table:table-cell>
          <table:table-cell table:style-name="ce39" office:value-type="float" office:value="4528735" calcext:value-type="float">
            <text:p>4,528,735 </text:p>
          </table:table-cell>
          <table:table-cell table:style-name="ce39" office:value-type="float" office:value="2381579" calcext:value-type="float">
            <text:p>2,381,579 </text:p>
          </table:table-cell>
          <table:table-cell table:style-name="ce49" office:value-type="float" office:value="689891" calcext:value-type="float">
            <text:p>689,891 </text:p>
          </table:table-cell>
          <table:table-cell table:style-name="ce49" office:value-type="float" office:value="469506" calcext:value-type="float">
            <text:p>469,50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98672" calcext:value-type="float">
            <text:p>198,672 </text:p>
          </table:table-cell>
          <table:table-cell table:style-name="ce39" office:value-type="float" office:value="169018" calcext:value-type="float">
            <text:p>169,01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37202994" calcext:value-type="float">
            <text:p>37,202,994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50559413" calcext:value-type="float">
            <text:p>50,559,413 </text:p>
          </table:table-cell>
          <table:table-cell table:style-name="ce35" office:value-type="float" office:value="37437650" calcext:value-type="float">
            <text:p>37,437,650 </text:p>
          </table:table-cell>
          <table:table-cell table:style-name="ce39" office:value-type="float" office:value="7470883" calcext:value-type="float">
            <text:p>7,470,883 </text:p>
          </table:table-cell>
          <table:table-cell table:style-name="ce39" office:value-type="float" office:value="15466512" calcext:value-type="float">
            <text:p>15,466,512 </text:p>
          </table:table-cell>
          <table:table-cell table:style-name="ce39" office:value-type="float" office:value="7607943" calcext:value-type="float">
            <text:p>7,607,943 </text:p>
          </table:table-cell>
          <table:table-cell table:style-name="ce39" office:value-type="float" office:value="2984210" calcext:value-type="float">
            <text:p>2,984,210 </text:p>
          </table:table-cell>
          <table:table-cell table:style-name="ce39" office:value-type="float" office:value="2914014" calcext:value-type="float">
            <text:p>2,914,014 </text:p>
          </table:table-cell>
          <table:table-cell table:style-name="ce49" office:value-type="float" office:value="879248" calcext:value-type="float">
            <text:p>879,248 </text:p>
          </table:table-cell>
          <table:table-cell table:style-name="ce49" office:value-type="float" office:value="45704" calcext:value-type="float">
            <text:p>45,70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69137" calcext:value-type="float">
            <text:p>69,137 </text:p>
          </table:table-cell>
          <table:table-cell table:style-name="ce39" office:value-type="float" office:value="1022597" calcext:value-type="float">
            <text:p>1,022,597 </text:p>
          </table:table-cell>
          <table:table-cell table:style-name="ce64" office:value-type="float" office:value="307344" calcext:value-type="float">
            <text:p>307,344 </text:p>
          </table:table-cell>
          <table:table-cell table:style-name="ce72" office:value-type="float" office:value="11791822" calcext:value-type="float">
            <text:p>11,791,82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33409649" calcext:value-type="float">
            <text:p>33,409,649 </text:p>
          </table:table-cell>
          <table:table-cell table:style-name="ce35" office:value-type="float" office:value="32255825" calcext:value-type="float">
            <text:p>32,255,825 </text:p>
          </table:table-cell>
          <table:table-cell table:style-name="ce39" office:value-type="float" office:value="4908505" calcext:value-type="float">
            <text:p>4,908,505 </text:p>
          </table:table-cell>
          <table:table-cell table:style-name="ce39" office:value-type="float" office:value="17326193" calcext:value-type="float">
            <text:p>17,326,193 </text:p>
          </table:table-cell>
          <table:table-cell table:style-name="ce39" office:value-type="float" office:value="2898004" calcext:value-type="float">
            <text:p>2,898,004 </text:p>
          </table:table-cell>
          <table:table-cell table:style-name="ce39" office:value-type="float" office:value="5761726" calcext:value-type="float">
            <text:p>5,761,726 </text:p>
          </table:table-cell>
          <table:table-cell table:style-name="ce39" office:value-type="float" office:value="1136274" calcext:value-type="float">
            <text:p>1,136,274 </text:p>
          </table:table-cell>
          <table:table-cell table:style-name="ce49" office:value-type="float" office:value="208625" calcext:value-type="float">
            <text:p>208,625 </text:p>
          </table:table-cell>
          <table:table-cell table:style-name="ce49" office:value-type="float" office:value="3109" calcext:value-type="float">
            <text:p>3,10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3388" calcext:value-type="float">
            <text:p>13,388 </text:p>
          </table:table-cell>
          <table:table-cell table:style-name="ce39" office:value-type="float" office:value="204219" calcext:value-type="float">
            <text:p>204,21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949606" calcext:value-type="float">
            <text:p>949,606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65617709" calcext:value-type="float">
            <text:p>65,617,709 </text:p>
          </table:table-cell>
          <table:table-cell table:style-name="ce35" office:value-type="float" office:value="29984105" calcext:value-type="float">
            <text:p>29,984,105 </text:p>
          </table:table-cell>
          <table:table-cell table:style-name="ce39" office:value-type="float" office:value="6710217" calcext:value-type="float">
            <text:p>6,710,217 </text:p>
          </table:table-cell>
          <table:table-cell table:style-name="ce39" office:value-type="float" office:value="15214886" calcext:value-type="float">
            <text:p>15,214,886 </text:p>
          </table:table-cell>
          <table:table-cell table:style-name="ce39" office:value-type="float" office:value="2060549" calcext:value-type="float">
            <text:p>2,060,549 </text:p>
          </table:table-cell>
          <table:table-cell table:style-name="ce39" office:value-type="float" office:value="3438473" calcext:value-type="float">
            <text:p>3,438,473 </text:p>
          </table:table-cell>
          <table:table-cell table:style-name="ce39" office:value-type="float" office:value="1436189" calcext:value-type="float">
            <text:p>1,436,189 </text:p>
          </table:table-cell>
          <table:table-cell table:style-name="ce49" office:value-type="float" office:value="425197" calcext:value-type="float">
            <text:p>425,197 </text:p>
          </table:table-cell>
          <table:table-cell table:style-name="ce49" office:value-type="float" office:value="682811" calcext:value-type="float">
            <text:p>682,81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5785" calcext:value-type="float">
            <text:p>15,785 </text:p>
          </table:table-cell>
          <table:table-cell table:style-name="ce39" office:value-type="float" office:value="90550" calcext:value-type="float">
            <text:p>90,55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35543053" calcext:value-type="float">
            <text:p>35,543,053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8594938" calcext:value-type="float">
            <text:p>18,594,938 </text:p>
          </table:table-cell>
          <table:table-cell table:style-name="ce35" office:value-type="float" office:value="19314357" calcext:value-type="float">
            <text:p>19,314,357 </text:p>
          </table:table-cell>
          <table:table-cell table:style-name="ce39" office:value-type="float" office:value="3867889" calcext:value-type="float">
            <text:p>3,867,889 </text:p>
          </table:table-cell>
          <table:table-cell table:style-name="ce39" office:value-type="float" office:value="10281405" calcext:value-type="float">
            <text:p>10,281,405 </text:p>
          </table:table-cell>
          <table:table-cell table:style-name="ce39" office:value-type="float" office:value="1808988" calcext:value-type="float">
            <text:p>1,808,988 </text:p>
          </table:table-cell>
          <table:table-cell table:style-name="ce39" office:value-type="float" office:value="2072458" calcext:value-type="float">
            <text:p>2,072,458 </text:p>
          </table:table-cell>
          <table:table-cell table:style-name="ce39" office:value-type="float" office:value="594153" calcext:value-type="float">
            <text:p>594,153 </text:p>
          </table:table-cell>
          <table:table-cell table:style-name="ce49" office:value-type="float" office:value="675945" calcext:value-type="float">
            <text:p>675,945 </text:p>
          </table:table-cell>
          <table:table-cell table:style-name="ce49" office:value-type="float" office:value="11" calcext:value-type="float">
            <text:p>1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3508" calcext:value-type="float">
            <text:p>13,508 </text:p>
          </table:table-cell>
          <table:table-cell table:style-name="ce39" office:value-type="float" office:value="402614" calcext:value-type="float">
            <text:p>402,61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-1122032" calcext:value-type="float">
            <text:p>-1,122,032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28190368" calcext:value-type="float">
            <text:p>28,190,368 </text:p>
          </table:table-cell>
          <table:table-cell table:style-name="ce35" office:value-type="float" office:value="27637740" calcext:value-type="float">
            <text:p>27,637,740 </text:p>
          </table:table-cell>
          <table:table-cell table:style-name="ce39" office:value-type="float" office:value="6511375" calcext:value-type="float">
            <text:p>6,511,375 </text:p>
          </table:table-cell>
          <table:table-cell table:style-name="ce39" office:value-type="float" office:value="12427704" calcext:value-type="float">
            <text:p>12,427,704 </text:p>
          </table:table-cell>
          <table:table-cell table:style-name="ce39" office:value-type="float" office:value="1665271" calcext:value-type="float">
            <text:p>1,665,271 </text:p>
          </table:table-cell>
          <table:table-cell table:style-name="ce39" office:value-type="float" office:value="4160816" calcext:value-type="float">
            <text:p>4,160,816 </text:p>
          </table:table-cell>
          <table:table-cell table:style-name="ce39" office:value-type="float" office:value="1653474" calcext:value-type="float">
            <text:p>1,653,474 </text:p>
          </table:table-cell>
          <table:table-cell table:style-name="ce49" office:value-type="float" office:value="1047341" calcext:value-type="float">
            <text:p>1,047,341 </text:p>
          </table:table-cell>
          <table:table-cell table:style-name="ce49" office:value-type="float" office:value="128040" calcext:value-type="float">
            <text:p>128,04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43718" calcext:value-type="float">
            <text:p>43,718 </text:p>
          </table:table-cell>
          <table:table-cell table:style-name="ce39" office:value-type="float" office:value="351872" calcext:value-type="float">
            <text:p>351,872 </text:p>
          </table:table-cell>
          <table:table-cell table:style-name="ce64" office:value-type="float" office:value="89" calcext:value-type="float">
            <text:p>89 </text:p>
          </table:table-cell>
          <table:table-cell table:style-name="ce72" office:value-type="float" office:value="200667" calcext:value-type="float">
            <text:p>200,667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103036810" calcext:value-type="float">
            <text:p>103,036,810 </text:p>
          </table:table-cell>
          <table:table-cell table:style-name="ce35" office:value-type="float" office:value="79209167" calcext:value-type="float">
            <text:p>79,209,167 </text:p>
          </table:table-cell>
          <table:table-cell table:style-name="ce39" office:value-type="float" office:value="14773369" calcext:value-type="float">
            <text:p>14,773,369 </text:p>
          </table:table-cell>
          <table:table-cell table:style-name="ce39" office:value-type="float" office:value="42776830" calcext:value-type="float">
            <text:p>42,776,830 </text:p>
          </table:table-cell>
          <table:table-cell table:style-name="ce39" office:value-type="float" office:value="3202955" calcext:value-type="float">
            <text:p>3,202,955 </text:p>
          </table:table-cell>
          <table:table-cell table:style-name="ce39" office:value-type="float" office:value="9604056" calcext:value-type="float">
            <text:p>9,604,056 </text:p>
          </table:table-cell>
          <table:table-cell table:style-name="ce39" office:value-type="float" office:value="1024986" calcext:value-type="float">
            <text:p>1,024,986 </text:p>
          </table:table-cell>
          <table:table-cell table:style-name="ce49" office:value-type="float" office:value="7108683" calcext:value-type="float">
            <text:p>7,108,683 </text:p>
          </table:table-cell>
          <table:table-cell table:style-name="ce49" office:value-type="float" office:value="315199" calcext:value-type="float">
            <text:p>315,199 </text:p>
          </table:table-cell>
          <table:table-cell table:style-name="ce49" office:value-type="float" office:value="31562" calcext:value-type="float">
            <text:p>31,562 </text:p>
          </table:table-cell>
          <table:table-cell table:style-name="ce49" office:value-type="float" office:value="371527" calcext:value-type="float">
            <text:p>371,527 </text:p>
          </table:table-cell>
          <table:table-cell table:style-name="ce39" office:value-type="float" office:value="5032946" calcext:value-type="float">
            <text:p>5,032,94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8794697" calcext:value-type="float">
            <text:p>18,794,69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5018045" calcext:value-type="float">
            <text:p>5,018,045 </text:p>
          </table:table-cell>
          <table:table-cell table:style-name="ce36" office:value-type="float" office:value="4540913" calcext:value-type="float">
            <text:p>4,540,913 </text:p>
          </table:table-cell>
          <table:table-cell table:style-name="ce40" office:value-type="float" office:value="1136897" calcext:value-type="float">
            <text:p>1,136,897 </text:p>
          </table:table-cell>
          <table:table-cell table:style-name="ce40" office:value-type="float" office:value="1846292" calcext:value-type="float">
            <text:p>1,846,292 </text:p>
          </table:table-cell>
          <table:table-cell table:style-name="ce40" office:value-type="float" office:value="262401" calcext:value-type="float">
            <text:p>262,401 </text:p>
          </table:table-cell>
          <table:table-cell table:style-name="ce40" office:value-type="float" office:value="619550" calcext:value-type="float">
            <text:p>619,550 </text:p>
          </table:table-cell>
          <table:table-cell table:style-name="ce40" office:value-type="float" office:value="117399" calcext:value-type="float">
            <text:p>117,399 </text:p>
          </table:table-cell>
          <table:table-cell table:style-name="ce50" office:value-type="float" office:value="492282" calcext:value-type="float">
            <text:p>492,282 </text:p>
          </table:table-cell>
          <table:table-cell table:style-name="ce50" office:value-type="float" office:value="54845" calcext:value-type="float">
            <text:p>54,84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1247" calcext:value-type="float">
            <text:p>11,247 </text:p>
          </table:table-cell>
          <table:table-cell table:style-name="ce40" office:value-type="float" office:value="436566" calcext:value-type="float">
            <text:p>436,5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0567" calcext:value-type="float">
            <text:p>40,56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5672768" calcext:value-type="float">
            <text:p>5,672,768 </text:p>
          </table:table-cell>
          <table:table-cell table:style-name="ce36" office:value-type="float" office:value="5609561" calcext:value-type="float">
            <text:p>5,609,561 </text:p>
          </table:table-cell>
          <table:table-cell table:style-name="ce40" office:value-type="float" office:value="807737" calcext:value-type="float">
            <text:p>807,737 </text:p>
          </table:table-cell>
          <table:table-cell table:style-name="ce40" office:value-type="float" office:value="3722259" calcext:value-type="float">
            <text:p>3,722,259 </text:p>
          </table:table-cell>
          <table:table-cell table:style-name="ce40" office:value-type="float" office:value="117535" calcext:value-type="float">
            <text:p>117,535 </text:p>
          </table:table-cell>
          <table:table-cell table:style-name="ce40" office:value-type="float" office:value="548026" calcext:value-type="float">
            <text:p>548,026 </text:p>
          </table:table-cell>
          <table:table-cell table:style-name="ce40" office:value-type="float" office:value="78869" calcext:value-type="float">
            <text:p>78,869 </text:p>
          </table:table-cell>
          <table:table-cell table:style-name="ce50" office:value-type="float" office:value="331345" calcext:value-type="float">
            <text:p>331,345 </text:p>
          </table:table-cell>
          <table:table-cell table:style-name="ce50" office:value-type="float" office:value="1605" calcext:value-type="float">
            <text:p>1,60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185" calcext:value-type="float">
            <text:p>2,185 </text:p>
          </table:table-cell>
          <table:table-cell table:style-name="ce40" office:value-type="float" office:value="27738" calcext:value-type="float">
            <text:p>27,7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5469" calcext:value-type="float">
            <text:p>35,469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0742935" calcext:value-type="float">
            <text:p>10,742,935 </text:p>
          </table:table-cell>
          <table:table-cell table:style-name="ce36" office:value-type="float" office:value="4604673" calcext:value-type="float">
            <text:p>4,604,673 </text:p>
          </table:table-cell>
          <table:table-cell table:style-name="ce40" office:value-type="float" office:value="1014957" calcext:value-type="float">
            <text:p>1,014,957 </text:p>
          </table:table-cell>
          <table:table-cell table:style-name="ce40" office:value-type="float" office:value="2843599" calcext:value-type="float">
            <text:p>2,843,599 </text:p>
          </table:table-cell>
          <table:table-cell table:style-name="ce40" office:value-type="float" office:value="91352" calcext:value-type="float">
            <text:p>91,352 </text:p>
          </table:table-cell>
          <table:table-cell table:style-name="ce40" office:value-type="float" office:value="163965" calcext:value-type="float">
            <text:p>163,965 </text:p>
          </table:table-cell>
          <table:table-cell table:style-name="ce40" office:value-type="float" office:value="65335" calcext:value-type="float">
            <text:p>65,335 </text:p>
          </table:table-cell>
          <table:table-cell table:style-name="ce50" office:value-type="float" office:value="373881" calcext:value-type="float">
            <text:p>373,881 </text:p>
          </table:table-cell>
          <table:table-cell table:style-name="ce50" office:value-type="float" office:value="47461" calcext:value-type="float">
            <text:p>47,46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4124" calcext:value-type="float">
            <text:p>4,124 </text:p>
          </table:table-cell>
          <table:table-cell table:style-name="ce40" office:value-type="float" office:value="1430468" calcext:value-type="float">
            <text:p>1,430,4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707793" calcext:value-type="float">
            <text:p>4,707,793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4864660" calcext:value-type="float">
            <text:p>14,864,660 </text:p>
          </table:table-cell>
          <table:table-cell table:style-name="ce36" office:value-type="float" office:value="10879600" calcext:value-type="float">
            <text:p>10,879,600 </text:p>
          </table:table-cell>
          <table:table-cell table:style-name="ce40" office:value-type="float" office:value="2051522" calcext:value-type="float">
            <text:p>2,051,522 </text:p>
          </table:table-cell>
          <table:table-cell table:style-name="ce40" office:value-type="float" office:value="6217685" calcext:value-type="float">
            <text:p>6,217,685 </text:p>
          </table:table-cell>
          <table:table-cell table:style-name="ce40" office:value-type="float" office:value="360640" calcext:value-type="float">
            <text:p>360,640 </text:p>
          </table:table-cell>
          <table:table-cell table:style-name="ce40" office:value-type="float" office:value="1287661" calcext:value-type="float">
            <text:p>1,287,661 </text:p>
          </table:table-cell>
          <table:table-cell table:style-name="ce40" office:value-type="float" office:value="108193" calcext:value-type="float">
            <text:p>108,193 </text:p>
          </table:table-cell>
          <table:table-cell table:style-name="ce50" office:value-type="float" office:value="651974" calcext:value-type="float">
            <text:p>651,974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56135" calcext:value-type="float">
            <text:p>56,135 </text:p>
          </table:table-cell>
          <table:table-cell table:style-name="ce40" office:value-type="float" office:value="116664" calcext:value-type="float">
            <text:p>116,6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868396" calcext:value-type="float">
            <text:p>3,868,396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6750752" calcext:value-type="float">
            <text:p>6,750,752 </text:p>
          </table:table-cell>
          <table:table-cell table:style-name="ce36" office:value-type="float" office:value="6524423" calcext:value-type="float">
            <text:p>6,524,423 </text:p>
          </table:table-cell>
          <table:table-cell table:style-name="ce40" office:value-type="float" office:value="1102456" calcext:value-type="float">
            <text:p>1,102,456 </text:p>
          </table:table-cell>
          <table:table-cell table:style-name="ce40" office:value-type="float" office:value="3953755" calcext:value-type="float">
            <text:p>3,953,755 </text:p>
          </table:table-cell>
          <table:table-cell table:style-name="ce40" office:value-type="float" office:value="495153" calcext:value-type="float">
            <text:p>495,153 </text:p>
          </table:table-cell>
          <table:table-cell table:style-name="ce40" office:value-type="float" office:value="647039" calcext:value-type="float">
            <text:p>647,039 </text:p>
          </table:table-cell>
          <table:table-cell table:style-name="ce40" office:value-type="float" office:value="29265" calcext:value-type="float">
            <text:p>29,265 </text:p>
          </table:table-cell>
          <table:table-cell table:style-name="ce50" office:value-type="float" office:value="284207" calcext:value-type="float">
            <text:p>284,20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5742" calcext:value-type="float">
            <text:p>5,742 </text:p>
          </table:table-cell>
          <table:table-cell table:style-name="ce50" office:value-type="float" office:value="6805" calcext:value-type="float">
            <text:p>6,805 </text:p>
          </table:table-cell>
          <table:table-cell table:style-name="ce40" office:value-type="float" office:value="246344" calcext:value-type="float">
            <text:p>246,3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0015" calcext:value-type="float">
            <text:p>-20,01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12145701" calcext:value-type="float">
            <text:p>12,145,701 </text:p>
          </table:table-cell>
          <table:table-cell table:style-name="ce36" office:value-type="float" office:value="7572836" calcext:value-type="float">
            <text:p>7,572,836 </text:p>
          </table:table-cell>
          <table:table-cell table:style-name="ce40" office:value-type="float" office:value="1022739" calcext:value-type="float">
            <text:p>1,022,739 </text:p>
          </table:table-cell>
          <table:table-cell table:style-name="ce40" office:value-type="float" office:value="4505872" calcext:value-type="float">
            <text:p>4,505,872 </text:p>
          </table:table-cell>
          <table:table-cell table:style-name="ce40" office:value-type="float" office:value="179627" calcext:value-type="float">
            <text:p>179,627 </text:p>
          </table:table-cell>
          <table:table-cell table:style-name="ce40" office:value-type="float" office:value="946380" calcext:value-type="float">
            <text:p>946,380 </text:p>
          </table:table-cell>
          <table:table-cell table:style-name="ce40" office:value-type="float" office:value="19258" calcext:value-type="float">
            <text:p>19,258 </text:p>
          </table:table-cell>
          <table:table-cell table:style-name="ce50" office:value-type="float" office:value="836831" calcext:value-type="float">
            <text:p>836,831 </text:p>
          </table:table-cell>
          <table:table-cell table:style-name="ce50" office:value-type="float" office:value="1657" calcext:value-type="float">
            <text:p>1,657 </text:p>
          </table:table-cell>
          <table:table-cell table:style-name="ce50" office:value-type="float" office:value="11004" calcext:value-type="float">
            <text:p>11,004 </text:p>
          </table:table-cell>
          <table:table-cell table:style-name="ce50" office:value-type="float" office:value="49467" calcext:value-type="float">
            <text:p>49,467 </text:p>
          </table:table-cell>
          <table:table-cell table:style-name="ce40" office:value-type="float" office:value="672658" calcext:value-type="float">
            <text:p>672,6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900208" calcext:value-type="float">
            <text:p>3,900,208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7747896" calcext:value-type="float">
            <text:p>7,747,896 </text:p>
          </table:table-cell>
          <table:table-cell table:style-name="ce36" office:value-type="float" office:value="4777612" calcext:value-type="float">
            <text:p>4,777,612 </text:p>
          </table:table-cell>
          <table:table-cell table:style-name="ce40" office:value-type="float" office:value="794674" calcext:value-type="float">
            <text:p>794,674 </text:p>
          </table:table-cell>
          <table:table-cell table:style-name="ce40" office:value-type="float" office:value="2655616" calcext:value-type="float">
            <text:p>2,655,616 </text:p>
          </table:table-cell>
          <table:table-cell table:style-name="ce40" office:value-type="float" office:value="160120" calcext:value-type="float">
            <text:p>160,120 </text:p>
          </table:table-cell>
          <table:table-cell table:style-name="ce40" office:value-type="float" office:value="700024" calcext:value-type="float">
            <text:p>700,024 </text:p>
          </table:table-cell>
          <table:table-cell table:style-name="ce40" office:value-type="float" office:value="11494" calcext:value-type="float">
            <text:p>11,494 </text:p>
          </table:table-cell>
          <table:table-cell table:style-name="ce50" office:value-type="float" office:value="398433" calcext:value-type="float">
            <text:p>398,433 </text:p>
          </table:table-cell>
          <table:table-cell table:style-name="ce50" office:value-type="float" office:value="12290" calcext:value-type="float">
            <text:p>12,290 </text:p>
          </table:table-cell>
          <table:table-cell table:style-name="ce50" office:value-type="float" office:value="2691" calcext:value-type="float">
            <text:p>2,691 </text:p>
          </table:table-cell>
          <table:table-cell table:style-name="ce50" office:value-type="float" office:value="42271" calcext:value-type="float">
            <text:p>42,271 </text:p>
          </table:table-cell>
          <table:table-cell table:style-name="ce40" office:value-type="float" office:value="620423" calcext:value-type="float">
            <text:p>620,4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349861" calcext:value-type="float">
            <text:p>2,349,86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3294702" calcext:value-type="float">
            <text:p>13,294,702 </text:p>
          </table:table-cell>
          <table:table-cell table:style-name="ce36" office:value-type="float" office:value="12692793" calcext:value-type="float">
            <text:p>12,692,793 </text:p>
          </table:table-cell>
          <table:table-cell table:style-name="ce40" office:value-type="float" office:value="1773308" calcext:value-type="float">
            <text:p>1,773,308 </text:p>
          </table:table-cell>
          <table:table-cell table:style-name="ce40" office:value-type="float" office:value="6864822" calcext:value-type="float">
            <text:p>6,864,822 </text:p>
          </table:table-cell>
          <table:table-cell table:style-name="ce40" office:value-type="float" office:value="363504" calcext:value-type="float">
            <text:p>363,504 </text:p>
          </table:table-cell>
          <table:table-cell table:style-name="ce40" office:value-type="float" office:value="1919170" calcext:value-type="float">
            <text:p>1,919,170 </text:p>
          </table:table-cell>
          <table:table-cell table:style-name="ce40" office:value-type="float" office:value="42170" calcext:value-type="float">
            <text:p>42,170 </text:p>
          </table:table-cell>
          <table:table-cell table:style-name="ce50" office:value-type="float" office:value="1606509" calcext:value-type="float">
            <text:p>1,606,50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2125" calcext:value-type="float">
            <text:p>12,125 </text:p>
          </table:table-cell>
          <table:table-cell table:style-name="ce50" office:value-type="float" office:value="111185" calcext:value-type="float">
            <text:p>111,185 </text:p>
          </table:table-cell>
          <table:table-cell table:style-name="ce40" office:value-type="float" office:value="826372" calcext:value-type="float">
            <text:p>826,3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24463" calcext:value-type="float">
            <text:p>-224,46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5879624" calcext:value-type="float">
            <text:p>5,879,624 </text:p>
          </table:table-cell>
          <table:table-cell table:style-name="ce36" office:value-type="float" office:value="3596718" calcext:value-type="float">
            <text:p>3,596,718 </text:p>
          </table:table-cell>
          <table:table-cell table:style-name="ce40" office:value-type="float" office:value="838510" calcext:value-type="float">
            <text:p>838,510 </text:p>
          </table:table-cell>
          <table:table-cell table:style-name="ce40" office:value-type="float" office:value="1807570" calcext:value-type="float">
            <text:p>1,807,570 </text:p>
          </table:table-cell>
          <table:table-cell table:style-name="ce40" office:value-type="float" office:value="102413" calcext:value-type="float">
            <text:p>102,413 </text:p>
          </table:table-cell>
          <table:table-cell table:style-name="ce40" office:value-type="float" office:value="419884" calcext:value-type="float">
            <text:p>419,884 </text:p>
          </table:table-cell>
          <table:table-cell table:style-name="ce40" office:value-type="float" office:value="16606" calcext:value-type="float">
            <text:p>16,606 </text:p>
          </table:table-cell>
          <table:table-cell table:style-name="ce50" office:value-type="float" office:value="387573" calcext:value-type="float">
            <text:p>387,573 </text:p>
          </table:table-cell>
          <table:table-cell table:style-name="ce50" office:value-type="float" office:value="935" calcext:value-type="float">
            <text:p>93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3226" calcext:value-type="float">
            <text:p>23,226 </text:p>
          </table:table-cell>
          <table:table-cell table:style-name="ce40" office:value-type="float" office:value="188434" calcext:value-type="float">
            <text:p>188,4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094472" calcext:value-type="float">
            <text:p>2,094,47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5261402" calcext:value-type="float">
            <text:p>5,261,402 </text:p>
          </table:table-cell>
          <table:table-cell table:style-name="ce36" office:value-type="float" office:value="5026374" calcext:value-type="float">
            <text:p>5,026,374 </text:p>
          </table:table-cell>
          <table:table-cell table:style-name="ce40" office:value-type="float" office:value="1038635" calcext:value-type="float">
            <text:p>1,038,635 </text:p>
          </table:table-cell>
          <table:table-cell table:style-name="ce40" office:value-type="float" office:value="2572490" calcext:value-type="float">
            <text:p>2,572,490 </text:p>
          </table:table-cell>
          <table:table-cell table:style-name="ce40" office:value-type="float" office:value="204556" calcext:value-type="float">
            <text:p>204,556 </text:p>
          </table:table-cell>
          <table:table-cell table:style-name="ce40" office:value-type="float" office:value="560652" calcext:value-type="float">
            <text:p>560,652 </text:p>
          </table:table-cell>
          <table:table-cell table:style-name="ce40" office:value-type="float" office:value="53461" calcext:value-type="float">
            <text:p>53,461 </text:p>
          </table:table-cell>
          <table:table-cell table:style-name="ce50" office:value-type="float" office:value="572613" calcext:value-type="float">
            <text:p>572,613 </text:p>
          </table:table-cell>
          <table:table-cell table:style-name="ce50" office:value-type="float" office:value="23307" calcext:value-type="float">
            <text:p>23,30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659" calcext:value-type="float">
            <text:p>659 </text:p>
          </table:table-cell>
          <table:table-cell table:style-name="ce40" office:value-type="float" office:value="149030" calcext:value-type="float">
            <text:p>149,0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5997" calcext:value-type="float">
            <text:p>85,99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2333287" calcext:value-type="float">
            <text:p>2,333,287 </text:p>
          </table:table-cell>
          <table:table-cell table:style-name="ce36" office:value-type="float" office:value="2063384" calcext:value-type="float">
            <text:p>2,063,384 </text:p>
          </table:table-cell>
          <table:table-cell table:style-name="ce40" office:value-type="float" office:value="542471" calcext:value-type="float">
            <text:p>542,471 </text:p>
          </table:table-cell>
          <table:table-cell table:style-name="ce40" office:value-type="float" office:value="812030" calcext:value-type="float">
            <text:p>812,030 </text:p>
          </table:table-cell>
          <table:table-cell table:style-name="ce40" office:value-type="float" office:value="116554" calcext:value-type="float">
            <text:p>116,554 </text:p>
          </table:table-cell>
          <table:table-cell table:style-name="ce40" office:value-type="float" office:value="368384" calcext:value-type="float">
            <text:p>368,384 </text:p>
          </table:table-cell>
          <table:table-cell table:style-name="ce40" office:value-type="float" office:value="29543" calcext:value-type="float">
            <text:p>29,543 </text:p>
          </table:table-cell>
          <table:table-cell table:style-name="ce50" office:value-type="float" office:value="185976" calcext:value-type="float">
            <text:p>185,976 </text:p>
          </table:table-cell>
          <table:table-cell table:style-name="ce50" office:value-type="float" office:value="1412" calcext:value-type="float">
            <text:p>1,41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7016" calcext:value-type="float">
            <text:p>7,016 </text:p>
          </table:table-cell>
          <table:table-cell table:style-name="ce40" office:value-type="float" office:value="144212" calcext:value-type="float">
            <text:p>144,2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5691" calcext:value-type="float">
            <text:p>125,69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6074807" calcext:value-type="float">
            <text:p>6,074,807 </text:p>
          </table:table-cell>
          <table:table-cell table:style-name="ce36" office:value-type="float" office:value="4164989" calcext:value-type="float">
            <text:p>4,164,989 </text:p>
          </table:table-cell>
          <table:table-cell table:style-name="ce40" office:value-type="float" office:value="1014331" calcext:value-type="float">
            <text:p>1,014,331 </text:p>
          </table:table-cell>
          <table:table-cell table:style-name="ce40" office:value-type="float" office:value="1621116" calcext:value-type="float">
            <text:p>1,621,116 </text:p>
          </table:table-cell>
          <table:table-cell table:style-name="ce40" office:value-type="float" office:value="461578" calcext:value-type="float">
            <text:p>461,578 </text:p>
          </table:table-cell>
          <table:table-cell table:style-name="ce40" office:value-type="float" office:value="546193" calcext:value-type="float">
            <text:p>546,193 </text:p>
          </table:table-cell>
          <table:table-cell table:style-name="ce40" office:value-type="float" office:value="167076" calcext:value-type="float">
            <text:p>167,076 </text:p>
          </table:table-cell>
          <table:table-cell table:style-name="ce50" office:value-type="float" office:value="323886" calcext:value-type="float">
            <text:p>323,886 </text:p>
          </table:table-cell>
          <table:table-cell table:style-name="ce50" office:value-type="float" office:value="9622" calcext:value-type="float">
            <text:p>9,62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1188" calcext:value-type="float">
            <text:p>21,188 </text:p>
          </table:table-cell>
          <table:table-cell table:style-name="ce40" office:value-type="float" office:value="121843" calcext:value-type="float">
            <text:p>121,8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87974" calcext:value-type="float">
            <text:p>1,787,974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4174035" calcext:value-type="float">
            <text:p>4,174,035 </text:p>
          </table:table-cell>
          <table:table-cell table:style-name="ce36" office:value-type="float" office:value="4117693" calcext:value-type="float">
            <text:p>4,117,693 </text:p>
          </table:table-cell>
          <table:table-cell table:style-name="ce40" office:value-type="float" office:value="792712" calcext:value-type="float">
            <text:p>792,712 </text:p>
          </table:table-cell>
          <table:table-cell table:style-name="ce40" office:value-type="float" office:value="2053285" calcext:value-type="float">
            <text:p>2,053,285 </text:p>
          </table:table-cell>
          <table:table-cell table:style-name="ce40" office:value-type="float" office:value="84397" calcext:value-type="float">
            <text:p>84,397 </text:p>
          </table:table-cell>
          <table:table-cell table:style-name="ce40" office:value-type="float" office:value="604227" calcext:value-type="float">
            <text:p>604,227 </text:p>
          </table:table-cell>
          <table:table-cell table:style-name="ce40" office:value-type="float" office:value="173663" calcext:value-type="float">
            <text:p>173,663 </text:p>
          </table:table-cell>
          <table:table-cell table:style-name="ce50" office:value-type="float" office:value="378796" calcext:value-type="float">
            <text:p>378,796 </text:p>
          </table:table-cell>
          <table:table-cell table:style-name="ce50" office:value-type="float" office:value="16276" calcext:value-type="float">
            <text:p>16,27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4338" calcext:value-type="float">
            <text:p>14,338 </text:p>
          </table:table-cell>
          <table:table-cell table:style-name="ce40" office:value-type="float" office:value="13595" calcext:value-type="float">
            <text:p>13,5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2747" calcext:value-type="float">
            <text:p>42,747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3076197" calcext:value-type="float">
            <text:p>3,076,197 </text:p>
          </table:table-cell>
          <table:table-cell table:style-name="ce36" office:value-type="float" office:value="3037598" calcext:value-type="float">
            <text:p>3,037,598 </text:p>
          </table:table-cell>
          <table:table-cell table:style-name="ce40" office:value-type="float" office:value="842422" calcext:value-type="float">
            <text:p>842,422 </text:p>
          </table:table-cell>
          <table:table-cell table:style-name="ce40" office:value-type="float" office:value="1300439" calcext:value-type="float">
            <text:p>1,300,439 </text:p>
          </table:table-cell>
          <table:table-cell table:style-name="ce40" office:value-type="float" office:value="203125" calcext:value-type="float">
            <text:p>203,125 </text:p>
          </table:table-cell>
          <table:table-cell table:style-name="ce40" office:value-type="float" office:value="272900" calcext:value-type="float">
            <text:p>272,900 </text:p>
          </table:table-cell>
          <table:table-cell table:style-name="ce40" office:value-type="float" office:value="112653" calcext:value-type="float">
            <text:p>112,653 </text:p>
          </table:table-cell>
          <table:table-cell table:style-name="ce50" office:value-type="float" office:value="284377" calcext:value-type="float">
            <text:p>284,37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1682" calcext:value-type="float">
            <text:p>21,682 </text:p>
          </table:table-cell>
          <table:table-cell table:style-name="ce40" office:value-type="float" office:value="38599" calcext:value-type="float">
            <text:p>38,5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7"/>
          <table:table-cell table:style-name="ce76"/>
          <table:table-cell table:style-name="ce82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  <table:table-cell table:style-name="ce84" table:number-columns-repeated="1008"/>
        </table:table-row>
        <table:table-row table:style-name="ro9">
          <table:table-cell table:style-name="ce14" table:number-columns-repeated="16"/>
          <table:table-cell table:style-name="ce84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4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Feb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Feb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5" office:value-type="float" office:value="14798077" calcext:value-type="float">
            <text:p>14,798,077 </text:p>
          </table:table-cell>
          <table:table-cell table:style-name="ce39" office:value-type="float" office:value="10251263" calcext:value-type="float">
            <text:p>10,251,263 </text:p>
          </table:table-cell>
          <table:table-cell table:style-name="ce39" office:value-type="float" office:value="5160828" calcext:value-type="float">
            <text:p>5,160,828 </text:p>
          </table:table-cell>
          <table:table-cell table:style-name="ce39" office:value-type="float" office:value="780759" calcext:value-type="float">
            <text:p>780,759 </text:p>
          </table:table-cell>
          <table:table-cell table:style-name="ce39" office:value-type="float" office:value="1116885" calcext:value-type="float">
            <text:p>1,116,885 </text:p>
          </table:table-cell>
          <table:table-cell table:style-name="ce39" office:value-type="float" office:value="613919" calcext:value-type="float">
            <text:p>613,919 </text:p>
          </table:table-cell>
          <table:table-cell table:style-name="ce39" office:value-type="float" office:value="2025912" calcext:value-type="float">
            <text:p>2,025,912 </text:p>
          </table:table-cell>
          <table:table-cell table:style-name="ce49" office:value-type="float" office:value="534941" calcext:value-type="float">
            <text:p>534,941 </text:p>
          </table:table-cell>
          <table:table-cell table:style-name="ce49" office:value-type="float" office:value="158" calcext:value-type="float">
            <text:p>15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7861" calcext:value-type="float">
            <text:p>17,861 </text:p>
          </table:table-cell>
          <table:table-cell table:style-name="ce39" office:value-type="float" office:value="2577260" calcext:value-type="float">
            <text:p>2,577,26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969555" calcext:value-type="float">
            <text:p>1,969,55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6" office:value-type="float" office:value="943195" calcext:value-type="float">
            <text:p>943,195 </text:p>
          </table:table-cell>
          <table:table-cell table:style-name="ce40" office:value-type="float" office:value="806295" calcext:value-type="float">
            <text:p>806,295 </text:p>
          </table:table-cell>
          <table:table-cell table:style-name="ce40" office:value-type="float" office:value="314224" calcext:value-type="float">
            <text:p>314,224 </text:p>
          </table:table-cell>
          <table:table-cell table:style-name="ce40" office:value-type="float" office:value="109885" calcext:value-type="float">
            <text:p>109,885 </text:p>
          </table:table-cell>
          <table:table-cell table:style-name="ce40" office:value-type="float" office:value="89586" calcext:value-type="float">
            <text:p>89,586 </text:p>
          </table:table-cell>
          <table:table-cell table:style-name="ce40" office:value-type="float" office:value="51243" calcext:value-type="float">
            <text:p>51,243 </text:p>
          </table:table-cell>
          <table:table-cell table:style-name="ce40" office:value-type="float" office:value="198965" calcext:value-type="float">
            <text:p>198,965 </text:p>
          </table:table-cell>
          <table:table-cell table:style-name="ce50" office:value-type="float" office:value="41396" calcext:value-type="float">
            <text:p>41,39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97" calcext:value-type="float">
            <text:p>997 </text:p>
          </table:table-cell>
          <table:table-cell table:style-name="ce40" office:value-type="float" office:value="114597" calcext:value-type="float">
            <text:p>114,5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2304" calcext:value-type="float">
            <text:p>22,30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6" office:value-type="float" office:value="1233093" calcext:value-type="float">
            <text:p>1,233,093 </text:p>
          </table:table-cell>
          <table:table-cell table:style-name="ce40" office:value-type="float" office:value="762772" calcext:value-type="float">
            <text:p>762,772 </text:p>
          </table:table-cell>
          <table:table-cell table:style-name="ce40" office:value-type="float" office:value="368748" calcext:value-type="float">
            <text:p>368,748 </text:p>
          </table:table-cell>
          <table:table-cell table:style-name="ce40" office:value-type="float" office:value="42753" calcext:value-type="float">
            <text:p>42,753 </text:p>
          </table:table-cell>
          <table:table-cell table:style-name="ce40" office:value-type="float" office:value="52682" calcext:value-type="float">
            <text:p>52,682 </text:p>
          </table:table-cell>
          <table:table-cell table:style-name="ce40" office:value-type="float" office:value="73662" calcext:value-type="float">
            <text:p>73,662 </text:p>
          </table:table-cell>
          <table:table-cell table:style-name="ce40" office:value-type="float" office:value="172498" calcext:value-type="float">
            <text:p>172,498 </text:p>
          </table:table-cell>
          <table:table-cell table:style-name="ce50" office:value-type="float" office:value="50197" calcext:value-type="float">
            <text:p>50,19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233" calcext:value-type="float">
            <text:p>2,233 </text:p>
          </table:table-cell>
          <table:table-cell table:style-name="ce40" office:value-type="float" office:value="459237" calcext:value-type="float">
            <text:p>459,2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083" calcext:value-type="float">
            <text:p>11,08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6" office:value-type="float" office:value="1376295" calcext:value-type="float">
            <text:p>1,376,295 </text:p>
          </table:table-cell>
          <table:table-cell table:style-name="ce40" office:value-type="float" office:value="843103" calcext:value-type="float">
            <text:p>843,103 </text:p>
          </table:table-cell>
          <table:table-cell table:style-name="ce40" office:value-type="float" office:value="412451" calcext:value-type="float">
            <text:p>412,451 </text:p>
          </table:table-cell>
          <table:table-cell table:style-name="ce40" office:value-type="float" office:value="44657" calcext:value-type="float">
            <text:p>44,657 </text:p>
          </table:table-cell>
          <table:table-cell table:style-name="ce40" office:value-type="float" office:value="47317" calcext:value-type="float">
            <text:p>47,317 </text:p>
          </table:table-cell>
          <table:table-cell table:style-name="ce40" office:value-type="float" office:value="90760" calcext:value-type="float">
            <text:p>90,760 </text:p>
          </table:table-cell>
          <table:table-cell table:style-name="ce40" office:value-type="float" office:value="203244" calcext:value-type="float">
            <text:p>203,244 </text:p>
          </table:table-cell>
          <table:table-cell table:style-name="ce50" office:value-type="float" office:value="43972" calcext:value-type="float">
            <text:p>43,97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02" calcext:value-type="float">
            <text:p>702 </text:p>
          </table:table-cell>
          <table:table-cell table:style-name="ce40" office:value-type="float" office:value="435133" calcext:value-type="float">
            <text:p>435,1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8060" calcext:value-type="float">
            <text:p>98,06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6" office:value-type="float" office:value="2284566" calcext:value-type="float">
            <text:p>2,284,566 </text:p>
          </table:table-cell>
          <table:table-cell table:style-name="ce40" office:value-type="float" office:value="1760001" calcext:value-type="float">
            <text:p>1,760,001 </text:p>
          </table:table-cell>
          <table:table-cell table:style-name="ce40" office:value-type="float" office:value="792230" calcext:value-type="float">
            <text:p>792,230 </text:p>
          </table:table-cell>
          <table:table-cell table:style-name="ce40" office:value-type="float" office:value="144018" calcext:value-type="float">
            <text:p>144,018 </text:p>
          </table:table-cell>
          <table:table-cell table:style-name="ce40" office:value-type="float" office:value="239382" calcext:value-type="float">
            <text:p>239,382 </text:p>
          </table:table-cell>
          <table:table-cell table:style-name="ce40" office:value-type="float" office:value="122715" calcext:value-type="float">
            <text:p>122,715 </text:p>
          </table:table-cell>
          <table:table-cell table:style-name="ce40" office:value-type="float" office:value="360904" calcext:value-type="float">
            <text:p>360,904 </text:p>
          </table:table-cell>
          <table:table-cell table:style-name="ce50" office:value-type="float" office:value="97728" calcext:value-type="float">
            <text:p>97,728 </text:p>
          </table:table-cell>
          <table:table-cell table:style-name="ce50" office:value-type="float" office:value="25" calcext:value-type="float">
            <text:p>2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999" calcext:value-type="float">
            <text:p>2,999 </text:p>
          </table:table-cell>
          <table:table-cell table:style-name="ce40" office:value-type="float" office:value="328072" calcext:value-type="float">
            <text:p>328,0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96493" calcext:value-type="float">
            <text:p>196,49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6" office:value-type="float" office:value="1885959" calcext:value-type="float">
            <text:p>1,885,959 </text:p>
          </table:table-cell>
          <table:table-cell table:style-name="ce40" office:value-type="float" office:value="706908" calcext:value-type="float">
            <text:p>706,908 </text:p>
          </table:table-cell>
          <table:table-cell table:style-name="ce40" office:value-type="float" office:value="409574" calcext:value-type="float">
            <text:p>409,574 </text:p>
          </table:table-cell>
          <table:table-cell table:style-name="ce40" office:value-type="float" office:value="50503" calcext:value-type="float">
            <text:p>50,503 </text:p>
          </table:table-cell>
          <table:table-cell table:style-name="ce40" office:value-type="float" office:value="45749" calcext:value-type="float">
            <text:p>45,749 </text:p>
          </table:table-cell>
          <table:table-cell table:style-name="ce40" office:value-type="float" office:value="20772" calcext:value-type="float">
            <text:p>20,772 </text:p>
          </table:table-cell>
          <table:table-cell table:style-name="ce40" office:value-type="float" office:value="139885" calcext:value-type="float">
            <text:p>139,885 </text:p>
          </table:table-cell>
          <table:table-cell table:style-name="ce50" office:value-type="float" office:value="39377" calcext:value-type="float">
            <text:p>39,37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49" calcext:value-type="float">
            <text:p>1,049 </text:p>
          </table:table-cell>
          <table:table-cell table:style-name="ce40" office:value-type="float" office:value="113424" calcext:value-type="float">
            <text:p>113,4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65627" calcext:value-type="float">
            <text:p>1,065,62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6" office:value-type="float" office:value="1337270" calcext:value-type="float">
            <text:p>1,337,270 </text:p>
          </table:table-cell>
          <table:table-cell table:style-name="ce40" office:value-type="float" office:value="1121441" calcext:value-type="float">
            <text:p>1,121,441 </text:p>
          </table:table-cell>
          <table:table-cell table:style-name="ce40" office:value-type="float" office:value="530806" calcext:value-type="float">
            <text:p>530,806 </text:p>
          </table:table-cell>
          <table:table-cell table:style-name="ce40" office:value-type="float" office:value="119891" calcext:value-type="float">
            <text:p>119,891 </text:p>
          </table:table-cell>
          <table:table-cell table:style-name="ce40" office:value-type="float" office:value="132541" calcext:value-type="float">
            <text:p>132,541 </text:p>
          </table:table-cell>
          <table:table-cell table:style-name="ce40" office:value-type="float" office:value="39307" calcext:value-type="float">
            <text:p>39,307 </text:p>
          </table:table-cell>
          <table:table-cell table:style-name="ce40" office:value-type="float" office:value="231758" calcext:value-type="float">
            <text:p>231,758 </text:p>
          </table:table-cell>
          <table:table-cell table:style-name="ce50" office:value-type="float" office:value="65473" calcext:value-type="float">
            <text:p>65,47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664" calcext:value-type="float">
            <text:p>1,664 </text:p>
          </table:table-cell>
          <table:table-cell table:style-name="ce40" office:value-type="float" office:value="232762" calcext:value-type="float">
            <text:p>232,7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6933" calcext:value-type="float">
            <text:p>-16,93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6" office:value-type="float" office:value="944961" calcext:value-type="float">
            <text:p>944,961 </text:p>
          </table:table-cell>
          <table:table-cell table:style-name="ce40" office:value-type="float" office:value="757607" calcext:value-type="float">
            <text:p>757,607 </text:p>
          </table:table-cell>
          <table:table-cell table:style-name="ce40" office:value-type="float" office:value="452235" calcext:value-type="float">
            <text:p>452,235 </text:p>
          </table:table-cell>
          <table:table-cell table:style-name="ce40" office:value-type="float" office:value="45956" calcext:value-type="float">
            <text:p>45,956 </text:p>
          </table:table-cell>
          <table:table-cell table:style-name="ce40" office:value-type="float" office:value="54137" calcext:value-type="float">
            <text:p>54,137 </text:p>
          </table:table-cell>
          <table:table-cell table:style-name="ce40" office:value-type="float" office:value="31456" calcext:value-type="float">
            <text:p>31,456 </text:p>
          </table:table-cell>
          <table:table-cell table:style-name="ce40" office:value-type="float" office:value="125502" calcext:value-type="float">
            <text:p>125,502 </text:p>
          </table:table-cell>
          <table:table-cell table:style-name="ce50" office:value-type="float" office:value="47607" calcext:value-type="float">
            <text:p>47,60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14" calcext:value-type="float">
            <text:p>714 </text:p>
          </table:table-cell>
          <table:table-cell table:style-name="ce40" office:value-type="float" office:value="142542" calcext:value-type="float">
            <text:p>142,5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4812" calcext:value-type="float">
            <text:p>44,81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6" office:value-type="float" office:value="2236907" calcext:value-type="float">
            <text:p>2,236,907 </text:p>
          </table:table-cell>
          <table:table-cell table:style-name="ce40" office:value-type="float" office:value="1596044" calcext:value-type="float">
            <text:p>1,596,044 </text:p>
          </table:table-cell>
          <table:table-cell table:style-name="ce40" office:value-type="float" office:value="891556" calcext:value-type="float">
            <text:p>891,556 </text:p>
          </table:table-cell>
          <table:table-cell table:style-name="ce40" office:value-type="float" office:value="108338" calcext:value-type="float">
            <text:p>108,338 </text:p>
          </table:table-cell>
          <table:table-cell table:style-name="ce40" office:value-type="float" office:value="151248" calcext:value-type="float">
            <text:p>151,248 </text:p>
          </table:table-cell>
          <table:table-cell table:style-name="ce40" office:value-type="float" office:value="105131" calcext:value-type="float">
            <text:p>105,131 </text:p>
          </table:table-cell>
          <table:table-cell table:style-name="ce40" office:value-type="float" office:value="264585" calcext:value-type="float">
            <text:p>264,585 </text:p>
          </table:table-cell>
          <table:table-cell table:style-name="ce50" office:value-type="float" office:value="70178" calcext:value-type="float">
            <text:p>70,178 </text:p>
          </table:table-cell>
          <table:table-cell table:style-name="ce50" office:value-type="float" office:value="53" calcext:value-type="float">
            <text:p>5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4956" calcext:value-type="float">
            <text:p>4,956 </text:p>
          </table:table-cell>
          <table:table-cell table:style-name="ce40" office:value-type="float" office:value="164849" calcext:value-type="float">
            <text:p>164,8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76014" calcext:value-type="float">
            <text:p>476,01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6" office:value-type="float" office:value="839917" calcext:value-type="float">
            <text:p>839,917 </text:p>
          </table:table-cell>
          <table:table-cell table:style-name="ce40" office:value-type="float" office:value="578714" calcext:value-type="float">
            <text:p>578,714 </text:p>
          </table:table-cell>
          <table:table-cell table:style-name="ce40" office:value-type="float" office:value="320134" calcext:value-type="float">
            <text:p>320,134 </text:p>
          </table:table-cell>
          <table:table-cell table:style-name="ce40" office:value-type="float" office:value="21058" calcext:value-type="float">
            <text:p>21,058 </text:p>
          </table:table-cell>
          <table:table-cell table:style-name="ce40" office:value-type="float" office:value="96989" calcext:value-type="float">
            <text:p>96,989 </text:p>
          </table:table-cell>
          <table:table-cell table:style-name="ce40" office:value-type="float" office:value="24718" calcext:value-type="float">
            <text:p>24,718 </text:p>
          </table:table-cell>
          <table:table-cell table:style-name="ce40" office:value-type="float" office:value="84371" calcext:value-type="float">
            <text:p>84,371 </text:p>
          </table:table-cell>
          <table:table-cell table:style-name="ce50" office:value-type="float" office:value="30575" calcext:value-type="float">
            <text:p>30,57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869" calcext:value-type="float">
            <text:p>869 </text:p>
          </table:table-cell>
          <table:table-cell table:style-name="ce40" office:value-type="float" office:value="248373" calcext:value-type="float">
            <text:p>248,3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829" calcext:value-type="float">
            <text:p>12,829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6" office:value-type="float" office:value="916345" calcext:value-type="float">
            <text:p>916,345 </text:p>
          </table:table-cell>
          <table:table-cell table:style-name="ce40" office:value-type="float" office:value="739811" calcext:value-type="float">
            <text:p>739,811 </text:p>
          </table:table-cell>
          <table:table-cell table:style-name="ce40" office:value-type="float" office:value="360624" calcext:value-type="float">
            <text:p>360,624 </text:p>
          </table:table-cell>
          <table:table-cell table:style-name="ce40" office:value-type="float" office:value="57511" calcext:value-type="float">
            <text:p>57,511 </text:p>
          </table:table-cell>
          <table:table-cell table:style-name="ce40" office:value-type="float" office:value="102601" calcext:value-type="float">
            <text:p>102,601 </text:p>
          </table:table-cell>
          <table:table-cell table:style-name="ce40" office:value-type="float" office:value="33715" calcext:value-type="float">
            <text:p>33,715 </text:p>
          </table:table-cell>
          <table:table-cell table:style-name="ce40" office:value-type="float" office:value="155060" calcext:value-type="float">
            <text:p>155,060 </text:p>
          </table:table-cell>
          <table:table-cell table:style-name="ce50" office:value-type="float" office:value="29371" calcext:value-type="float">
            <text:p>29,37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28" calcext:value-type="float">
            <text:p>928 </text:p>
          </table:table-cell>
          <table:table-cell table:style-name="ce40" office:value-type="float" office:value="137825" calcext:value-type="float">
            <text:p>137,8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8709" calcext:value-type="float">
            <text:p>38,70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6" office:value-type="float" office:value="412830" calcext:value-type="float">
            <text:p>412,830 </text:p>
          </table:table-cell>
          <table:table-cell table:style-name="ce40" office:value-type="float" office:value="289011" calcext:value-type="float">
            <text:p>289,011 </text:p>
          </table:table-cell>
          <table:table-cell table:style-name="ce40" office:value-type="float" office:value="153038" calcext:value-type="float">
            <text:p>153,038 </text:p>
          </table:table-cell>
          <table:table-cell table:style-name="ce40" office:value-type="float" office:value="20979" calcext:value-type="float">
            <text:p>20,979 </text:p>
          </table:table-cell>
          <table:table-cell table:style-name="ce40" office:value-type="float" office:value="39219" calcext:value-type="float">
            <text:p>39,219 </text:p>
          </table:table-cell>
          <table:table-cell table:style-name="ce40" office:value-type="float" office:value="16115" calcext:value-type="float">
            <text:p>16,115 </text:p>
          </table:table-cell>
          <table:table-cell table:style-name="ce40" office:value-type="float" office:value="48182" calcext:value-type="float">
            <text:p>48,182 </text:p>
          </table:table-cell>
          <table:table-cell table:style-name="ce50" office:value-type="float" office:value="11190" calcext:value-type="float">
            <text:p>11,190 </text:p>
          </table:table-cell>
          <table:table-cell table:style-name="ce50" office:value-type="float" office:value="66" calcext:value-type="float">
            <text:p>6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22" calcext:value-type="float">
            <text:p>222 </text:p>
          </table:table-cell>
          <table:table-cell table:style-name="ce40" office:value-type="float" office:value="115781" calcext:value-type="float">
            <text:p>115,7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038" calcext:value-type="float">
            <text:p>8,03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6" office:value-type="float" office:value="95810" calcext:value-type="float">
            <text:p>95,810 </text:p>
          </table:table-cell>
          <table:table-cell table:style-name="ce40" office:value-type="float" office:value="87049" calcext:value-type="float">
            <text:p>87,049 </text:p>
          </table:table-cell>
          <table:table-cell table:style-name="ce40" office:value-type="float" office:value="29182" calcext:value-type="float">
            <text:p>29,182 </text:p>
          </table:table-cell>
          <table:table-cell table:style-name="ce40" office:value-type="float" office:value="667" calcext:value-type="float">
            <text:p>667 </text:p>
          </table:table-cell>
          <table:table-cell table:style-name="ce40" office:value-type="float" office:value="44867" calcext:value-type="float">
            <text:p>44,867 </text:p>
          </table:table-cell>
          <table:table-cell table:style-name="ce40" office:value-type="float" office:value="108" calcext:value-type="float">
            <text:p>108 </text:p>
          </table:table-cell>
          <table:table-cell table:style-name="ce40" office:value-type="float" office:value="11183" calcext:value-type="float">
            <text:p>11,183 </text:p>
          </table:table-cell>
          <table:table-cell table:style-name="ce50" office:value-type="float" office:value="1028" calcext:value-type="float">
            <text:p>1,02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4" calcext:value-type="float">
            <text:p>14 </text:p>
          </table:table-cell>
          <table:table-cell table:style-name="ce40" office:value-type="float" office:value="7727" calcext:value-type="float">
            <text:p>7,7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33" calcext:value-type="float">
            <text:p>1,033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6" office:value-type="float" office:value="85399" calcext:value-type="float">
            <text:p>85,399 </text:p>
          </table:table-cell>
          <table:table-cell table:style-name="ce40" office:value-type="float" office:value="60850" calcext:value-type="float">
            <text:p>60,850 </text:p>
          </table:table-cell>
          <table:table-cell table:style-name="ce40" office:value-type="float" office:value="33186" calcext:value-type="float">
            <text:p>33,186 </text:p>
          </table:table-cell>
          <table:table-cell table:style-name="ce40" office:value-type="float" office:value="5815" calcext:value-type="float">
            <text:p>5,815 </text:p>
          </table:table-cell>
          <table:table-cell table:style-name="ce40" office:value-type="float" office:value="7981" calcext:value-type="float">
            <text:p>7,981 </text:p>
          </table:table-cell>
          <table:table-cell table:style-name="ce40" office:value-type="float" office:value="786" calcext:value-type="float">
            <text:p>786 </text:p>
          </table:table-cell>
          <table:table-cell table:style-name="ce40" office:value-type="float" office:value="11195" calcext:value-type="float">
            <text:p>11,195 </text:p>
          </table:table-cell>
          <table:table-cell table:style-name="ce50" office:value-type="float" office:value="1658" calcext:value-type="float">
            <text:p>1,65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30" calcext:value-type="float">
            <text:p>230 </text:p>
          </table:table-cell>
          <table:table-cell table:style-name="ce40" office:value-type="float" office:value="27968" calcext:value-type="float">
            <text:p>27,9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419" calcext:value-type="float">
            <text:p>-3,419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6" office:value-type="float" office:value="69526" calcext:value-type="float">
            <text:p>69,526 </text:p>
          </table:table-cell>
          <table:table-cell table:style-name="ce40" office:value-type="float" office:value="52664" calcext:value-type="float">
            <text:p>52,664 </text:p>
          </table:table-cell>
          <table:table-cell table:style-name="ce40" office:value-type="float" office:value="32716" calcext:value-type="float">
            <text:p>32,716 </text:p>
          </table:table-cell>
          <table:table-cell table:style-name="ce40" office:value-type="float" office:value="6353" calcext:value-type="float">
            <text:p>6,353 </text:p>
          </table:table-cell>
          <table:table-cell table:style-name="ce40" office:value-type="float" office:value="1019" calcext:value-type="float">
            <text:p>1,019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9909" calcext:value-type="float">
            <text:p>9,909 </text:p>
          </table:table-cell>
          <table:table-cell table:style-name="ce50" office:value-type="float" office:value="2421" calcext:value-type="float">
            <text:p>2,421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14734" calcext:value-type="float">
            <text:p>14,7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129" calcext:value-type="float">
            <text:p>2,129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6" office:value-type="float" office:value="136005" calcext:value-type="float">
            <text:p>136,005 </text:p>
          </table:table-cell>
          <table:table-cell table:style-name="ce40" office:value-type="float" office:value="88992" calcext:value-type="float">
            <text:p>88,992 </text:p>
          </table:table-cell>
          <table:table-cell table:style-name="ce40" office:value-type="float" office:value="60124" calcext:value-type="float">
            <text:p>60,124 </text:p>
          </table:table-cell>
          <table:table-cell table:style-name="ce40" office:value-type="float" office:value="2376" calcext:value-type="float">
            <text:p>2,376 </text:p>
          </table:table-cell>
          <table:table-cell table:style-name="ce40" office:value-type="float" office:value="11567" calcext:value-type="float">
            <text:p>11,567 </text:p>
          </table:table-cell>
          <table:table-cell table:style-name="ce40" office:value-type="float" office:value="3186" calcext:value-type="float">
            <text:p>3,186 </text:p>
          </table:table-cell>
          <table:table-cell table:style-name="ce40" office:value-type="float" office:value="8672" calcext:value-type="float">
            <text:p>8,672 </text:p>
          </table:table-cell>
          <table:table-cell table:style-name="ce50" office:value-type="float" office:value="2770" calcext:value-type="float">
            <text:p>2,770 </text:p>
          </table:table-cell>
          <table:table-cell table:style-name="ce50" office:value-type="float" office:value="14" calcext:value-type="float">
            <text:p>1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85" calcext:value-type="float">
            <text:p>285 </text:p>
          </table:table-cell>
          <table:table-cell table:style-name="ce40" office:value-type="float" office:value="34237" calcext:value-type="float">
            <text:p>34,2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776" calcext:value-type="float">
            <text:p>12,776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5" office:value-type="float" office:value="3922149" calcext:value-type="float">
            <text:p>3,922,149 </text:p>
          </table:table-cell>
          <table:table-cell table:style-name="ce39" office:value-type="float" office:value="3584881" calcext:value-type="float">
            <text:p>3,584,881 </text:p>
          </table:table-cell>
          <table:table-cell table:style-name="ce39" office:value-type="float" office:value="713798" calcext:value-type="float">
            <text:p>713,798 </text:p>
          </table:table-cell>
          <table:table-cell table:style-name="ce39" office:value-type="float" office:value="1116375" calcext:value-type="float">
            <text:p>1,116,375 </text:p>
          </table:table-cell>
          <table:table-cell table:style-name="ce39" office:value-type="float" office:value="1153888" calcext:value-type="float">
            <text:p>1,153,888 </text:p>
          </table:table-cell>
          <table:table-cell table:style-name="ce39" office:value-type="float" office:value="323247" calcext:value-type="float">
            <text:p>323,247 </text:p>
          </table:table-cell>
          <table:table-cell table:style-name="ce39" office:value-type="float" office:value="165571" calcext:value-type="float">
            <text:p>165,571 </text:p>
          </table:table-cell>
          <table:table-cell table:style-name="ce49" office:value-type="float" office:value="109948" calcext:value-type="float">
            <text:p>109,94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2053" calcext:value-type="float">
            <text:p>2,053 </text:p>
          </table:table-cell>
          <table:table-cell table:style-name="ce39" office:value-type="float" office:value="62915" calcext:value-type="float">
            <text:p>62,91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274353" calcext:value-type="float">
            <text:p>274,35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3162117" calcext:value-type="float">
            <text:p>3,162,117 </text:p>
          </table:table-cell>
          <table:table-cell table:style-name="ce40" office:value-type="float" office:value="2843811" calcext:value-type="float">
            <text:p>2,843,811 </text:p>
          </table:table-cell>
          <table:table-cell table:style-name="ce40" office:value-type="float" office:value="538326" calcext:value-type="float">
            <text:p>538,326 </text:p>
          </table:table-cell>
          <table:table-cell table:style-name="ce40" office:value-type="float" office:value="885059" calcext:value-type="float">
            <text:p>885,059 </text:p>
          </table:table-cell>
          <table:table-cell table:style-name="ce40" office:value-type="float" office:value="903565" calcext:value-type="float">
            <text:p>903,565 </text:p>
          </table:table-cell>
          <table:table-cell table:style-name="ce40" office:value-type="float" office:value="255024" calcext:value-type="float">
            <text:p>255,024 </text:p>
          </table:table-cell>
          <table:table-cell table:style-name="ce40" office:value-type="float" office:value="160491" calcext:value-type="float">
            <text:p>160,491 </text:p>
          </table:table-cell>
          <table:table-cell table:style-name="ce50" office:value-type="float" office:value="99513" calcext:value-type="float">
            <text:p>99,51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834" calcext:value-type="float">
            <text:p>1,834 </text:p>
          </table:table-cell>
          <table:table-cell table:style-name="ce40" office:value-type="float" office:value="62766" calcext:value-type="float">
            <text:p>62,7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55540" calcext:value-type="float">
            <text:p>255,54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760032" calcext:value-type="float">
            <text:p>760,032 </text:p>
          </table:table-cell>
          <table:table-cell table:style-name="ce40" office:value-type="float" office:value="741070" calcext:value-type="float">
            <text:p>741,070 </text:p>
          </table:table-cell>
          <table:table-cell table:style-name="ce40" office:value-type="float" office:value="175473" calcext:value-type="float">
            <text:p>175,473 </text:p>
          </table:table-cell>
          <table:table-cell table:style-name="ce40" office:value-type="float" office:value="231316" calcext:value-type="float">
            <text:p>231,316 </text:p>
          </table:table-cell>
          <table:table-cell table:style-name="ce40" office:value-type="float" office:value="250324" calcext:value-type="float">
            <text:p>250,324 </text:p>
          </table:table-cell>
          <table:table-cell table:style-name="ce40" office:value-type="float" office:value="68223" calcext:value-type="float">
            <text:p>68,223 </text:p>
          </table:table-cell>
          <table:table-cell table:style-name="ce40" office:value-type="float" office:value="5081" calcext:value-type="float">
            <text:p>5,081 </text:p>
          </table:table-cell>
          <table:table-cell table:style-name="ce50" office:value-type="float" office:value="10435" calcext:value-type="float">
            <text:p>10,43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20" calcext:value-type="float">
            <text:p>220 </text:p>
          </table:table-cell>
          <table:table-cell table:style-name="ce40" office:value-type="float" office:value="149" calcext:value-type="float">
            <text:p>1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813" calcext:value-type="float">
            <text:p>18,813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5" office:value-type="float" office:value="431588" calcext:value-type="float">
            <text:p>431,588 </text:p>
          </table:table-cell>
          <table:table-cell table:style-name="ce39" office:value-type="float" office:value="268586" calcext:value-type="float">
            <text:p>268,586 </text:p>
          </table:table-cell>
          <table:table-cell table:style-name="ce39" office:value-type="float" office:value="148166" calcext:value-type="float">
            <text:p>148,166 </text:p>
          </table:table-cell>
          <table:table-cell table:style-name="ce39" office:value-type="float" office:value="8112" calcext:value-type="float">
            <text:p>8,112 </text:p>
          </table:table-cell>
          <table:table-cell table:style-name="ce39" office:value-type="float" office:value="27300" calcext:value-type="float">
            <text:p>27,300 </text:p>
          </table:table-cell>
          <table:table-cell table:style-name="ce39" office:value-type="float" office:value="5748" calcext:value-type="float">
            <text:p>5,748 </text:p>
          </table:table-cell>
          <table:table-cell table:style-name="ce39" office:value-type="float" office:value="66296" calcext:value-type="float">
            <text:p>66,296 </text:p>
          </table:table-cell>
          <table:table-cell table:style-name="ce49" office:value-type="float" office:value="12683" calcext:value-type="float">
            <text:p>12,68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281" calcext:value-type="float">
            <text:p>281 </text:p>
          </table:table-cell>
          <table:table-cell table:style-name="ce39" office:value-type="float" office:value="144158" calcext:value-type="float">
            <text:p>144,15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8844" calcext:value-type="float">
            <text:p>18,84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257134" calcext:value-type="float">
            <text:p>257,134 </text:p>
          </table:table-cell>
          <table:table-cell table:style-name="ce40" office:value-type="float" office:value="209247" calcext:value-type="float">
            <text:p>209,247 </text:p>
          </table:table-cell>
          <table:table-cell table:style-name="ce40" office:value-type="float" office:value="99408" calcext:value-type="float">
            <text:p>99,408 </text:p>
          </table:table-cell>
          <table:table-cell table:style-name="ce40" office:value-type="float" office:value="6311" calcext:value-type="float">
            <text:p>6,311 </text:p>
          </table:table-cell>
          <table:table-cell table:style-name="ce40" office:value-type="float" office:value="25670" calcext:value-type="float">
            <text:p>25,670 </text:p>
          </table:table-cell>
          <table:table-cell table:style-name="ce40" office:value-type="float" office:value="3726" calcext:value-type="float">
            <text:p>3,726 </text:p>
          </table:table-cell>
          <table:table-cell table:style-name="ce40" office:value-type="float" office:value="63130" calcext:value-type="float">
            <text:p>63,130 </text:p>
          </table:table-cell>
          <table:table-cell table:style-name="ce50" office:value-type="float" office:value="10732" calcext:value-type="float">
            <text:p>10,73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71" calcext:value-type="float">
            <text:p>271 </text:p>
          </table:table-cell>
          <table:table-cell table:style-name="ce40" office:value-type="float" office:value="32421" calcext:value-type="float">
            <text:p>32,4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466" calcext:value-type="float">
            <text:p>15,466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174455" calcext:value-type="float">
            <text:p>174,455 </text:p>
          </table:table-cell>
          <table:table-cell table:style-name="ce40" office:value-type="float" office:value="59339" calcext:value-type="float">
            <text:p>59,339 </text:p>
          </table:table-cell>
          <table:table-cell table:style-name="ce40" office:value-type="float" office:value="48759" calcext:value-type="float">
            <text:p>48,759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1629" calcext:value-type="float">
            <text:p>1,629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166" calcext:value-type="float">
            <text:p>3,166 </text:p>
          </table:table-cell>
          <table:table-cell table:style-name="ce50" office:value-type="float" office:value="1950" calcext:value-type="float">
            <text:p>1,95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" calcext:value-type="float">
            <text:p>10 </text:p>
          </table:table-cell>
          <table:table-cell table:style-name="ce40" office:value-type="float" office:value="111737" calcext:value-type="float">
            <text:p>111,7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379" calcext:value-type="float">
            <text:p>3,37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7"/>
          <table:table-cell table:style-name="ce76"/>
          <table:table-cell table:style-name="ce82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03-27T09:26:44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