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0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18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2"/>
          <table:covered-table-cell table:style-name="ce138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5" office:value-type="float" office:value="1831799522" calcext:value-type="float">
            <text:p>1,831,799,522 </text:p>
          </table:table-cell>
          <table:table-cell table:style-name="ce75" office:value-type="float" office:value="459382534" calcext:value-type="float">
            <text:p>459,382,534 </text:p>
          </table:table-cell>
          <table:table-cell table:style-name="ce75" office:value-type="float" office:value="351305730" calcext:value-type="float">
            <text:p>351,305,730 </text:p>
          </table:table-cell>
          <table:table-cell table:style-name="ce75" office:value-type="float" office:value="241289441" calcext:value-type="float">
            <text:p>241,289,441 </text:p>
          </table:table-cell>
          <table:table-cell table:style-name="ce75" office:value-type="float" office:value="438183790" calcext:value-type="float">
            <text:p>438,183,790 </text:p>
          </table:table-cell>
          <table:table-cell table:style-name="ce75" office:value-type="float" office:value="15219129" calcext:value-type="float">
            <text:p>15,219,129 </text:p>
          </table:table-cell>
          <table:table-cell table:style-name="ce96" office:value-type="float" office:value="133782521" calcext:value-type="float">
            <text:p>133,782,521 </text:p>
          </table:table-cell>
          <table:table-cell table:style-name="ce96" office:value-type="float" office:value="117435662" calcext:value-type="float">
            <text:p>117,435,662 </text:p>
          </table:table-cell>
          <table:table-cell table:style-name="ce96" office:value-type="float" office:value="70843043" calcext:value-type="float">
            <text:p>70,843,043 </text:p>
          </table:table-cell>
          <table:table-cell table:style-name="ce96" office:value-type="float" office:value="4357672" calcext:value-type="float">
            <text:p>4,357,672 </text:p>
          </table:table-cell>
          <table:table-cell table:style-name="ce96" office:value-type="float" office:value="25904876" calcext:value-type="float">
            <text:p>25,904,876 </text:p>
          </table:table-cell>
          <table:table-cell table:style-name="ce96" office:value-type="float" office:value="51775114" calcext:value-type="float">
            <text:p>51,775,114 </text:p>
          </table:table-cell>
          <table:table-cell table:style-name="ce124" office:value-type="float" office:value="77909774" calcext:value-type="float">
            <text:p>77,909,774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5" office:value-type="float" office:value="1828896224" calcext:value-type="float">
            <text:p>1,828,896,224 </text:p>
          </table:table-cell>
          <table:table-cell table:style-name="ce75" office:value-type="float" office:value="461555075" calcext:value-type="float">
            <text:p>461,555,075 </text:p>
          </table:table-cell>
          <table:table-cell table:style-name="ce75" office:value-type="float" office:value="358538400" calcext:value-type="float">
            <text:p>358,538,400 </text:p>
          </table:table-cell>
          <table:table-cell table:style-name="ce75" office:value-type="float" office:value="254532159" calcext:value-type="float">
            <text:p>254,532,159 </text:p>
          </table:table-cell>
          <table:table-cell table:style-name="ce75" office:value-type="float" office:value="411618860" calcext:value-type="float">
            <text:p>411,618,860 </text:p>
          </table:table-cell>
          <table:table-cell table:style-name="ce75" office:value-type="float" office:value="16012176" calcext:value-type="float">
            <text:p>16,012,176 </text:p>
          </table:table-cell>
          <table:table-cell table:style-name="ce96" office:value-type="float" office:value="134663494" calcext:value-type="float">
            <text:p>134,663,494 </text:p>
          </table:table-cell>
          <table:table-cell table:style-name="ce96" office:value-type="float" office:value="115116917" calcext:value-type="float">
            <text:p>115,116,917 </text:p>
          </table:table-cell>
          <table:table-cell table:style-name="ce96" office:value-type="float" office:value="73112070" calcext:value-type="float">
            <text:p>73,112,070 </text:p>
          </table:table-cell>
          <table:table-cell table:style-name="ce96" office:value-type="float" office:value="3747074" calcext:value-type="float">
            <text:p>3,747,074 </text:p>
          </table:table-cell>
          <table:table-cell table:style-name="ce96" office:value-type="float" office:value="25763883" calcext:value-type="float">
            <text:p>25,763,883 </text:p>
          </table:table-cell>
          <table:table-cell table:style-name="ce96" office:value-type="float" office:value="29614655" calcext:value-type="float">
            <text:p>29,614,655 </text:p>
          </table:table-cell>
          <table:table-cell table:style-name="ce124" office:value-type="float" office:value="67529531" calcext:value-type="float">
            <text:p>67,529,53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4" office:value-type="float" office:value="67215888" calcext:value-type="float">
            <text:p>67,215,88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4" office:value-type="float" office:value="78640508" calcext:value-type="float">
            <text:p>78,640,508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4" office:value-type="float" office:value="78216283" calcext:value-type="float">
            <text:p>78,216,283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4" office:value-type="float" office:value="80638461" calcext:value-type="float">
            <text:p>80,638,461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4" office:value-type="float" office:value="90687905" calcext:value-type="float">
            <text:p>90,687,905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4" office:value-type="float" office:value="86566795" calcext:value-type="float">
            <text:p>86,566,795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4" office:value-type="float" office:value="123097366" calcext:value-type="float">
            <text:p>123,097,366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82479504" calcext:value-type="float">
            <text:p>2,582,479,504 </text:p>
          </table:table-cell>
          <table:table-cell table:style-name="ce75" office:value-type="float" office:value="2186844665" calcext:value-type="float">
            <text:p>2,186,844,665 </text:p>
          </table:table-cell>
          <table:table-cell table:style-name="ce75" office:value-type="float" office:value="537599830" calcext:value-type="float">
            <text:p>537,599,830 </text:p>
          </table:table-cell>
          <table:table-cell table:style-name="ce75" office:value-type="float" office:value="437322670" calcext:value-type="float">
            <text:p>437,322,670 </text:p>
          </table:table-cell>
          <table:table-cell table:style-name="ce75" office:value-type="float" office:value="247134001" calcext:value-type="float">
            <text:p>247,134,001 </text:p>
          </table:table-cell>
          <table:table-cell table:style-name="ce75" office:value-type="float" office:value="613966344" calcext:value-type="float">
            <text:p>613,966,344 </text:p>
          </table:table-cell>
          <table:table-cell table:style-name="ce75" office:value-type="float" office:value="25649729" calcext:value-type="float">
            <text:p>25,649,729 </text:p>
          </table:table-cell>
          <table:table-cell table:style-name="ce96" office:value-type="float" office:value="146110470" calcext:value-type="float">
            <text:p>146,110,470 </text:p>
          </table:table-cell>
          <table:table-cell table:style-name="ce96" office:value-type="float" office:value="82895254" calcext:value-type="float">
            <text:p>82,895,254 </text:p>
          </table:table-cell>
          <table:table-cell table:style-name="ce96" office:value-type="float" office:value="78850087" calcext:value-type="float">
            <text:p>78,850,087 </text:p>
          </table:table-cell>
          <table:table-cell table:style-name="ce96" office:value-type="float" office:value="17316280" calcext:value-type="float">
            <text:p>17,316,280 </text:p>
          </table:table-cell>
          <table:table-cell table:style-name="ce96" office:value-type="float" office:value="30659587" calcext:value-type="float">
            <text:p>30,659,587 </text:p>
          </table:table-cell>
          <table:table-cell table:style-name="ce96" office:value-type="float" office:value="213816718" calcext:value-type="float">
            <text:p>213,816,718 </text:p>
          </table:table-cell>
          <table:table-cell table:style-name="ce124" office:value-type="float" office:value="151158535" calcext:value-type="float">
            <text:p>151,158,535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218741983" calcext:value-type="float">
            <text:p>218,741,983 </text:p>
          </table:table-cell>
          <table:table-cell table:style-name="ce77" office:value-type="float" office:value="209346691" calcext:value-type="float">
            <text:p>209,346,691 </text:p>
          </table:table-cell>
          <table:table-cell table:style-name="ce77" office:value-type="float" office:value="37506194" calcext:value-type="float">
            <text:p>37,506,194 </text:p>
          </table:table-cell>
          <table:table-cell table:style-name="ce77" office:value-type="float" office:value="35663309" calcext:value-type="float">
            <text:p>35,663,309 </text:p>
          </table:table-cell>
          <table:table-cell table:style-name="ce77" office:value-type="float" office:value="11998335" calcext:value-type="float">
            <text:p>11,998,335 </text:p>
          </table:table-cell>
          <table:table-cell table:style-name="ce77" office:value-type="float" office:value="94434816" calcext:value-type="float">
            <text:p>94,434,816 </text:p>
          </table:table-cell>
          <table:table-cell table:style-name="ce77" office:value-type="float" office:value="1326036" calcext:value-type="float">
            <text:p>1,326,036 </text:p>
          </table:table-cell>
          <table:table-cell table:style-name="ce98" office:value-type="float" office:value="7682249" calcext:value-type="float">
            <text:p>7,682,249 </text:p>
          </table:table-cell>
          <table:table-cell table:style-name="ce98" office:value-type="float" office:value="19940946" calcext:value-type="float">
            <text:p>19,940,946 </text:p>
          </table:table-cell>
          <table:table-cell table:style-name="ce98" office:value-type="float" office:value="509792" calcext:value-type="float">
            <text:p>509,792 </text:p>
          </table:table-cell>
          <table:table-cell table:style-name="ce98" office:value-type="float" office:value="285015" calcext:value-type="float">
            <text:p>285,015 </text:p>
          </table:table-cell>
          <table:table-cell table:style-name="ce98" office:value-type="float" office:value="649490" calcext:value-type="float">
            <text:p>649,490 </text:p>
          </table:table-cell>
          <table:table-cell table:style-name="ce98" office:value-type="float" office:value="8745801" calcext:value-type="float">
            <text:p>8,745,80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 2023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61" calcext:value-type="float">
            <text:p>-61 </text:p>
          </table:table-cell>
          <table:table-cell table:style-name="ce78" office:value-type="float" office:value="-413" calcext:value-type="float">
            <text:p>-413 </text:p>
          </table:table-cell>
          <table:table-cell table:style-name="ce78" office:value-type="float" office:value="2104972" calcext:value-type="float">
            <text:p>2,104,972 </text:p>
          </table:table-cell>
          <table:table-cell table:style-name="ce78" office:value-type="float" office:value="672986" calcext:value-type="float">
            <text:p>672,986 </text:p>
          </table:table-cell>
          <table:table-cell table:style-name="ce78" office:value-type="float" office:value="1566911" calcext:value-type="float">
            <text:p>1,566,911 </text:p>
          </table:table-cell>
          <table:table-cell table:style-name="ce78" office:value-type="float" office:value="1954712" calcext:value-type="float">
            <text:p>1,954,712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99" office:value-type="float" office:value="251149" calcext:value-type="float">
            <text:p>251,149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99" office:value-type="float" office:value="-6551143" calcext:value-type="float">
            <text:p>-6,551,143 </text:p>
          </table:table-cell>
          <table:table-cell table:style-name="ce99" office:value-type="float" office:value="352" calcext:value-type="float">
            <text:p>352 </text:p>
          </table:table-cell>
          <table:table-cell table:style-name="ce99" office:value-type="float" office:value="-1" calcext:value-type="float">
            <text:p>-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444296591" calcext:value-type="float">
            <text:p>444,296,591 </text:p>
          </table:table-cell>
          <table:table-cell table:style-name="ce77" office:value-type="float" office:value="335567975" calcext:value-type="float">
            <text:p>335,567,975 </text:p>
          </table:table-cell>
          <table:table-cell table:style-name="ce77" office:value-type="float" office:value="48056708" calcext:value-type="float">
            <text:p>48,056,708 </text:p>
          </table:table-cell>
          <table:table-cell table:style-name="ce77" office:value-type="float" office:value="38053805" calcext:value-type="float">
            <text:p>38,053,805 </text:p>
          </table:table-cell>
          <table:table-cell table:style-name="ce77" office:value-type="float" office:value="173221655" calcext:value-type="float">
            <text:p>173,221,655 </text:p>
          </table:table-cell>
          <table:table-cell table:style-name="ce77" office:value-type="float" office:value="44790139" calcext:value-type="float">
            <text:p>44,790,139 </text:p>
          </table:table-cell>
          <table:table-cell table:style-name="ce77" office:value-type="float" office:value="2497830" calcext:value-type="float">
            <text:p>2,497,830 </text:p>
          </table:table-cell>
          <table:table-cell table:style-name="ce98" office:value-type="float" office:value="21343140" calcext:value-type="float">
            <text:p>21,343,140 </text:p>
          </table:table-cell>
          <table:table-cell table:style-name="ce98" office:value-type="float" office:value="6076997" calcext:value-type="float">
            <text:p>6,076,997 </text:p>
          </table:table-cell>
          <table:table-cell table:style-name="ce98" office:value-type="float" office:value="1081599" calcext:value-type="float">
            <text:p>1,081,599 </text:p>
          </table:table-cell>
          <table:table-cell table:style-name="ce98" office:value-type="float" office:value="446101" calcext:value-type="float">
            <text:p>446,101 </text:p>
          </table:table-cell>
          <table:table-cell table:style-name="ce98" office:value-type="float" office:value="1358024" calcext:value-type="float">
            <text:p>1,358,024 </text:p>
          </table:table-cell>
          <table:table-cell table:style-name="ce98" office:value-type="float" office:value="107370593" calcext:value-type="float">
            <text:p>107,370,59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79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99" office:value-type="float" office:value="132158" calcext:value-type="float">
            <text:p>132,15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1158535" calcext:value-type="float">
            <text:p>1,158,535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34671705" calcext:value-type="float">
            <text:p>234,671,705 </text:p>
          </table:table-cell>
          <table:table-cell table:style-name="ce77" office:value-type="float" office:value="143499918" calcext:value-type="float">
            <text:p>143,499,918 </text:p>
          </table:table-cell>
          <table:table-cell table:style-name="ce77" office:value-type="float" office:value="26764061" calcext:value-type="float">
            <text:p>26,764,061 </text:p>
          </table:table-cell>
          <table:table-cell table:style-name="ce77" office:value-type="float" office:value="39346314" calcext:value-type="float">
            <text:p>39,346,314 </text:p>
          </table:table-cell>
          <table:table-cell table:style-name="ce77" office:value-type="float" office:value="19345998" calcext:value-type="float">
            <text:p>19,345,998 </text:p>
          </table:table-cell>
          <table:table-cell table:style-name="ce77" office:value-type="float" office:value="27232716" calcext:value-type="float">
            <text:p>27,232,716 </text:p>
          </table:table-cell>
          <table:table-cell table:style-name="ce77" office:value-type="float" office:value="2719363" calcext:value-type="float">
            <text:p>2,719,363 </text:p>
          </table:table-cell>
          <table:table-cell table:style-name="ce98" office:value-type="float" office:value="7816902" calcext:value-type="float">
            <text:p>7,816,902 </text:p>
          </table:table-cell>
          <table:table-cell table:style-name="ce98" office:value-type="float" office:value="2007543" calcext:value-type="float">
            <text:p>2,007,543 </text:p>
          </table:table-cell>
          <table:table-cell table:style-name="ce98" office:value-type="float" office:value="18058225" calcext:value-type="float">
            <text:p>18,058,225 </text:p>
          </table:table-cell>
          <table:table-cell table:style-name="ce98" office:value-type="float" office:value="208794" calcext:value-type="float">
            <text:p>208,794 </text:p>
          </table:table-cell>
          <table:table-cell table:style-name="ce98" office:value-type="float" office:value="2447875" calcext:value-type="float">
            <text:p>2,447,875 </text:p>
          </table:table-cell>
          <table:table-cell table:style-name="ce98" office:value-type="float" office:value="88723912" calcext:value-type="float">
            <text:p>88,723,91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1701344" calcext:value-type="float">
            <text:p>211,701,344 </text:p>
          </table:table-cell>
          <table:table-cell table:style-name="ce77" office:value-type="float" office:value="196618782" calcext:value-type="float">
            <text:p>196,618,782 </text:p>
          </table:table-cell>
          <table:table-cell table:style-name="ce77" office:value-type="float" office:value="52064676" calcext:value-type="float">
            <text:p>52,064,676 </text:p>
          </table:table-cell>
          <table:table-cell table:style-name="ce77" office:value-type="float" office:value="32751930" calcext:value-type="float">
            <text:p>32,751,930 </text:p>
          </table:table-cell>
          <table:table-cell table:style-name="ce77" office:value-type="float" office:value="32240262" calcext:value-type="float">
            <text:p>32,240,262 </text:p>
          </table:table-cell>
          <table:table-cell table:style-name="ce77" office:value-type="float" office:value="50920808" calcext:value-type="float">
            <text:p>50,920,808 </text:p>
          </table:table-cell>
          <table:table-cell table:style-name="ce77" office:value-type="float" office:value="3313685" calcext:value-type="float">
            <text:p>3,313,685 </text:p>
          </table:table-cell>
          <table:table-cell table:style-name="ce98" office:value-type="float" office:value="12604209" calcext:value-type="float">
            <text:p>12,604,209 </text:p>
          </table:table-cell>
          <table:table-cell table:style-name="ce98" office:value-type="float" office:value="5869916" calcext:value-type="float">
            <text:p>5,869,916 </text:p>
          </table:table-cell>
          <table:table-cell table:style-name="ce98" office:value-type="float" office:value="6537769" calcext:value-type="float">
            <text:p>6,537,769 </text:p>
          </table:table-cell>
          <table:table-cell table:style-name="ce98" office:value-type="float" office:value="315527" calcext:value-type="float">
            <text:p>315,527 </text:p>
          </table:table-cell>
          <table:table-cell table:style-name="ce98" office:value-type="float" office:value="5167721" calcext:value-type="float">
            <text:p>5,167,721 </text:p>
          </table:table-cell>
          <table:table-cell table:style-name="ce98" office:value-type="float" office:value="9914842" calcext:value-type="float">
            <text:p>9,914,84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460868950" calcext:value-type="float">
            <text:p>460,868,950 </text:p>
          </table:table-cell>
          <table:table-cell table:style-name="ce77" office:value-type="float" office:value="256462248" calcext:value-type="float">
            <text:p>256,462,248 </text:p>
          </table:table-cell>
          <table:table-cell table:style-name="ce77" office:value-type="float" office:value="41059630" calcext:value-type="float">
            <text:p>41,059,630 </text:p>
          </table:table-cell>
          <table:table-cell table:style-name="ce77" office:value-type="float" office:value="40596715" calcext:value-type="float">
            <text:p>40,596,715 </text:p>
          </table:table-cell>
          <table:table-cell table:style-name="ce77" office:value-type="float" office:value="55016745" calcext:value-type="float">
            <text:p>55,016,745 </text:p>
          </table:table-cell>
          <table:table-cell table:style-name="ce77" office:value-type="float" office:value="76402401" calcext:value-type="float">
            <text:p>76,402,401 </text:p>
          </table:table-cell>
          <table:table-cell table:style-name="ce77" office:value-type="float" office:value="1892253" calcext:value-type="float">
            <text:p>1,892,253 </text:p>
          </table:table-cell>
          <table:table-cell table:style-name="ce98" office:value-type="float" office:value="34997441" calcext:value-type="float">
            <text:p>34,997,441 </text:p>
          </table:table-cell>
          <table:table-cell table:style-name="ce98" office:value-type="float" office:value="3648125" calcext:value-type="float">
            <text:p>3,648,125 </text:p>
          </table:table-cell>
          <table:table-cell table:style-name="ce98" office:value-type="float" office:value="2472732" calcext:value-type="float">
            <text:p>2,472,732 </text:p>
          </table:table-cell>
          <table:table-cell table:style-name="ce98" office:value-type="float" office:value="376206" calcext:value-type="float">
            <text:p>376,206 </text:p>
          </table:table-cell>
          <table:table-cell table:style-name="ce98" office:value-type="float" office:value="2994101" calcext:value-type="float">
            <text:p>2,994,101 </text:p>
          </table:table-cell>
          <table:table-cell table:style-name="ce98" office:value-type="float" office:value="90412601" calcext:value-type="float">
            <text:p>90,412,601 </text:p>
          </table:table-cell>
          <table:table-cell table:style-name="ce129" office:value-type="float" office:value="111000000" calcext:value-type="float">
            <text:p>111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88735392" calcext:value-type="float">
            <text:p>288,735,392 </text:p>
          </table:table-cell>
          <table:table-cell table:style-name="ce77" office:value-type="float" office:value="236155686" calcext:value-type="float">
            <text:p>236,155,686 </text:p>
          </table:table-cell>
          <table:table-cell table:style-name="ce77" office:value-type="float" office:value="33564601" calcext:value-type="float">
            <text:p>33,564,601 </text:p>
          </table:table-cell>
          <table:table-cell table:style-name="ce77" office:value-type="float" office:value="49198477" calcext:value-type="float">
            <text:p>49,198,477 </text:p>
          </table:table-cell>
          <table:table-cell table:style-name="ce77" office:value-type="float" office:value="20875931" calcext:value-type="float">
            <text:p>20,875,931 </text:p>
          </table:table-cell>
          <table:table-cell table:style-name="ce77" office:value-type="float" office:value="100649026" calcext:value-type="float">
            <text:p>100,649,026 </text:p>
          </table:table-cell>
          <table:table-cell table:style-name="ce77" office:value-type="float" office:value="2339732" calcext:value-type="float">
            <text:p>2,339,732 </text:p>
          </table:table-cell>
          <table:table-cell table:style-name="ce98" office:value-type="float" office:value="8693777" calcext:value-type="float">
            <text:p>8,693,777 </text:p>
          </table:table-cell>
          <table:table-cell table:style-name="ce98" office:value-type="float" office:value="4240497" calcext:value-type="float">
            <text:p>4,240,497 </text:p>
          </table:table-cell>
          <table:table-cell table:style-name="ce98" office:value-type="float" office:value="16040623" calcext:value-type="float">
            <text:p>16,040,623 </text:p>
          </table:table-cell>
          <table:table-cell table:style-name="ce98" office:value-type="float" office:value="553021" calcext:value-type="float">
            <text:p>553,021 </text:p>
          </table:table-cell>
          <table:table-cell table:style-name="ce98" office:value-type="float" office:value="1413163" calcext:value-type="float">
            <text:p>1,413,163 </text:p>
          </table:table-cell>
          <table:table-cell table:style-name="ce98" office:value-type="float" office:value="51166543" calcext:value-type="float">
            <text:p>51,166,54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07024700" calcext:value-type="float">
            <text:p>207,024,700 </text:p>
          </table:table-cell>
          <table:table-cell table:style-name="ce77" office:value-type="float" office:value="180353964" calcext:value-type="float">
            <text:p>180,353,964 </text:p>
          </table:table-cell>
          <table:table-cell table:style-name="ce77" office:value-type="float" office:value="43951566" calcext:value-type="float">
            <text:p>43,951,566 </text:p>
          </table:table-cell>
          <table:table-cell table:style-name="ce77" office:value-type="float" office:value="33192530" calcext:value-type="float">
            <text:p>33,192,530 </text:p>
          </table:table-cell>
          <table:table-cell table:style-name="ce77" office:value-type="float" office:value="39302317" calcext:value-type="float">
            <text:p>39,302,317 </text:p>
          </table:table-cell>
          <table:table-cell table:style-name="ce77" office:value-type="float" office:value="37258242" calcext:value-type="float">
            <text:p>37,258,242 </text:p>
          </table:table-cell>
          <table:table-cell table:style-name="ce77" office:value-type="float" office:value="1974803" calcext:value-type="float">
            <text:p>1,974,803 </text:p>
          </table:table-cell>
          <table:table-cell table:style-name="ce98" office:value-type="float" office:value="7889378" calcext:value-type="float">
            <text:p>7,889,378 </text:p>
          </table:table-cell>
          <table:table-cell table:style-name="ce98" office:value-type="float" office:value="12579368" calcext:value-type="float">
            <text:p>12,579,368 </text:p>
          </table:table-cell>
          <table:table-cell table:style-name="ce98" office:value-type="float" office:value="3542284" calcext:value-type="float">
            <text:p>3,542,284 </text:p>
          </table:table-cell>
          <table:table-cell table:style-name="ce98" office:value-type="float" office:value="663476" calcext:value-type="float">
            <text:p>663,476 </text:p>
          </table:table-cell>
          <table:table-cell table:style-name="ce98" office:value-type="float" office:value="1387296" calcext:value-type="float">
            <text:p>1,387,296 </text:p>
          </table:table-cell>
          <table:table-cell table:style-name="ce98" office:value-type="float" office:value="25283440" calcext:value-type="float">
            <text:p>25,283,44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6266209" calcext:value-type="float">
            <text:p>186,266,209 </text:p>
          </table:table-cell>
          <table:table-cell table:style-name="ce77" office:value-type="float" office:value="158941255" calcext:value-type="float">
            <text:p>158,941,255 </text:p>
          </table:table-cell>
          <table:table-cell table:style-name="ce77" office:value-type="float" office:value="45636047" calcext:value-type="float">
            <text:p>45,636,047 </text:p>
          </table:table-cell>
          <table:table-cell table:style-name="ce77" office:value-type="float" office:value="48484537" calcext:value-type="float">
            <text:p>48,484,537 </text:p>
          </table:table-cell>
          <table:table-cell table:style-name="ce77" office:value-type="float" office:value="17537235" calcext:value-type="float">
            <text:p>17,537,235 </text:p>
          </table:table-cell>
          <table:table-cell table:style-name="ce77" office:value-type="float" office:value="25590780" calcext:value-type="float">
            <text:p>25,590,780 </text:p>
          </table:table-cell>
          <table:table-cell table:style-name="ce77" office:value-type="float" office:value="3402221" calcext:value-type="float">
            <text:p>3,402,221 </text:p>
          </table:table-cell>
          <table:table-cell table:style-name="ce98" office:value-type="float" office:value="8426426" calcext:value-type="float">
            <text:p>8,426,426 </text:p>
          </table:table-cell>
          <table:table-cell table:style-name="ce98" office:value-type="float" office:value="8207258" calcext:value-type="float">
            <text:p>8,207,258 </text:p>
          </table:table-cell>
          <table:table-cell table:style-name="ce98" office:value-type="float" office:value="1049811" calcext:value-type="float">
            <text:p>1,049,811 </text:p>
          </table:table-cell>
          <table:table-cell table:style-name="ce98" office:value-type="float" office:value="606942" calcext:value-type="float">
            <text:p>606,942 </text:p>
          </table:table-cell>
          <table:table-cell table:style-name="ce98" office:value-type="float" office:value="1722694" calcext:value-type="float">
            <text:p>1,722,694 </text:p>
          </table:table-cell>
          <table:table-cell table:style-name="ce98" office:value-type="float" office:value="25602260" calcext:value-type="float">
            <text:p>25,602,26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95647140" calcext:value-type="float">
            <text:p>195,647,140 </text:p>
          </table:table-cell>
          <table:table-cell table:style-name="ce77" office:value-type="float" office:value="175501621" calcext:value-type="float">
            <text:p>175,501,621 </text:p>
          </table:table-cell>
          <table:table-cell table:style-name="ce77" office:value-type="float" office:value="52188618" calcext:value-type="float">
            <text:p>52,188,618 </text:p>
          </table:table-cell>
          <table:table-cell table:style-name="ce77" office:value-type="float" office:value="37947159" calcext:value-type="float">
            <text:p>37,947,159 </text:p>
          </table:table-cell>
          <table:table-cell table:style-name="ce77" office:value-type="float" office:value="20238880" calcext:value-type="float">
            <text:p>20,238,880 </text:p>
          </table:table-cell>
          <table:table-cell table:style-name="ce77" office:value-type="float" office:value="36549330" calcext:value-type="float">
            <text:p>36,549,330 </text:p>
          </table:table-cell>
          <table:table-cell table:style-name="ce77" office:value-type="float" office:value="1372448" calcext:value-type="float">
            <text:p>1,372,448 </text:p>
          </table:table-cell>
          <table:table-cell table:style-name="ce98" office:value-type="float" office:value="8119256" calcext:value-type="float">
            <text:p>8,119,256 </text:p>
          </table:table-cell>
          <table:table-cell table:style-name="ce98" office:value-type="float" office:value="3335873" calcext:value-type="float">
            <text:p>3,335,873 </text:p>
          </table:table-cell>
          <table:table-cell table:style-name="ce98" office:value-type="float" office:value="14995391" calcext:value-type="float">
            <text:p>14,995,391 </text:p>
          </table:table-cell>
          <table:table-cell table:style-name="ce98" office:value-type="float" office:value="754666" calcext:value-type="float">
            <text:p>754,666 </text:p>
          </table:table-cell>
          <table:table-cell table:style-name="ce98" office:value-type="float" office:value="1623652" calcext:value-type="float">
            <text:p>1,623,652 </text:p>
          </table:table-cell>
          <table:table-cell table:style-name="ce98" office:value-type="float" office:value="18521866" calcext:value-type="float">
            <text:p>18,521,86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72032818" calcext:value-type="float">
            <text:p>172,032,818 </text:p>
          </table:table-cell>
          <table:table-cell table:style-name="ce77" office:value-type="float" office:value="134732311" calcext:value-type="float">
            <text:p>134,732,311 </text:p>
          </table:table-cell>
          <table:table-cell table:style-name="ce77" office:value-type="float" office:value="48119054" calcext:value-type="float">
            <text:p>48,119,054 </text:p>
          </table:table-cell>
          <table:table-cell table:style-name="ce77" office:value-type="float" office:value="23418742" calcext:value-type="float">
            <text:p>23,418,742 </text:p>
          </table:table-cell>
          <table:table-cell table:style-name="ce77" office:value-type="float" office:value="20999573" calcext:value-type="float">
            <text:p>20,999,573 </text:p>
          </table:table-cell>
          <table:table-cell table:style-name="ce77" office:value-type="float" office:value="22849253" calcext:value-type="float">
            <text:p>22,849,253 </text:p>
          </table:table-cell>
          <table:table-cell table:style-name="ce77" office:value-type="float" office:value="1862270" calcext:value-type="float">
            <text:p>1,862,270 </text:p>
          </table:table-cell>
          <table:table-cell table:style-name="ce98" office:value-type="float" office:value="5620226" calcext:value-type="float">
            <text:p>5,620,226 </text:p>
          </table:table-cell>
          <table:table-cell table:style-name="ce98" office:value-type="float" office:value="6235239" calcext:value-type="float">
            <text:p>6,235,239 </text:p>
          </table:table-cell>
          <table:table-cell table:style-name="ce98" office:value-type="float" office:value="3542521" calcext:value-type="float">
            <text:p>3,542,521 </text:p>
          </table:table-cell>
          <table:table-cell table:style-name="ce98" office:value-type="float" office:value="2085431" calcext:value-type="float">
            <text:p>2,085,431 </text:p>
          </table:table-cell>
          <table:table-cell table:style-name="ce98" office:value-type="float" office:value="1409921" calcext:value-type="float">
            <text:p>1,409,921 </text:p>
          </table:table-cell>
          <table:table-cell table:style-name="ce98" office:value-type="float" office:value="20890586" calcext:value-type="float">
            <text:p>20,890,586 </text:p>
          </table:table-cell>
          <table:table-cell table:style-name="ce129" office:value-type="float" office:value="15000000" calcext:value-type="float">
            <text:p>15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71060361" calcext:value-type="float">
            <text:p>271,060,361 </text:p>
          </table:table-cell>
          <table:table-cell table:style-name="ce77" office:value-type="float" office:value="179805974" calcext:value-type="float">
            <text:p>179,805,974 </text:p>
          </table:table-cell>
          <table:table-cell table:style-name="ce77" office:value-type="float" office:value="73740606" calcext:value-type="float">
            <text:p>73,740,606 </text:p>
          </table:table-cell>
          <table:table-cell table:style-name="ce77" office:value-type="float" office:value="44365971" calcext:value-type="float">
            <text:p>44,365,971 </text:p>
          </table:table-cell>
          <table:table-cell table:style-name="ce77" office:value-type="float" office:value="20566991" calcext:value-type="float">
            <text:p>20,566,991 </text:p>
          </table:table-cell>
          <table:table-cell table:style-name="ce77" office:value-type="float" office:value="27326898" calcext:value-type="float">
            <text:p>27,326,898 </text:p>
          </table:table-cell>
          <table:table-cell table:style-name="ce77" office:value-type="float" office:value="1920858" calcext:value-type="float">
            <text:p>1,920,858 </text:p>
          </table:table-cell>
          <table:table-cell table:style-name="ce98" office:value-type="float" office:value="2268537" calcext:value-type="float">
            <text:p>2,268,537 </text:p>
          </table:table-cell>
          <table:table-cell table:style-name="ce98" office:value-type="float" office:value="1798760" calcext:value-type="float">
            <text:p>1,798,760 </text:p>
          </table:table-cell>
          <table:table-cell table:style-name="ce98" office:value-type="float" office:value="1004148" calcext:value-type="float">
            <text:p>1,004,148 </text:p>
          </table:table-cell>
          <table:table-cell table:style-name="ce98" office:value-type="float" office:value="6813205" calcext:value-type="float">
            <text:p>6,813,205 </text:p>
          </table:table-cell>
          <table:table-cell table:style-name="ce98" office:value-type="float" office:value="3632343" calcext:value-type="float">
            <text:p>3,632,343 </text:p>
          </table:table-cell>
          <table:table-cell table:style-name="ce98" office:value-type="float" office:value="70261629" calcext:value-type="float">
            <text:p>70,261,629 </text:p>
          </table:table-cell>
          <table:table-cell table:style-name="ce129" office:value-type="float" office:value="17360415" calcext:value-type="float">
            <text:p>17,360,415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013963270" calcext:value-type="float">
            <text:p>1,013,963,270 </text:p>
          </table:table-cell>
          <table:table-cell table:style-name="ce77" office:value-type="float" office:value="418921319" calcext:value-type="float">
            <text:p>418,921,319 </text:p>
          </table:table-cell>
          <table:table-cell table:style-name="ce77" office:value-type="float" office:value="85179626" calcext:value-type="float">
            <text:p>85,179,626 </text:p>
          </table:table-cell>
          <table:table-cell table:style-name="ce77" office:value-type="float" office:value="54787852" calcext:value-type="float">
            <text:p>54,787,852 </text:p>
          </table:table-cell>
          <table:table-cell table:style-name="ce77" office:value-type="float" office:value="24534641" calcext:value-type="float">
            <text:p>24,534,641 </text:p>
          </table:table-cell>
          <table:table-cell table:style-name="ce77" office:value-type="float" office:value="205542424" calcext:value-type="float">
            <text:p>205,542,424 </text:p>
          </table:table-cell>
          <table:table-cell table:style-name="ce77" office:value-type="float" office:value="710339" calcext:value-type="float">
            <text:p>710,339 </text:p>
          </table:table-cell>
          <table:table-cell table:style-name="ce98" office:value-type="float" office:value="22309605" calcext:value-type="float">
            <text:p>22,309,605 </text:p>
          </table:table-cell>
          <table:table-cell table:style-name="ce98" office:value-type="float" office:value="9696472" calcext:value-type="float">
            <text:p>9,696,472 </text:p>
          </table:table-cell>
          <table:table-cell table:style-name="ce98" office:value-type="float" office:value="14426072" calcext:value-type="float">
            <text:p>14,426,072 </text:p>
          </table:table-cell>
          <table:table-cell table:style-name="ce98" office:value-type="float" office:value="1734290" calcext:value-type="float">
            <text:p>1,734,290 </text:p>
          </table:table-cell>
          <table:table-cell table:style-name="ce98" office:value-type="float" office:value="219915" calcext:value-type="float">
            <text:p>219,915 </text:p>
          </table:table-cell>
          <table:table-cell table:style-name="ce98" office:value-type="float" office:value="594822035" calcext:value-type="float">
            <text:p>594,822,03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522216870" calcext:value-type="float">
            <text:p>-522,216,870 </text:p>
          </table:table-cell>
          <table:table-cell table:style-name="ce78" office:value-type="float" office:value="68605698" calcext:value-type="float">
            <text:p>68,605,698 </text:p>
          </table:table-cell>
          <table:table-cell table:style-name="ce78" office:value-type="float" office:value="20059910" calcext:value-type="float">
            <text:p>20,059,910 </text:p>
          </table:table-cell>
          <table:table-cell table:style-name="ce78" office:value-type="float" office:value="11713275" calcext:value-type="float">
            <text:p>11,713,275 </text:p>
          </table:table-cell>
          <table:table-cell table:style-name="ce78" office:value-type="float" office:value="12939960" calcext:value-type="float">
            <text:p>12,939,960 </text:p>
          </table:table-cell>
          <table:table-cell table:style-name="ce78" office:value-type="float" office:value="19840403" calcext:value-type="float">
            <text:p>19,840,403 </text:p>
          </table:table-cell>
          <table:table-cell table:style-name="ce78" office:value-type="float" office:value="1044298" calcext:value-type="float">
            <text:p>1,044,298 </text:p>
          </table:table-cell>
          <table:table-cell table:style-name="ce99" office:value-type="float" office:value="637863" calcext:value-type="float">
            <text:p>637,863 </text:p>
          </table:table-cell>
          <table:table-cell table:style-name="ce99" office:value-type="float" office:value="2668" calcext:value-type="float">
            <text:p>2,668 </text:p>
          </table:table-cell>
          <table:table-cell table:style-name="ce99" office:value-type="float" office:value="1032000" calcext:value-type="float">
            <text:p>1,032,000 </text:p>
          </table:table-cell>
          <table:table-cell table:style-name="ce99" office:value-type="float" office:value="1335321" calcext:value-type="float">
            <text:p>1,335,321 </text:p>
          </table:table-cell>
          <table:table-cell table:style-name="ce99" office:value-type="float" office:value="1858844" calcext:value-type="float">
            <text:p>1,858,844 </text:p>
          </table:table-cell>
          <table:table-cell table:style-name="ce99" office:value-type="float" office:value="-575320996" calcext:value-type="float">
            <text:p>-575,320,996 </text:p>
          </table:table-cell>
          <table:table-cell table:style-name="ce128" office:value-type="float" office:value="-17360415" calcext:value-type="float">
            <text:p>-17,360,415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83308595" calcext:value-type="float">
            <text:p>183,308,595 </text:p>
          </table:table-cell>
          <table:table-cell table:style-name="ce77" office:value-type="float" office:value="179116659" calcext:value-type="float">
            <text:p>179,116,659 </text:p>
          </table:table-cell>
          <table:table-cell table:style-name="ce77" office:value-type="float" office:value="36667465" calcext:value-type="float">
            <text:p>36,667,465 </text:p>
          </table:table-cell>
          <table:table-cell table:style-name="ce77" office:value-type="float" office:value="43459364" calcext:value-type="float">
            <text:p>43,459,364 </text:p>
          </table:table-cell>
          <table:table-cell table:style-name="ce77" office:value-type="float" office:value="16034175" calcext:value-type="float">
            <text:p>16,034,175 </text:p>
          </table:table-cell>
          <table:table-cell table:style-name="ce77" office:value-type="float" office:value="52401193" calcext:value-type="float">
            <text:p>52,401,193 </text:p>
          </table:table-cell>
          <table:table-cell table:style-name="ce77" office:value-type="float" office:value="1668241" calcext:value-type="float">
            <text:p>1,668,241 </text:p>
          </table:table-cell>
          <table:table-cell table:style-name="ce98" office:value-type="float" office:value="8064962" calcext:value-type="float">
            <text:p>8,064,962 </text:p>
          </table:table-cell>
          <table:table-cell table:style-name="ce98" office:value-type="float" office:value="19790676" calcext:value-type="float">
            <text:p>19,790,676 </text:p>
          </table:table-cell>
          <table:table-cell table:style-name="ce98" office:value-type="float" office:value="30471" calcext:value-type="float">
            <text:p>30,471 </text:p>
          </table:table-cell>
          <table:table-cell table:style-name="ce98" office:value-type="float" office:value="1000112" calcext:value-type="float">
            <text:p>1,000,112 </text:p>
          </table:table-cell>
          <table:table-cell table:style-name="ce98" office:value-type="float" office:value="693382" calcext:value-type="float">
            <text:p>693,382 </text:p>
          </table:table-cell>
          <table:table-cell table:style-name="ce98" office:value-type="float" office:value="3498554" calcext:value-type="float">
            <text:p>3,498,55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8" office:value-type="float" office:value="-440" calcext:value-type="float">
            <text:p>-440 </text:p>
          </table:table-cell>
          <table:table-cell table:style-name="ce78" office:value-type="float" office:value="2616928" calcext:value-type="float">
            <text:p>2,616,928 </text:p>
          </table:table-cell>
          <table:table-cell table:style-name="ce78" office:value-type="float" office:value="905907" calcext:value-type="float">
            <text:p>905,907 </text:p>
          </table:table-cell>
          <table:table-cell table:style-name="ce78" office:value-type="float" office:value="2095488" calcext:value-type="float">
            <text:p>2,095,488 </text:p>
          </table:table-cell>
          <table:table-cell table:style-name="ce78" office:value-type="float" office:value="72870" calcext:value-type="float">
            <text:p>72,870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99" office:value-type="float" office:value="1324408" calcext:value-type="float">
            <text:p>1,324,408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99" office:value-type="float" office:value="-7016042" calcext:value-type="float">
            <text:p>-7,016,042 </text:p>
          </table:table-cell>
          <table:table-cell table:style-name="ce99" office:value-type="float" office:value="119167" calcext:value-type="float">
            <text:p>119,16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197271865" calcext:value-type="float">
            <text:p>1,197,271,865 </text:p>
          </table:table-cell>
          <table:table-cell table:style-name="ce80" office:value-type="float" office:value="598037978" calcext:value-type="float">
            <text:p>598,037,978 </text:p>
          </table:table-cell>
          <table:table-cell table:style-name="ce80" office:value-type="float" office:value="121847090" calcext:value-type="float">
            <text:p>121,847,090 </text:p>
          </table:table-cell>
          <table:table-cell table:style-name="ce80" office:value-type="float" office:value="98247216" calcext:value-type="float">
            <text:p>98,247,216 </text:p>
          </table:table-cell>
          <table:table-cell table:style-name="ce80" office:value-type="float" office:value="40568817" calcext:value-type="float">
            <text:p>40,568,817 </text:p>
          </table:table-cell>
          <table:table-cell table:style-name="ce80" office:value-type="float" office:value="257943616" calcext:value-type="float">
            <text:p>257,943,616 </text:p>
          </table:table-cell>
          <table:table-cell table:style-name="ce80" office:value-type="float" office:value="2378580" calcext:value-type="float">
            <text:p>2,378,580 </text:p>
          </table:table-cell>
          <table:table-cell table:style-name="ce101" office:value-type="float" office:value="30374567" calcext:value-type="float">
            <text:p>30,374,567 </text:p>
          </table:table-cell>
          <table:table-cell table:style-name="ce101" office:value-type="float" office:value="29487148" calcext:value-type="float">
            <text:p>29,487,148 </text:p>
          </table:table-cell>
          <table:table-cell table:style-name="ce101" office:value-type="float" office:value="14456543" calcext:value-type="float">
            <text:p>14,456,543 </text:p>
          </table:table-cell>
          <table:table-cell table:style-name="ce101" office:value-type="float" office:value="2734402" calcext:value-type="float">
            <text:p>2,734,402 </text:p>
          </table:table-cell>
          <table:table-cell table:style-name="ce101" office:value-type="float" office:value="913297" calcext:value-type="float">
            <text:p>913,297 </text:p>
          </table:table-cell>
          <table:table-cell table:style-name="ce101" office:value-type="float" office:value="598320589" calcext:value-type="float">
            <text:p>598,320,58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35433388" calcext:value-type="float">
            <text:p>-35,433,388 </text:p>
          </table:table-cell>
          <table:table-cell table:style-name="ce81" office:value-type="float" office:value="-30230032" calcext:value-type="float">
            <text:p>-30,230,032 </text:p>
          </table:table-cell>
          <table:table-cell table:style-name="ce81" office:value-type="float" office:value="-838729" calcext:value-type="float">
            <text:p>-838,729 </text:p>
          </table:table-cell>
          <table:table-cell table:style-name="ce81" office:value-type="float" office:value="7796054" calcext:value-type="float">
            <text:p>7,796,054 </text:p>
          </table:table-cell>
          <table:table-cell table:style-name="ce81" office:value-type="float" office:value="4035840" calcext:value-type="float">
            <text:p>4,035,840 </text:p>
          </table:table-cell>
          <table:table-cell table:style-name="ce81" office:value-type="float" office:value="-42033623" calcext:value-type="float">
            <text:p>-42,033,623 </text:p>
          </table:table-cell>
          <table:table-cell table:style-name="ce81" office:value-type="float" office:value="342205" calcext:value-type="float">
            <text:p>342,205 </text:p>
          </table:table-cell>
          <table:table-cell table:style-name="ce102" office:value-type="float" office:value="382713" calcext:value-type="float">
            <text:p>382,713 </text:p>
          </table:table-cell>
          <table:table-cell table:style-name="ce102" office:value-type="float" office:value="-150269" calcext:value-type="float">
            <text:p>-150,269 </text:p>
          </table:table-cell>
          <table:table-cell table:style-name="ce102" office:value-type="float" office:value="-479321" calcext:value-type="float">
            <text:p>-479,321 </text:p>
          </table:table-cell>
          <table:table-cell table:style-name="ce102" office:value-type="float" office:value="715098" calcext:value-type="float">
            <text:p>715,098 </text:p>
          </table:table-cell>
          <table:table-cell table:style-name="ce102" office:value-type="float" office:value="43892" calcext:value-type="float">
            <text:p>43,892 </text:p>
          </table:table-cell>
          <table:table-cell table:style-name="ce102" office:value-type="float" office:value="-5247247" calcext:value-type="float">
            <text:p>-5,247,24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6.2" calcext:value-type="float">
            <text:p>-16.2 </text:p>
          </table:table-cell>
          <table:table-cell table:style-name="ce82" office:value-type="float" office:value="-14.4" calcext:value-type="float">
            <text:p>-14.4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82" office:value-type="float" office:value="21.9" calcext:value-type="float">
            <text:p>21.9 </text:p>
          </table:table-cell>
          <table:table-cell table:style-name="ce82" office:value-type="float" office:value="33.6" calcext:value-type="float">
            <text:p>33.6 </text:p>
          </table:table-cell>
          <table:table-cell table:style-name="ce82" office:value-type="float" office:value="-44.5" calcext:value-type="float">
            <text:p>-44.5 </text:p>
          </table:table-cell>
          <table:table-cell table:style-name="ce82" office:value-type="float" office:value="25.8" calcext:value-type="float">
            <text:p>25.8 </text:p>
          </table:table-cell>
          <table:table-cell table:style-name="ce103" office:value-type="float" office:value="5" calcext:value-type="float">
            <text:p>5.0 </text:p>
          </table:table-cell>
          <table:table-cell table:style-name="ce107" office:value-type="float" office:value="-0.8" calcext:value-type="float">
            <text:p>-0.8 </text:p>
          </table:table-cell>
          <table:table-cell table:style-name="ce107" office:value-type="float" office:value="-94" calcext:value-type="float">
            <text:p>-94.0 </text:p>
          </table:table-cell>
          <table:table-cell table:style-name="ce107" office:value-type="float" office:value="250.9" calcext:value-type="float">
            <text:p>250.9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07" office:value-type="float" office:value="-60" calcext:value-type="float">
            <text:p>-60.0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243472853" calcext:value-type="float">
            <text:p>-243,472,853 </text:p>
          </table:table-cell>
          <table:table-cell table:style-name="ce81" office:value-type="float" office:value="72398257" calcext:value-type="float">
            <text:p>72,398,257 </text:p>
          </table:table-cell>
          <table:table-cell table:style-name="ce81" office:value-type="float" office:value="15196895" calcext:value-type="float">
            <text:p>15,196,895 </text:p>
          </table:table-cell>
          <table:table-cell table:style-name="ce81" office:value-type="float" office:value="23168779" calcext:value-type="float">
            <text:p>23,168,779 </text:p>
          </table:table-cell>
          <table:table-cell table:style-name="ce81" office:value-type="float" office:value="8503317" calcext:value-type="float">
            <text:p>8,503,317 </text:p>
          </table:table-cell>
          <table:table-cell table:style-name="ce81" office:value-type="float" office:value="21587981" calcext:value-type="float">
            <text:p>21,587,981 </text:p>
          </table:table-cell>
          <table:table-cell table:style-name="ce81" office:value-type="float" office:value="-929613" calcext:value-type="float">
            <text:p>-929,613 </text:p>
          </table:table-cell>
          <table:table-cell table:style-name="ce102" office:value-type="float" office:value="1456991" calcext:value-type="float">
            <text:p>1,456,991 </text:p>
          </table:table-cell>
          <table:table-cell table:style-name="ce102" office:value-type="float" office:value="222450" calcext:value-type="float">
            <text:p>222,450 </text:p>
          </table:table-cell>
          <table:table-cell table:style-name="ce102" office:value-type="float" office:value="805464" calcext:value-type="float">
            <text:p>805,464 </text:p>
          </table:table-cell>
          <table:table-cell table:style-name="ce102" office:value-type="float" office:value="2385993" calcext:value-type="float">
            <text:p>2,385,993 </text:p>
          </table:table-cell>
          <table:table-cell table:style-name="ce102" office:value-type="float" office:value="205722" calcext:value-type="float">
            <text:p>205,722 </text:p>
          </table:table-cell>
          <table:table-cell table:style-name="ce102" office:value-type="float" office:value="-316076831" calcext:value-type="float">
            <text:p>-316,076,83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6.9" calcext:value-type="float">
            <text:p>-16.9 </text:p>
          </table:table-cell>
          <table:table-cell table:style-name="ce82" office:value-type="float" office:value="13.8" calcext:value-type="float">
            <text:p>13.8 </text:p>
          </table:table-cell>
          <table:table-cell table:style-name="ce82" office:value-type="float" office:value="14.2" calcext:value-type="float">
            <text:p>14.2 </text:p>
          </table:table-cell>
          <table:table-cell table:style-name="ce82" office:value-type="float" office:value="30.9" calcext:value-type="float">
            <text:p>30.9 </text:p>
          </table:table-cell>
          <table:table-cell table:style-name="ce82" office:value-type="float" office:value="26.5" calcext:value-type="float">
            <text:p>26.5 </text:p>
          </table:table-cell>
          <table:table-cell table:style-name="ce82" office:value-type="float" office:value="9.1" calcext:value-type="float">
            <text:p>9.1 </text:p>
          </table:table-cell>
          <table:table-cell table:style-name="ce82" office:value-type="float" office:value="-28.1" calcext:value-type="float">
            <text:p>-28.1 </text:p>
          </table:table-cell>
          <table:table-cell table:style-name="ce103" office:value-type="float" office:value="5" calcext:value-type="float">
            <text:p>5.0 </text:p>
          </table:table-cell>
          <table:table-cell table:style-name="ce107" office:value-type="float" office:value="0.8" calcext:value-type="float">
            <text:p>0.8 </text:p>
          </table:table-cell>
          <table:table-cell table:style-name="ce107" office:value-type="float" office:value="5.9" calcext:value-type="float">
            <text:p>5.9 </text:p>
          </table:table-cell>
          <table:table-cell table:style-name="ce107" office:value-type="float" office:value="684.8" calcext:value-type="float">
            <text:p>684.8 </text:p>
          </table:table-cell>
          <table:table-cell table:style-name="ce107" office:value-type="float" office:value="29.1" calcext:value-type="float">
            <text:p>29.1 </text:p>
          </table:table-cell>
          <table:table-cell table:style-name="ce107" office:value-type="float" office:value="-34.6" calcext:value-type="float">
            <text:p>-34.6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851855874" calcext:value-type="float">
            <text:p>2,851,855,874 </text:p>
          </table:table-cell>
          <table:table-cell table:style-name="ce77" office:value-type="float" office:value="675000306" calcext:value-type="float">
            <text:p>675,000,306 </text:p>
          </table:table-cell>
          <table:table-cell table:style-name="ce77" office:value-type="float" office:value="548921128" calcext:value-type="float">
            <text:p>548,921,128 </text:p>
          </table:table-cell>
          <table:table-cell table:style-name="ce77" office:value-type="float" office:value="427704619" calcext:value-type="float">
            <text:p>427,704,619 </text:p>
          </table:table-cell>
          <table:table-cell table:style-name="ce77" office:value-type="float" office:value="789721971" calcext:value-type="float">
            <text:p>789,721,971 </text:p>
          </table:table-cell>
          <table:table-cell table:style-name="ce77" office:value-type="float" office:value="28640137" calcext:value-type="float">
            <text:p>28,640,137 </text:p>
          </table:table-cell>
          <table:table-cell table:style-name="ce98" office:value-type="float" office:value="173502099" calcext:value-type="float">
            <text:p>173,502,099 </text:p>
          </table:table-cell>
          <table:table-cell table:style-name="ce98" office:value-type="float" office:value="107313876" calcext:value-type="float">
            <text:p>107,313,876 </text:p>
          </table:table-cell>
          <table:table-cell table:style-name="ce98" office:value-type="float" office:value="88447561" calcext:value-type="float">
            <text:p>88,447,561 </text:p>
          </table:table-cell>
          <table:table-cell table:style-name="ce98" office:value-type="float" office:value="12604177" calcext:value-type="float">
            <text:p>12,604,1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21" calcext:value-type="float">
            <text:p>21.0 </text:p>
          </table:table-cell>
          <table:table-cell table:style-name="ce82" office:value-type="float" office:value="18.1" calcext:value-type="float">
            <text:p>18.1 </text:p>
          </table:table-cell>
          <table:table-cell table:style-name="ce82" office:value-type="float" office:value="17.9" calcext:value-type="float">
            <text:p>17.9 </text:p>
          </table:table-cell>
          <table:table-cell table:style-name="ce82" office:value-type="float" office:value="9.5" calcext:value-type="float">
            <text:p>9.5 </text:p>
          </table:table-cell>
          <table:table-cell table:style-name="ce82" office:value-type="float" office:value="32.7" calcext:value-type="float">
            <text:p>32.7 </text:p>
          </table:table-cell>
          <table:table-cell table:style-name="ce82" office:value-type="float" office:value="8.3" calcext:value-type="float">
            <text:p>8.3 </text:p>
          </table:table-cell>
          <table:table-cell table:style-name="ce107" office:value-type="float" office:value="17.5" calcext:value-type="float">
            <text:p>17.5 </text:p>
          </table:table-cell>
          <table:table-cell table:style-name="ce107" office:value-type="float" office:value="27.5" calcext:value-type="float">
            <text:p>27.5 </text:p>
          </table:table-cell>
          <table:table-cell table:style-name="ce107" office:value-type="float" office:value="16.3" calcext:value-type="float">
            <text:p>16.3 </text:p>
          </table:table-cell>
          <table:table-cell table:style-name="ce107" office:value-type="float" office:value="21.7" calcext:value-type="float">
            <text:p>21.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6"/>
          <table:covered-table-cell table:style-name="ce149"/>
          <table:covered-table-cell table:style-name="ce158"/>
          <table:covered-table-cell table:style-name="ce163"/>
          <table:covered-table-cell table:style-name="ce173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  <table:table-cell table:style-name="ce174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  <table:table-cell table:style-name="ce175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5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03-27T09:27:31</dc:date>
    <meta:generator>MODA_ODF_Application_Tools_3.5.3/3.5.3$Windows_X86_64 LibreOffice_project/2c4b1be4ce0f7f0a88ca480bf39420a502d61b97</meta:generator>
    <meta:document-statistic meta:table-count="1" meta:cell-count="612" meta:object-count="0"/>
    <meta:user-defined meta:name="AppVersion">16.0300</meta:user-defined>
    <meta:user-defined meta:name="Company">GOTAC</meta:user-defined>
  </office:meta>
</office:document-meta>
</file>