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58" office:value-type="float" office:value="33.58" calcext:value-type="float">
            <text:p>33.5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1:07</meta:print-date>
    <meta:creation-date>2001-11-06T09:07:39</meta:creation-date>
    <dc:date>2023-12-26T07:01:07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