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2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  <table:table-cell table:number-columns-repeated="1019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(1)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  <table:table-cell table:number-columns-repeated="1019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  <table:table-cell table:number-columns-repeated="1019"/>
        </table:table-row>
        <table:table-row table:style-name="ro2">
          <table:table-cell table:style-name="ce8" office:value-type="float" office:value="2005" calcext:value-type="float">
            <text:p>2005</text:p>
          </table:table-cell>
          <table:table-cell table:style-name="ce26" office:value-type="float" office:value="3549617" calcext:value-type="float">
            <text:p>3,549,617 </text:p>
          </table:table-cell>
          <table:table-cell table:style-name="ce39" office:value-type="float" office:value="29.5" calcext:value-type="float">
            <text:p>29.5 </text:p>
          </table:table-cell>
          <table:table-cell table:style-name="ce48" office:value-type="float" office:value="3549617" calcext:value-type="float">
            <text:p>3,549,617 </text:p>
          </table:table-cell>
          <table:table-cell table:style-name="ce56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" calcext:value-type="float">
            <text:p>31.0 </text:p>
          </table:table-cell>
          <table:table-cell table:number-columns-repeated="1019"/>
        </table:table-row>
        <table:table-row table:style-name="ro8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8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  <table:table-cell table:number-columns-repeated="1019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8" calcext:value-type="float">
            <text:p>29.8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612" calcext:value-type="float">
            <text:p>5,373,612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612" calcext:value-type="float">
            <text:p>5,373,612 </text:p>
          </table:table-cell>
          <table:table-cell table:style-name="ce56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453" calcext:value-type="float">
            <text:p>5,327,453 </text:p>
          </table:table-cell>
          <table:table-cell table:style-name="ce39" office:value-type="float" office:value="28.2" calcext:value-type="float">
            <text:p>28.2 </text:p>
          </table:table-cell>
          <table:table-cell table:style-name="ce48" office:value-type="float" office:value="5327453" calcext:value-type="float">
            <text:p>5,327,453 </text:p>
          </table:table-cell>
          <table:table-cell table:style-name="ce56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6248" calcext:value-type="float">
            <text:p>5,536,248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5536248" calcext:value-type="float">
            <text:p>5,536,248 </text:p>
          </table:table-cell>
          <table:table-cell table:style-name="ce56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9248" calcext:value-type="float">
            <text:p>5,709,248 </text:p>
          </table:table-cell>
          <table:table-cell table:style-name="ce39" office:value-type="float" office:value="26.4" calcext:value-type="float">
            <text:p>26.4 </text:p>
          </table:table-cell>
          <table:table-cell table:style-name="ce48" office:value-type="float" office:value="5709248" calcext:value-type="float">
            <text:p>5,709,248 </text:p>
          </table:table-cell>
          <table:table-cell table:style-name="ce56" office:value-type="float" office:value="29.9" calcext:value-type="float">
            <text:p>29.9 </text:p>
          </table:table-cell>
          <table:table-cell table:number-columns-repeated="1019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2033" calcext:value-type="float">
            <text:p>5,922,033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48" office:value-type="float" office:value="5922033" calcext:value-type="float">
            <text:p>5,922,033 </text:p>
          </table:table-cell>
          <table:table-cell table:style-name="ce56" office:value-type="float" office:value="29.4" calcext:value-type="float">
            <text:p>29.4 </text:p>
          </table:table-cell>
          <table:table-cell table:number-columns-repeated="1019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567319" calcext:value-type="float">
            <text:p>6,567,319 </text:p>
          </table:table-cell>
          <table:table-cell table:style-name="ce39" office:value-type="float" office:value="27.9" calcext:value-type="float">
            <text:p>27.9 </text:p>
          </table:table-cell>
          <table:table-cell table:style-name="ce48" office:value-type="float" office:value="6567319" calcext:value-type="float">
            <text:p>6,567,319 </text:p>
          </table:table-cell>
          <table:table-cell table:style-name="ce56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4, Budget accounts</text:p>
          </table:table-cell>
          <table:table-cell table:style-name="ce28" office:value-type="float" office:value="6809172" calcext:value-type="float">
            <text:p>6,809,172 </text:p>
          </table:table-cell>
          <table:table-cell table:style-name="ce41" office:value-type="float" office:value="27.4" calcext:value-type="float">
            <text:p>27.4 </text:p>
          </table:table-cell>
          <table:table-cell table:style-name="ce50" office:value-type="float" office:value="6809172" calcext:value-type="float">
            <text:p>6,809,172 </text:p>
          </table:table-cell>
          <table:table-cell table:style-name="ce58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Feb. 2024</text:p>
          </table:table-cell>
          <table:table-cell table:style-name="ce28" office:value-type="float" office:value="5963764" calcext:value-type="float">
            <text:p>5,963,764 </text:p>
          </table:table-cell>
          <table:table-cell table:style-name="ce41" office:value-type="float" office:value="24" calcext:value-type="float">
            <text:p>24.0 </text:p>
          </table:table-cell>
          <table:table-cell table:style-name="ce50" office:value-type="float" office:value="5963764" calcext:value-type="float">
            <text:p>5,963,764 </text:p>
          </table:table-cell>
          <table:table-cell table:style-name="ce58" office:value-type="float" office:value="26.4" calcext:value-type="float">
            <text:p>26.4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  <table:table-cell table:number-columns-repeated="101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2 and previous years are final audit accounts, figures for 2023 are budget accounts.&#10;　  　　　　2.GDP, GNI data from DGBAS." calcext:value-type="string" table:number-columns-spanned="5" table:number-rows-spanned="1">
            <text:p>Explanation：1.The figures for 2022 and previous years are final audit accounts, figures for 2023 are budget accounts.</text:p>
            <text:p>　  　　　　2.GDP, GNI data from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3" table:formula="of:=SUBSTITUTE([.A42]&amp;[.B42];CHAR(10);CHAR(10)&amp;&quot;　　　&quot;)" office:value-type="string" office:string-value="Note：1.The figures for 2013 and previous years are % of average GNI of the last three FYs." calcext:value-type="string" table:number-columns-spanned="5" table:number-rows-spanned="1">
            <text:p>Note：1.The figures for 2013 and previous years are % of average GNI of the last three FY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  <table:table-cell table:style-name="ce61" table:number-columns-repeated="1019"/>
        </table:table-row>
        <table:table-row table:style-name="ro9">
          <table:table-cell table:style-name="ce15" table:number-columns-repeated="5"/>
          <table:table-cell table:style-name="ce61" table:number-columns-repeated="1019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2 and previous years are final audit accounts, figures for 2023 are budget accounts.</text:p>
            <text:p>2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3年</text:p>
          </table:table-cell>
          <table:table-cell table:style-name="ce17" office:value-type="string" calcext:value-type="string">
            <text:p>2月發布資料。</text:p>
          </table:table-cell>
          <table:table-cell table:number-columns-repeated="1021"/>
        </table:table-row>
        <table:table-row table:style-name="ro12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3-25T01:38:44</meta:print-date>
    <meta:creation-date>2001-11-06T09:07:39</meta:creation-date>
    <dc:date>2024-03-25T01:38:45</dc:date>
    <meta:generator>MODA_ODF_Application_Tools_3.5.3/3.5.3$Windows_X86_64 LibreOffice_project/2c4b1be4ce0f7f0a88ca480bf39420a502d61b97</meta:generator>
    <meta:document-statistic meta:table-count="1" meta:cell-count="130" meta:object-count="0"/>
    <meta:user-defined meta:name="AppVersion">16.0300</meta:user-defined>
    <meta:user-defined meta:name="Company">GOTAC</meta:user-defined>
  </office:meta>
</office:document-meta>
</file>