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Feb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Feb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Feb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18490" calcext:value-type="float">
            <text:p>318,490 </text:p>
          </table:table-cell>
          <table:table-cell table:style-name="ce31" office:value-type="float" office:value="23184" calcext:value-type="float">
            <text:p>23,184 </text:p>
          </table:table-cell>
          <table:table-cell table:style-name="ce31" office:value-type="float" office:value="10074" calcext:value-type="float">
            <text:p>10,074 </text:p>
          </table:table-cell>
          <table:table-cell table:style-name="ce31" office:value-type="float" office:value="85669" calcext:value-type="float">
            <text:p>85,669 </text:p>
          </table:table-cell>
          <table:table-cell table:style-name="ce31" office:value-type="float" office:value="6759" calcext:value-type="float">
            <text:p>6,759 </text:p>
          </table:table-cell>
          <table:table-cell table:style-name="ce31" office:value-type="float" office:value="3254" calcext:value-type="float">
            <text:p>3,254 </text:p>
          </table:table-cell>
          <table:table-cell table:style-name="ce41" office:value-type="float" office:value="24851" calcext:value-type="float">
            <text:p>24,851 </text:p>
          </table:table-cell>
          <table:table-cell table:style-name="ce41" office:value-type="float" office:value="33204" calcext:value-type="float">
            <text:p>33,204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31" office:value-type="float" office:value="11587" calcext:value-type="float">
            <text:p>11,587 </text:p>
          </table:table-cell>
          <table:table-cell table:style-name="ce58" office:value-type="float" office:value="1028" calcext:value-type="float">
            <text:p>1,028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89406" calcext:value-type="float">
            <text:p>89,406 </text:p>
          </table:table-cell>
          <table:table-cell table:style-name="ce31" office:value-type="float" office:value="5816" calcext:value-type="float">
            <text:p>5,816 </text:p>
          </table:table-cell>
          <table:table-cell table:style-name="ce31" office:value-type="float" office:value="953" calcext:value-type="float">
            <text:p>953 </text:p>
          </table:table-cell>
          <table:table-cell table:style-name="ce31" office:value-type="float" office:value="13757" calcext:value-type="float">
            <text:p>13,757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1723" calcext:value-type="float">
            <text:p>1,723 </text:p>
          </table:table-cell>
          <table:table-cell table:style-name="ce41" office:value-type="float" office:value="2684" calcext:value-type="float">
            <text:p>2,684 </text:p>
          </table:table-cell>
          <table:table-cell table:style-name="ce41" office:value-type="float" office:value="2889" calcext:value-type="float">
            <text:p>2,889 </text:p>
          </table:table-cell>
          <table:table-cell table:style-name="ce41" office:value-type="float" office:value="343" calcext:value-type="float">
            <text:p>343 </text:p>
          </table:table-cell>
          <table:table-cell table:style-name="ce41" office:value-type="float" office:value="211" calcext:value-type="float">
            <text:p>211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5139" calcext:value-type="float">
            <text:p>5,139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1071" calcext:value-type="float">
            <text:p>31,07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23" calcext:value-type="float">
            <text:p>1,523 </text:p>
          </table:table-cell>
          <table:table-cell table:style-name="ce33" office:value-type="float" office:value="7049" calcext:value-type="float">
            <text:p>7,04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417" calcext:value-type="float">
            <text:p>417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2471" calcext:value-type="float">
            <text:p>2,471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809" calcext:value-type="float">
            <text:p>809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12382" calcext:value-type="float">
            <text:p>12,382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3378" calcext:value-type="float">
            <text:p>3,37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244" calcext:value-type="float">
            <text:p>244 </text:p>
          </table:table-cell>
          <table:table-cell table:style-name="ce42" office:value-type="float" office:value="558" calcext:value-type="float">
            <text:p>558 </text:p>
          </table:table-cell>
          <table:table-cell table:style-name="ce42" office:value-type="float" office:value="275" calcext:value-type="float">
            <text:p>275 </text:p>
          </table:table-cell>
          <table:table-cell table:style-name="ce4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97" calcext:value-type="float">
            <text:p>497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11176" calcext:value-type="float">
            <text:p>111,17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45" calcext:value-type="float">
            <text:p>3,045 </text:p>
          </table:table-cell>
          <table:table-cell table:style-name="ce33" office:value-type="float" office:value="32544" calcext:value-type="float">
            <text:p>32,544 </text:p>
          </table:table-cell>
          <table:table-cell table:style-name="ce33" office:value-type="float" office:value="2220" calcext:value-type="float">
            <text:p>2,220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42" office:value-type="float" office:value="-43" calcext:value-type="float">
            <text:p>-43 </text:p>
          </table:table-cell>
          <table:table-cell table:style-name="ce42" office:value-type="float" office:value="20963" calcext:value-type="float">
            <text:p>20,963 </text:p>
          </table:table-cell>
          <table:table-cell table:style-name="ce42" office:value-type="float" office:value="1107" calcext:value-type="float">
            <text:p>1,107 </text:p>
          </table:table-cell>
          <table:table-cell table:style-name="ce33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45483" calcext:value-type="float">
            <text:p>45,483 </text:p>
          </table:table-cell>
          <table:table-cell table:style-name="ce33" office:value-type="float" office:value="3992" calcext:value-type="float">
            <text:p>3,992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2742" calcext:value-type="float">
            <text:p>2,742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90" calcext:value-type="float">
            <text:p>190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1172" calcext:value-type="float">
            <text:p>1,172 </text:p>
          </table:table-cell>
          <table:table-cell table:style-name="ce4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3769" calcext:value-type="float">
            <text:p>23,76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8" calcext:value-type="float">
            <text:p>498 </text:p>
          </table:table-cell>
          <table:table-cell table:style-name="ce33" office:value-type="float" office:value="5429" calcext:value-type="float">
            <text:p>5,429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238" calcext:value-type="float">
            <text:p>238 </text:p>
          </table:table-cell>
          <table:table-cell table:style-name="ce42" office:value-type="float" office:value="6626" calcext:value-type="float">
            <text:p>6,626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78" calcext:value-type="float">
            <text:p>378 </text:p>
          </table:table-cell>
          <table:table-cell table:style-name="ce59" office:value-type="float" office:value="45" calcext:value-type="float">
            <text:p>45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537" calcext:value-type="float">
            <text:p>1,537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199" calcext:value-type="float">
            <text:p>199 </text:p>
          </table:table-cell>
          <table:table-cell table:style-name="ce42" office:value-type="float" office:value="323" calcext:value-type="float">
            <text:p>323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85" calcext:value-type="float">
            <text:p>185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5834" calcext:value-type="float">
            <text:p>25,8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21" calcext:value-type="float">
            <text:p>1,321 </text:p>
          </table:table-cell>
          <table:table-cell table:style-name="ce33" office:value-type="float" office:value="5917" calcext:value-type="float">
            <text:p>5,917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534" calcext:value-type="float">
            <text:p>534 </text:p>
          </table:table-cell>
          <table:table-cell table:style-name="ce42" office:value-type="float" office:value="2615" calcext:value-type="float">
            <text:p>2,615 </text:p>
          </table:table-cell>
          <table:table-cell table:style-name="ce42" office:value-type="float" office:value="2192" calcext:value-type="float">
            <text:p>2,192 </text:p>
          </table:table-cell>
          <table:table-cell table:style-name="ce42" office:value-type="float" office:value="47" calcext:value-type="float">
            <text:p>47 </text:p>
          </table:table-cell>
          <table:table-cell table:style-name="ce33" office:value-type="float" office:value="1274" calcext:value-type="float">
            <text:p>1,274 </text:p>
          </table:table-cell>
          <table:table-cell table:style-name="ce59" office:value-type="float" office:value="378" calcext:value-type="float">
            <text:p>378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7932" calcext:value-type="float">
            <text:p>7,932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228" calcext:value-type="float">
            <text:p>228 </text:p>
          </table:table-cell>
          <table:table-cell table:style-name="ce42" office:value-type="float" office:value="344" calcext:value-type="float">
            <text:p>344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22" calcext:value-type="float">
            <text:p>522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6669" calcext:value-type="float">
            <text:p>16,66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2797" calcext:value-type="float">
            <text:p>2,797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33" office:value-type="float" office:value="158" calcext:value-type="float">
            <text:p>158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124" calcext:value-type="float">
            <text:p>1,12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053" calcext:value-type="float">
            <text:p>4,053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3070" calcext:value-type="float">
            <text:p>3,070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31" calcext:value-type="float">
            <text:p>131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359" calcext:value-type="float">
            <text:p>2,359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7719" calcext:value-type="float">
            <text:p>27,7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64" calcext:value-type="float">
            <text:p>1,764 </text:p>
          </table:table-cell>
          <table:table-cell table:style-name="ce33" office:value-type="float" office:value="4470" calcext:value-type="float">
            <text:p>4,470 </text:p>
          </table:table-cell>
          <table:table-cell table:style-name="ce33" office:value-type="float" office:value="1201" calcext:value-type="float">
            <text:p>1,201 </text:p>
          </table:table-cell>
          <table:table-cell table:style-name="ce33" office:value-type="float" office:value="383" calcext:value-type="float">
            <text:p>383 </text:p>
          </table:table-cell>
          <table:table-cell table:style-name="ce42" office:value-type="float" office:value="4730" calcext:value-type="float">
            <text:p>4,730 </text:p>
          </table:table-cell>
          <table:table-cell table:style-name="ce42" office:value-type="float" office:value="1901" calcext:value-type="float">
            <text:p>1,901 </text:p>
          </table:table-cell>
          <table:table-cell table:style-name="ce42" office:value-type="float" office:value="38" calcext:value-type="float">
            <text:p>38 </text:p>
          </table:table-cell>
          <table:table-cell table:style-name="ce33" office:value-type="float" office:value="327" calcext:value-type="float">
            <text:p>327 </text:p>
          </table:table-cell>
          <table:table-cell table:style-name="ce59" office:value-type="float" office:value="35" calcext:value-type="float">
            <text:p>35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10604" calcext:value-type="float">
            <text:p>10,604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210" calcext:value-type="float">
            <text:p>210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2038" calcext:value-type="float">
            <text:p>2,0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47" calcext:value-type="float">
            <text:p>347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3" calcext:value-type="float">
            <text:p>23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747" calcext:value-type="float">
            <text:p>74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2" calcext:value-type="float">
            <text:p>32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5455" calcext:value-type="float">
            <text:p>5,45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488" calcext:value-type="float">
            <text:p>2,48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502" calcext:value-type="float">
            <text:p>5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95" calcext:value-type="float">
            <text:p>495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4130" calcext:value-type="float">
            <text:p>4,1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396" calcext:value-type="float">
            <text:p>396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122" calcext:value-type="float">
            <text:p>1,12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800" calcext:value-type="float">
            <text:p>800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99" calcext:value-type="float">
            <text:p>499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3766" calcext:value-type="float">
            <text:p>3,7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04" calcext:value-type="float">
            <text:p>104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526" calcext:value-type="float">
            <text:p>52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496" calcext:value-type="float">
            <text:p>49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86" calcext:value-type="float">
            <text:p>86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360" calcext:value-type="float">
            <text:p>1,3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44" calcext:value-type="float">
            <text:p>4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485" calcext:value-type="float">
            <text:p>48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8" calcext:value-type="float">
            <text:p>3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6244" calcext:value-type="float">
            <text:p>6,2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2182" calcext:value-type="float">
            <text:p>2,182 </text:p>
          </table:table-cell>
          <table:table-cell table:style-name="ce42" office:value-type="float" office:value="293" calcext:value-type="float">
            <text:p>29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2720" calcext:value-type="float">
            <text:p>2,72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74" calcext:value-type="float">
            <text:p>17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3" calcext:value-type="float">
            <text:p>53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21" calcext:value-type="float">
            <text:p>2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9" calcext:value-type="float">
            <text:p>2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638" calcext:value-type="float">
            <text:p>63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7" calcext:value-type="float">
            <text:p>37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4466" calcext:value-type="float">
            <text:p>4,4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639" calcext:value-type="float">
            <text:p>639 </text:p>
          </table:table-cell>
          <table:table-cell table:style-name="ce42" office:value-type="float" office:value="222" calcext:value-type="float">
            <text:p>2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948" calcext:value-type="float">
            <text:p>94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55" calcext:value-type="float">
            <text:p>55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72" calcext:value-type="float">
            <text:p>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59" calcext:value-type="float">
            <text:p>559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494" calcext:value-type="float">
            <text:p>4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200" calcext:value-type="float">
            <text:p>20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8" calcext:value-type="float">
            <text:p>1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358" calcext:value-type="float">
            <text:p>1,35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96" calcext:value-type="float">
            <text:p>9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524" calcext:value-type="float">
            <text:p>524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206" calcext:value-type="float">
            <text:p>20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9651" calcext:value-type="float">
            <text:p>9,65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269" calcext:value-type="float">
            <text:p>-269 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5857" calcext:value-type="float">
            <text:p>5,857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776" calcext:value-type="float">
            <text:p>1,776 </text:p>
          </table:table-cell>
          <table:table-cell table:style-name="ce59" office:value-type="float" office:value="561" calcext:value-type="float">
            <text:p>561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433" calcext:value-type="float">
            <text:p>43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1" calcext:value-type="float">
            <text:p>21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16" calcext:value-type="float">
            <text:p>516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6128" calcext:value-type="float">
            <text:p>16,1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office:value-type="float" office:value="19851" calcext:value-type="float">
            <text:p>19,85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64" calcext:value-type="float">
            <text:p>64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5512" calcext:value-type="float">
            <text:p>-5,512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2" calcext:value-type="float">
            <text:p>32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10" calcext:value-type="float">
            <text:p>110 </text:p>
          </table:table-cell>
          <table:table-cell table:style-name="ce4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545" calcext:value-type="float">
            <text:p>54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0" calcext:value-type="float">
            <text:p>20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874" calcext:value-type="float">
            <text:p>8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618" calcext:value-type="float">
            <text:p>61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23184" calcext:value-type="float">
            <text:p>23,184 </text:p>
          </table:table-cell>
          <table:table-cell table:style-name="ce33" office:value-type="float" office:value="23184" calcext:value-type="float">
            <text:p>23,184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36,373,937 till the end" calcext:value-type="string" table:number-columns-spanned="7" table:number-rows-spanned="1">
            <text:p>　　　　　 <text:s/>5.The accumulated total amount of using physical objects for payment of estate and gift taxes was NT$136,373,937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Feb. 2024." calcext:value-type="string" table:number-columns-spanned="7" table:number-rows-spanned="1">
            <text:p>　　　　　 <text:s text:c="4"/>of <text:s/>Feb.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36373937" calcext:value-type="float">
            <text:p>136,373,93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Feb.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4:02:12</meta:print-date>
    <meta:creation-date>2001-11-06T09:07:39</meta:creation-date>
    <dc:date>2024-03-28T04:02:12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