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7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6" office:value-type="float" office:value="1657956551" calcext:value-type="float">
            <text:p>1,657,956,551 </text:p>
          </table:table-cell>
          <table:table-cell table:style-name="ce76" office:value-type="float" office:value="1216950256" calcext:value-type="float">
            <text:p>1,216,950,256 </text:p>
          </table:table-cell>
          <table:table-cell table:style-name="ce76" office:value-type="float" office:value="20494236" calcext:value-type="float">
            <text:p>20,494,236 </text:p>
          </table:table-cell>
          <table:table-cell table:style-name="ce76" office:value-type="float" office:value="175163857" calcext:value-type="float">
            <text:p>175,163,857 </text:p>
          </table:table-cell>
          <table:table-cell table:style-name="ce76" office:value-type="float" office:value="37510436" calcext:value-type="float">
            <text:p>37,510,436 </text:p>
          </table:table-cell>
          <table:table-cell table:style-name="ce97" office:value-type="float" office:value="196218731" calcext:value-type="float">
            <text:p>196,218,731 </text:p>
          </table:table-cell>
          <table:table-cell table:style-name="ce97" office:value-type="float" office:value="376" calcext:value-type="float">
            <text:p>376 </text:p>
          </table:table-cell>
          <table:table-cell table:style-name="ce97" office:value-type="float" office:value="11618659" calcext:value-type="float">
            <text:p>11,618,659 </text:p>
          </table:table-cell>
          <table:table-cell table:style-name="ce97" office:value-type="float" office:value="84868798" calcext:value-type="float">
            <text:p>84,868,798 </text:p>
          </table:table-cell>
          <table:table-cell table:style-name="ce97" office:value-type="float" office:value="7702998" calcext:value-type="float">
            <text:p>7,702,998 </text:p>
          </table:table-cell>
          <table:table-cell table:style-name="ce123" office:value-type="float" office:value="264240046" calcext:value-type="float">
            <text:p>264,240,046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3" office:value-type="float" office:value="19763424" calcext:value-type="float">
            <text:p>19,763,424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482425902" calcext:value-type="float">
            <text:p>482,425,902 </text:p>
          </table:table-cell>
          <table:table-cell table:style-name="ce78" office:value-type="float" office:value="186112060" calcext:value-type="float">
            <text:p>186,112,060 </text:p>
          </table:table-cell>
          <table:table-cell table:style-name="ce78" office:value-type="float" office:value="150086398" calcext:value-type="float">
            <text:p>150,086,398 </text:p>
          </table:table-cell>
          <table:table-cell table:style-name="ce78" office:value-type="float" office:value="2191118" calcext:value-type="float">
            <text:p>2,191,118 </text:p>
          </table:table-cell>
          <table:table-cell table:style-name="ce78" office:value-type="float" office:value="3504660" calcext:value-type="float">
            <text:p>3,504,660 </text:p>
          </table:table-cell>
          <table:table-cell table:style-name="ce78" office:value-type="float" office:value="2907159" calcext:value-type="float">
            <text:p>2,907,159 </text:p>
          </table:table-cell>
          <table:table-cell table:style-name="ce99" office:value-type="float" office:value="26181177" calcext:value-type="float">
            <text:p>26,181,177 </text:p>
          </table:table-cell>
          <table:table-cell table:style-name="ce99" office:value-type="float" office:value="37" calcext:value-type="float">
            <text:p>37 </text:p>
          </table:table-cell>
          <table:table-cell table:style-name="ce99" office:value-type="float" office:value="1241510" calcext:value-type="float">
            <text:p>1,241,510 </text:p>
          </table:table-cell>
          <table:table-cell table:style-name="ce99" office:value-type="float" office:value="389689" calcext:value-type="float">
            <text:p>389,689 </text:p>
          </table:table-cell>
          <table:table-cell table:style-name="ce99" office:value-type="float" office:value="12052" calcext:value-type="float">
            <text:p>12,052 </text:p>
          </table:table-cell>
          <table:table-cell table:style-name="ce125" office:value-type="float" office:value="295912102" calcext:value-type="float">
            <text:p>295,912,102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 2023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88845" calcext:value-type="float">
            <text:p>1,188,845 </text:p>
          </table:table-cell>
          <table:table-cell table:style-name="ce79" office:value-type="float" office:value="-62402" calcext:value-type="float">
            <text:p>-62,402 </text:p>
          </table:table-cell>
          <table:table-cell table:style-name="ce79" office:value-type="float" office:value="6" calcext:value-type="float">
            <text:p>6 </text:p>
          </table:table-cell>
          <table:table-cell table:style-name="ce79" office:value-type="float" office:value="-530" calcext:value-type="float">
            <text:p>-530 </text:p>
          </table:table-cell>
          <table:table-cell table:style-name="ce79" office:value-type="float" office:value="-4" calcext:value-type="float">
            <text:p>-4 </text:p>
          </table:table-cell>
          <table:table-cell table:style-name="ce79" office:value-type="float" office:value="-58161" calcext:value-type="float">
            <text:p>-58,161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6" office:value-type="float" office:value="89247" calcext:value-type="float">
            <text:p>89,247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1425203" calcext:value-type="float">
            <text:p>201,425,203 </text:p>
          </table:table-cell>
          <table:table-cell table:style-name="ce78" office:value-type="float" office:value="110843111" calcext:value-type="float">
            <text:p>110,843,111 </text:p>
          </table:table-cell>
          <table:table-cell table:style-name="ce78" office:value-type="float" office:value="62901849" calcext:value-type="float">
            <text:p>62,901,849 </text:p>
          </table:table-cell>
          <table:table-cell table:style-name="ce78" office:value-type="float" office:value="1493924" calcext:value-type="float">
            <text:p>1,493,924 </text:p>
          </table:table-cell>
          <table:table-cell table:style-name="ce78" office:value-type="float" office:value="2804682" calcext:value-type="float">
            <text:p>2,804,682 </text:p>
          </table:table-cell>
          <table:table-cell table:style-name="ce78" office:value-type="float" office:value="5571432" calcext:value-type="float">
            <text:p>5,571,432 </text:p>
          </table:table-cell>
          <table:table-cell table:style-name="ce99" office:value-type="float" office:value="37038370" calcext:value-type="float">
            <text:p>37,038,370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1032837" calcext:value-type="float">
            <text:p>1,032,837 </text:p>
          </table:table-cell>
          <table:table-cell table:style-name="ce99" office:value-type="float" office:value="153799" calcext:value-type="float">
            <text:p>153,799 </text:p>
          </table:table-cell>
          <table:table-cell table:style-name="ce99" office:value-type="float" office:value="21148" calcext:value-type="float">
            <text:p>21,148 </text:p>
          </table:table-cell>
          <table:table-cell table:style-name="ce125" office:value-type="float" office:value="90407145" calcext:value-type="float">
            <text:p>90,407,145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71698352" calcext:value-type="float">
            <text:p>471,698,352 </text:p>
          </table:table-cell>
          <table:table-cell table:style-name="ce78" office:value-type="float" office:value="188175611" calcext:value-type="float">
            <text:p>188,175,611 </text:p>
          </table:table-cell>
          <table:table-cell table:style-name="ce78" office:value-type="float" office:value="175741337" calcext:value-type="float">
            <text:p>175,741,337 </text:p>
          </table:table-cell>
          <table:table-cell table:style-name="ce78" office:value-type="float" office:value="2133437" calcext:value-type="float">
            <text:p>2,133,437 </text:p>
          </table:table-cell>
          <table:table-cell table:style-name="ce78" office:value-type="float" office:value="3731823" calcext:value-type="float">
            <text:p>3,731,823 </text:p>
          </table:table-cell>
          <table:table-cell table:style-name="ce78" office:value-type="float" office:value="2354610" calcext:value-type="float">
            <text:p>2,354,61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283" calcext:value-type="float">
            <text:p>283 </text:p>
          </table:table-cell>
          <table:table-cell table:style-name="ce99" office:value-type="float" office:value="4214121" calcext:value-type="float">
            <text:p>4,214,121 </text:p>
          </table:table-cell>
          <table:table-cell table:style-name="ce99" office:value-type="float" office:value="-411735" calcext:value-type="float">
            <text:p>-411,735 </text:p>
          </table:table-cell>
          <table:table-cell table:style-name="ce99" office:value-type="float" office:value="11549" calcext:value-type="float">
            <text:p>11,549 </text:p>
          </table:table-cell>
          <table:table-cell table:style-name="ce125" office:value-type="float" office:value="283922926" calcext:value-type="float">
            <text:p>283,922,926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544555064" calcext:value-type="float">
            <text:p>544,555,064 </text:p>
          </table:table-cell>
          <table:table-cell table:style-name="ce78" office:value-type="float" office:value="1004663379" calcext:value-type="float">
            <text:p>1,004,663,379 </text:p>
          </table:table-cell>
          <table:table-cell table:style-name="ce78" office:value-type="float" office:value="996742581" calcext:value-type="float">
            <text:p>996,742,581 </text:p>
          </table:table-cell>
          <table:table-cell table:style-name="ce78" office:value-type="float" office:value="1886166" calcext:value-type="float">
            <text:p>1,886,166 </text:p>
          </table:table-cell>
          <table:table-cell table:style-name="ce78" office:value-type="float" office:value="3246189" calcext:value-type="float">
            <text:p>3,246,189 </text:p>
          </table:table-cell>
          <table:table-cell table:style-name="ce78" office:value-type="float" office:value="2150433" calcext:value-type="float">
            <text:p>2,150,43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637984" calcext:value-type="float">
            <text:p>637,984 </text:p>
          </table:table-cell>
          <table:table-cell table:style-name="ce99" office:value-type="float" office:value="404432" calcext:value-type="float">
            <text:p>404,432 </text:p>
          </table:table-cell>
          <table:table-cell table:style-name="ce99" office:value-type="float" office:value="29635" calcext:value-type="float">
            <text:p>29,635 </text:p>
          </table:table-cell>
          <table:table-cell table:style-name="ce125" office:value-type="float" office:value="-460542382" calcext:value-type="float">
            <text:p>-460,542,38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90359578" calcext:value-type="float">
            <text:p>190,359,578 </text:p>
          </table:table-cell>
          <table:table-cell table:style-name="ce78" office:value-type="float" office:value="144779404" calcext:value-type="float">
            <text:p>144,779,404 </text:p>
          </table:table-cell>
          <table:table-cell table:style-name="ce78" office:value-type="float" office:value="84756081" calcext:value-type="float">
            <text:p>84,756,081 </text:p>
          </table:table-cell>
          <table:table-cell table:style-name="ce78" office:value-type="float" office:value="1758690" calcext:value-type="float">
            <text:p>1,758,690 </text:p>
          </table:table-cell>
          <table:table-cell table:style-name="ce78" office:value-type="float" office:value="3142579" calcext:value-type="float">
            <text:p>3,142,579 </text:p>
          </table:table-cell>
          <table:table-cell table:style-name="ce78" office:value-type="float" office:value="3457837" calcext:value-type="float">
            <text:p>3,457,837 </text:p>
          </table:table-cell>
          <table:table-cell table:style-name="ce99" office:value-type="float" office:value="49206706" calcext:value-type="float">
            <text:p>49,206,706 </text:p>
          </table:table-cell>
          <table:table-cell table:style-name="ce99" office:value-type="float" office:value="1321" calcext:value-type="float">
            <text:p>1,321 </text:p>
          </table:table-cell>
          <table:table-cell table:style-name="ce99" office:value-type="float" office:value="2456191" calcext:value-type="float">
            <text:p>2,456,191 </text:p>
          </table:table-cell>
          <table:table-cell table:style-name="ce99" office:value-type="float" office:value="549150" calcext:value-type="float">
            <text:p>549,150 </text:p>
          </table:table-cell>
          <table:table-cell table:style-name="ce99" office:value-type="float" office:value="725122" calcext:value-type="float">
            <text:p>725,122 </text:p>
          </table:table-cell>
          <table:table-cell table:style-name="ce125" office:value-type="float" office:value="44305902" calcext:value-type="float">
            <text:p>44,305,90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47858778" calcext:value-type="float">
            <text:p>147,858,778 </text:p>
          </table:table-cell>
          <table:table-cell table:style-name="ce78" office:value-type="float" office:value="219981671" calcext:value-type="float">
            <text:p>219,981,671 </text:p>
          </table:table-cell>
          <table:table-cell table:style-name="ce78" office:value-type="float" office:value="169153592" calcext:value-type="float">
            <text:p>169,153,592 </text:p>
          </table:table-cell>
          <table:table-cell table:style-name="ce78" office:value-type="float" office:value="6264340" calcext:value-type="float">
            <text:p>6,264,340 </text:p>
          </table:table-cell>
          <table:table-cell table:style-name="ce78" office:value-type="float" office:value="13751305" calcext:value-type="float">
            <text:p>13,751,305 </text:p>
          </table:table-cell>
          <table:table-cell table:style-name="ce78" office:value-type="float" office:value="5243450" calcext:value-type="float">
            <text:p>5,243,450 </text:p>
          </table:table-cell>
          <table:table-cell table:style-name="ce99" office:value-type="float" office:value="24503157" calcext:value-type="float">
            <text:p>24,503,157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065689" calcext:value-type="float">
            <text:p>1,065,689 </text:p>
          </table:table-cell>
          <table:table-cell table:style-name="ce99" office:value-type="float" office:value="3010711" calcext:value-type="float">
            <text:p>3,010,711 </text:p>
          </table:table-cell>
          <table:table-cell table:style-name="ce99" office:value-type="float" office:value="11175" calcext:value-type="float">
            <text:p>11,175 </text:p>
          </table:table-cell>
          <table:table-cell table:style-name="ce125" office:value-type="float" office:value="-75144779" calcext:value-type="float">
            <text:p>-75,144,77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48443363" calcext:value-type="float">
            <text:p>248,443,363 </text:p>
          </table:table-cell>
          <table:table-cell table:style-name="ce78" office:value-type="float" office:value="184575527" calcext:value-type="float">
            <text:p>184,575,527 </text:p>
          </table:table-cell>
          <table:table-cell table:style-name="ce78" office:value-type="float" office:value="156102410" calcext:value-type="float">
            <text:p>156,102,410 </text:p>
          </table:table-cell>
          <table:table-cell table:style-name="ce78" office:value-type="float" office:value="1836006" calcext:value-type="float">
            <text:p>1,836,006 </text:p>
          </table:table-cell>
          <table:table-cell table:style-name="ce78" office:value-type="float" office:value="15587192" calcext:value-type="float">
            <text:p>15,587,192 </text:p>
          </table:table-cell>
          <table:table-cell table:style-name="ce78" office:value-type="float" office:value="5228161" calcext:value-type="float">
            <text:p>5,228,161 </text:p>
          </table:table-cell>
          <table:table-cell table:style-name="ce99" office:value-type="float" office:value="4967483" calcext:value-type="float">
            <text:p>4,967,483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854225" calcext:value-type="float">
            <text:p>854,225 </text:p>
          </table:table-cell>
          <table:table-cell table:style-name="ce99" office:value-type="float" office:value="2240636" calcext:value-type="float">
            <text:p>2,240,636 </text:p>
          </table:table-cell>
          <table:table-cell table:style-name="ce99" office:value-type="float" office:value="13041" calcext:value-type="float">
            <text:p>13,041 </text:p>
          </table:table-cell>
          <table:table-cell table:style-name="ce125" office:value-type="float" office:value="61614159" calcext:value-type="float">
            <text:p>61,614,15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4815753" calcext:value-type="float">
            <text:p>124,815,753 </text:p>
          </table:table-cell>
          <table:table-cell table:style-name="ce78" office:value-type="float" office:value="318278016" calcext:value-type="float">
            <text:p>318,278,016 </text:p>
          </table:table-cell>
          <table:table-cell table:style-name="ce78" office:value-type="float" office:value="269241928" calcext:value-type="float">
            <text:p>269,241,928 </text:p>
          </table:table-cell>
          <table:table-cell table:style-name="ce78" office:value-type="float" office:value="2153203" calcext:value-type="float">
            <text:p>2,153,203 </text:p>
          </table:table-cell>
          <table:table-cell table:style-name="ce78" office:value-type="float" office:value="4076650" calcext:value-type="float">
            <text:p>4,076,650 </text:p>
          </table:table-cell>
          <table:table-cell table:style-name="ce78" office:value-type="float" office:value="1932016" calcext:value-type="float">
            <text:p>1,932,016 </text:p>
          </table:table-cell>
          <table:table-cell table:style-name="ce99" office:value-type="float" office:value="37224531" calcext:value-type="float">
            <text:p>37,224,531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3649674" calcext:value-type="float">
            <text:p>3,649,674 </text:p>
          </table:table-cell>
          <table:table-cell table:style-name="ce99" office:value-type="float" office:value="13987" calcext:value-type="float">
            <text:p>13,987 </text:p>
          </table:table-cell>
          <table:table-cell table:style-name="ce99" office:value-type="float" office:value="7234" calcext:value-type="float">
            <text:p>7,234 </text:p>
          </table:table-cell>
          <table:table-cell table:style-name="ce125" office:value-type="float" office:value="-193483484" calcext:value-type="float">
            <text:p>-193,483,484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1197954" calcext:value-type="float">
            <text:p>171,197,954 </text:p>
          </table:table-cell>
          <table:table-cell table:style-name="ce78" office:value-type="float" office:value="154483376" calcext:value-type="float">
            <text:p>154,483,376 </text:p>
          </table:table-cell>
          <table:table-cell table:style-name="ce78" office:value-type="float" office:value="143600224" calcext:value-type="float">
            <text:p>143,600,224 </text:p>
          </table:table-cell>
          <table:table-cell table:style-name="ce78" office:value-type="float" office:value="2515653" calcext:value-type="float">
            <text:p>2,515,653 </text:p>
          </table:table-cell>
          <table:table-cell table:style-name="ce78" office:value-type="float" office:value="5442530" calcext:value-type="float">
            <text:p>5,442,530 </text:p>
          </table:table-cell>
          <table:table-cell table:style-name="ce78" office:value-type="float" office:value="2140588" calcext:value-type="float">
            <text:p>2,140,58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260" calcext:value-type="float">
            <text:p>260 </text:p>
          </table:table-cell>
          <table:table-cell table:style-name="ce99" office:value-type="float" office:value="784121" calcext:value-type="float">
            <text:p>784,121 </text:p>
          </table:table-cell>
          <table:table-cell table:style-name="ce99" office:value-type="float" office:value="3292795" calcext:value-type="float">
            <text:p>3,292,795 </text:p>
          </table:table-cell>
          <table:table-cell table:style-name="ce99" office:value-type="float" office:value="34501" calcext:value-type="float">
            <text:p>34,501 </text:p>
          </table:table-cell>
          <table:table-cell table:style-name="ce125" office:value-type="float" office:value="13387282" calcext:value-type="float">
            <text:p>13,387,28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8260856" calcext:value-type="float">
            <text:p>108,260,856 </text:p>
          </table:table-cell>
          <table:table-cell table:style-name="ce78" office:value-type="float" office:value="135162898" calcext:value-type="float">
            <text:p>135,162,898 </text:p>
          </table:table-cell>
          <table:table-cell table:style-name="ce78" office:value-type="float" office:value="73825493" calcext:value-type="float">
            <text:p>73,825,493 </text:p>
          </table:table-cell>
          <table:table-cell table:style-name="ce78" office:value-type="float" office:value="2075019" calcext:value-type="float">
            <text:p>2,075,019 </text:p>
          </table:table-cell>
          <table:table-cell table:style-name="ce78" office:value-type="float" office:value="3321845" calcext:value-type="float">
            <text:p>3,321,845 </text:p>
          </table:table-cell>
          <table:table-cell table:style-name="ce78" office:value-type="float" office:value="4241543" calcext:value-type="float">
            <text:p>4,241,543 </text:p>
          </table:table-cell>
          <table:table-cell table:style-name="ce99" office:value-type="float" office:value="48007021" calcext:value-type="float">
            <text:p>48,007,021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3691864" calcext:value-type="float">
            <text:p>3,691,864 </text:p>
          </table:table-cell>
          <table:table-cell table:style-name="ce99" office:value-type="float" office:value="216633" calcext:value-type="float">
            <text:p>216,633 </text:p>
          </table:table-cell>
          <table:table-cell table:style-name="ce99" office:value-type="float" office:value="24801" calcext:value-type="float">
            <text:p>24,801 </text:p>
          </table:table-cell>
          <table:table-cell table:style-name="ce125" office:value-type="float" office:value="-27143476" calcext:value-type="float">
            <text:p>-27,143,476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911940926" calcext:value-type="float">
            <text:p>911,940,926 </text:p>
          </table:table-cell>
          <table:table-cell table:style-name="ce78" office:value-type="float" office:value="178627515" calcext:value-type="float">
            <text:p>178,627,515 </text:p>
          </table:table-cell>
          <table:table-cell table:style-name="ce78" office:value-type="float" office:value="133985156" calcext:value-type="float">
            <text:p>133,985,156 </text:p>
          </table:table-cell>
          <table:table-cell table:style-name="ce78" office:value-type="float" office:value="1998294" calcext:value-type="float">
            <text:p>1,998,294 </text:p>
          </table:table-cell>
          <table:table-cell table:style-name="ce78" office:value-type="float" office:value="2502349" calcext:value-type="float">
            <text:p>2,502,349 </text:p>
          </table:table-cell>
          <table:table-cell table:style-name="ce78" office:value-type="float" office:value="1519341" calcext:value-type="float">
            <text:p>1,519,341 </text:p>
          </table:table-cell>
          <table:table-cell table:style-name="ce99" office:value-type="float" office:value="35436869" calcext:value-type="float">
            <text:p>35,436,869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3185420" calcext:value-type="float">
            <text:p>3,185,420 </text:p>
          </table:table-cell>
          <table:table-cell table:style-name="ce99" office:value-type="float" office:value="201660" calcext:value-type="float">
            <text:p>201,660 </text:p>
          </table:table-cell>
          <table:table-cell table:style-name="ce99" office:value-type="float" office:value="153351" calcext:value-type="float">
            <text:p>153,351 </text:p>
          </table:table-cell>
          <table:table-cell table:style-name="ce125" office:value-type="float" office:value="732958400" calcext:value-type="float">
            <text:p>732,958,400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58309870" calcext:value-type="float">
            <text:p>-358,309,870 </text:p>
          </table:table-cell>
          <table:table-cell table:style-name="ce79" office:value-type="float" office:value="39757497" calcext:value-type="float">
            <text:p>39,757,497 </text:p>
          </table:table-cell>
          <table:table-cell table:style-name="ce79" office:value-type="float" office:value="36749761" calcext:value-type="float">
            <text:p>36,749,761 </text:p>
          </table:table-cell>
          <table:table-cell table:style-name="ce79" office:value-type="float" office:value="483257" calcext:value-type="float">
            <text:p>483,257 </text:p>
          </table:table-cell>
          <table:table-cell table:style-name="ce79" office:value-type="float" office:value="1316210" calcext:value-type="float">
            <text:p>1,316,210 </text:p>
          </table:table-cell>
          <table:table-cell table:style-name="ce79" office:value-type="float" office:value="521481" calcext:value-type="float">
            <text:p>521,481 </text:p>
          </table:table-cell>
          <table:table-cell table:style-name="ce102" office:value-type="float" office:value="13450" calcext:value-type="float">
            <text:p>13,45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673337" calcext:value-type="float">
            <text:p>673,337 </text:p>
          </table:table-cell>
          <table:table-cell table:style-name="ce102" office:value-type="float" office:value="177763" calcext:value-type="float">
            <text:p>177,763 </text:p>
          </table:table-cell>
          <table:table-cell table:style-name="ce102" office:value-type="float" office:value="33858" calcext:value-type="float">
            <text:p>33,858 </text:p>
          </table:table-cell>
          <table:table-cell table:style-name="ce126" office:value-type="float" office:value="-398278988" calcext:value-type="float">
            <text:p>-398,278,988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65296720" calcext:value-type="float">
            <text:p>165,296,720 </text:p>
          </table:table-cell>
          <table:table-cell table:style-name="ce78" office:value-type="float" office:value="89195692" calcext:value-type="float">
            <text:p>89,195,692 </text:p>
          </table:table-cell>
          <table:table-cell table:style-name="ce78" office:value-type="float" office:value="70203658" calcext:value-type="float">
            <text:p>70,203,658 </text:p>
          </table:table-cell>
          <table:table-cell table:style-name="ce78" office:value-type="float" office:value="1183539" calcext:value-type="float">
            <text:p>1,183,539 </text:p>
          </table:table-cell>
          <table:table-cell table:style-name="ce78" office:value-type="float" office:value="2738506" calcext:value-type="float">
            <text:p>2,738,506 </text:p>
          </table:table-cell>
          <table:table-cell table:style-name="ce78" office:value-type="float" office:value="2991639" calcext:value-type="float">
            <text:p>2,991,639 </text:p>
          </table:table-cell>
          <table:table-cell table:style-name="ce99" office:value-type="float" office:value="165920" calcext:value-type="float">
            <text:p>165,920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1912330" calcext:value-type="float">
            <text:p>11,912,330 </text:p>
          </table:table-cell>
          <table:table-cell table:style-name="ce99" office:value-type="float" office:value="1208760" calcext:value-type="float">
            <text:p>1,208,760 </text:p>
          </table:table-cell>
          <table:table-cell table:style-name="ce99" office:value-type="float" office:value="2877" calcext:value-type="float">
            <text:p>2,877 </text:p>
          </table:table-cell>
          <table:table-cell table:style-name="ce125" office:value-type="float" office:value="74889391" calcext:value-type="float">
            <text:p>74,889,391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65" calcext:value-type="float">
            <text:p>165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-3070" calcext:value-type="float">
            <text:p>-3,070 </text:p>
          </table:table-cell>
          <table:table-cell table:number-columns-repeated="3" table:style-name="ce100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6" office:value-type="float" office:value="118734" calcext:value-type="float">
            <text:p>118,734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46705153" calcext:value-type="float">
            <text:p>246,705,153 </text:p>
          </table:table-cell>
          <table:table-cell table:style-name="ce78" office:value-type="float" office:value="185159708" calcext:value-type="float">
            <text:p>185,159,708 </text:p>
          </table:table-cell>
          <table:table-cell table:style-name="ce78" office:value-type="float" office:value="144618085" calcext:value-type="float">
            <text:p>144,618,085 </text:p>
          </table:table-cell>
          <table:table-cell table:style-name="ce78" office:value-type="float" office:value="1839433" calcext:value-type="float">
            <text:p>1,839,433 </text:p>
          </table:table-cell>
          <table:table-cell table:style-name="ce78" office:value-type="float" office:value="3282499" calcext:value-type="float">
            <text:p>3,282,499 </text:p>
          </table:table-cell>
          <table:table-cell table:style-name="ce78" office:value-type="float" office:value="3615773" calcext:value-type="float">
            <text:p>3,615,773 </text:p>
          </table:table-cell>
          <table:table-cell table:style-name="ce99" office:value-type="float" office:value="30045373" calcext:value-type="float">
            <text:p>30,045,373 </text:p>
          </table:table-cell>
          <table:table-cell table:style-name="ce99" office:value-type="float" office:value="268" calcext:value-type="float">
            <text:p>268 </text:p>
          </table:table-cell>
          <table:table-cell table:style-name="ce99" office:value-type="float" office:value="1758277" calcext:value-type="float">
            <text:p>1,758,277 </text:p>
          </table:table-cell>
          <table:table-cell table:style-name="ce99" office:value-type="float" office:value="-259888" calcext:value-type="float">
            <text:p>-259,888 </text:p>
          </table:table-cell>
          <table:table-cell table:style-name="ce99" office:value-type="float" office:value="6010" calcext:value-type="float">
            <text:p>6,010 </text:p>
          </table:table-cell>
          <table:table-cell table:style-name="ce125" office:value-type="float" office:value="61799323" calcext:value-type="float">
            <text:p>61,799,323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" calcext:value-type="float">
            <text:p>-10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-1984" calcext:value-type="float">
            <text:p>-1,98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6" office:value-type="float" office:value="-45149" calcext:value-type="float">
            <text:p>-45,149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323942800" calcext:value-type="float">
            <text:p>1,323,942,800 </text:p>
          </table:table-cell>
          <table:table-cell table:style-name="ce80" office:value-type="float" office:value="452982916" calcext:value-type="float">
            <text:p>452,982,916 </text:p>
          </table:table-cell>
          <table:table-cell table:style-name="ce80" office:value-type="float" office:value="348806900" calcext:value-type="float">
            <text:p>348,806,900 </text:p>
          </table:table-cell>
          <table:table-cell table:style-name="ce80" office:value-type="float" office:value="5021266" calcext:value-type="float">
            <text:p>5,021,266 </text:p>
          </table:table-cell>
          <table:table-cell table:style-name="ce80" office:value-type="float" office:value="8523354" calcext:value-type="float">
            <text:p>8,523,354 </text:p>
          </table:table-cell>
          <table:table-cell table:style-name="ce80" office:value-type="float" office:value="8126752" calcext:value-type="float">
            <text:p>8,126,752 </text:p>
          </table:table-cell>
          <table:table-cell table:style-name="ce103" office:value-type="float" office:value="65648162" calcext:value-type="float">
            <text:p>65,648,162 </text:p>
          </table:table-cell>
          <table:table-cell table:style-name="ce103" office:value-type="float" office:value="455" calcext:value-type="float">
            <text:p>455 </text:p>
          </table:table-cell>
          <table:table-cell table:style-name="ce103" office:value-type="float" office:value="16856027" calcext:value-type="float">
            <text:p>16,856,027 </text:p>
          </table:table-cell>
          <table:table-cell table:style-name="ce103" office:value-type="float" office:value="1150532" calcext:value-type="float">
            <text:p>1,150,532 </text:p>
          </table:table-cell>
          <table:table-cell table:style-name="ce103" office:value-type="float" office:value="162238" calcext:value-type="float">
            <text:p>162,238 </text:p>
          </table:table-cell>
          <table:table-cell table:style-name="ce127" office:value-type="float" office:value="869647114" calcext:value-type="float">
            <text:p>869,647,114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35720749" calcext:value-type="float">
            <text:p>-235,720,749 </text:p>
          </table:table-cell>
          <table:table-cell table:style-name="ce81" office:value-type="float" office:value="-952352" calcext:value-type="float">
            <text:p>-952,352 </text:p>
          </table:table-cell>
          <table:table-cell table:style-name="ce81" office:value-type="float" office:value="-5468313" calcext:value-type="float">
            <text:p>-5,468,313 </text:p>
          </table:table-cell>
          <table:table-cell table:style-name="ce81" office:value-type="float" office:value="-351685" calcext:value-type="float">
            <text:p>-351,685 </text:p>
          </table:table-cell>
          <table:table-cell table:style-name="ce81" office:value-type="float" office:value="-222161" calcext:value-type="float">
            <text:p>-222,161 </text:p>
          </table:table-cell>
          <table:table-cell table:style-name="ce81" office:value-type="float" office:value="708614" calcext:value-type="float">
            <text:p>708,614 </text:p>
          </table:table-cell>
          <table:table-cell table:style-name="ce104" office:value-type="float" office:value="3864195" calcext:value-type="float">
            <text:p>3,864,195 </text:p>
          </table:table-cell>
          <table:table-cell table:style-name="ce104" office:value-type="float" office:value="231" calcext:value-type="float">
            <text:p>231 </text:p>
          </table:table-cell>
          <table:table-cell table:style-name="ce104" office:value-type="float" office:value="516767" calcext:value-type="float">
            <text:p>516,767 </text:p>
          </table:table-cell>
          <table:table-cell table:style-name="ce104" office:value-type="float" office:value="-649577" calcext:value-type="float">
            <text:p>-649,577 </text:p>
          </table:table-cell>
          <table:table-cell table:style-name="ce104" office:value-type="float" office:value="-6042" calcext:value-type="float">
            <text:p>-6,042 </text:p>
          </table:table-cell>
          <table:table-cell table:style-name="ce128" office:value-type="float" office:value="-234112779" calcext:value-type="float">
            <text:p>-234,112,77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48.9" calcext:value-type="float">
            <text:p>-48.9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-3.6" calcext:value-type="float">
            <text:p>-3.6 </text:p>
          </table:table-cell>
          <table:table-cell table:style-name="ce82" office:value-type="float" office:value="-16.1" calcext:value-type="float">
            <text:p>-16.1 </text:p>
          </table:table-cell>
          <table:table-cell table:style-name="ce82" office:value-type="float" office:value="-6.3" calcext:value-type="float">
            <text:p>-6.3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105" office:value-type="float" office:value="14.8" calcext:value-type="float">
            <text:p>14.8 </text:p>
          </table:table-cell>
          <table:table-cell table:style-name="ce108" office:value-type="float" office:value="622.1" calcext:value-type="float">
            <text:p>622.1 </text:p>
          </table:table-cell>
          <table:table-cell table:style-name="ce108" office:value-type="float" office:value="41.6" calcext:value-type="float">
            <text:p>41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-50.1" calcext:value-type="float">
            <text:p>-50.1 </text:p>
          </table:table-cell>
          <table:table-cell table:style-name="ce129" office:value-type="float" office:value="-79.1" calcext:value-type="float">
            <text:p>-79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525851266" calcext:value-type="float">
            <text:p>-525,851,266 </text:p>
          </table:table-cell>
          <table:table-cell table:style-name="ce81" office:value-type="float" office:value="55715097" calcext:value-type="float">
            <text:p>55,715,097 </text:p>
          </table:table-cell>
          <table:table-cell table:style-name="ce81" office:value-type="float" office:value="29919632" calcext:value-type="float">
            <text:p>29,919,632 </text:p>
          </table:table-cell>
          <table:table-cell table:style-name="ce81" office:value-type="float" office:value="131750" calcext:value-type="float">
            <text:p>131,750 </text:p>
          </table:table-cell>
          <table:table-cell table:style-name="ce81" office:value-type="float" office:value="274791" calcext:value-type="float">
            <text:p>274,791 </text:p>
          </table:table-cell>
          <table:table-cell table:style-name="ce81" office:value-type="float" office:value="300551" calcext:value-type="float">
            <text:p>300,551 </text:p>
          </table:table-cell>
          <table:table-cell table:style-name="ce104" office:value-type="float" office:value="13285808" calcext:value-type="float">
            <text:p>13,285,808 </text:p>
          </table:table-cell>
          <table:table-cell table:style-name="ce104" office:value-type="float" office:value="296" calcext:value-type="float">
            <text:p>296 </text:p>
          </table:table-cell>
          <table:table-cell table:style-name="ce104" office:value-type="float" office:value="11802269" calcext:value-type="float">
            <text:p>11,802,269 </text:p>
          </table:table-cell>
          <table:table-cell table:style-name="ce104" office:value-type="float" office:value="-3322685" calcext:value-type="float">
            <text:p>-3,322,685 </text:p>
          </table:table-cell>
          <table:table-cell table:style-name="ce104" office:value-type="float" office:value="-940272" calcext:value-type="float">
            <text:p>-940,272 </text:p>
          </table:table-cell>
          <table:table-cell table:style-name="ce128" office:value-type="float" office:value="-577303406" calcext:value-type="float">
            <text:p>-577,303,40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28.4" calcext:value-type="float">
            <text:p>-28.4 </text:p>
          </table:table-cell>
          <table:table-cell table:style-name="ce82" office:value-type="float" office:value="14" calcext:value-type="float">
            <text:p>14.0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3.8" calcext:value-type="float">
            <text:p>3.8 </text:p>
          </table:table-cell>
          <table:table-cell table:style-name="ce105" office:value-type="float" office:value="25.4" calcext:value-type="float">
            <text:p>25.4 </text:p>
          </table:table-cell>
          <table:table-cell table:style-name="ce108" office:value-type="float" office:value="186.8" calcext:value-type="float">
            <text:p>186.8 </text:p>
          </table:table-cell>
          <table:table-cell table:style-name="ce108" office:value-type="float" office:value="233.5" calcext:value-type="float">
            <text:p>233.5 </text:p>
          </table:table-cell>
          <table:table-cell table:style-name="ce108" office:value-type="float" office:value="-74.3" calcext:value-type="float">
            <text:p>-74.3 </text:p>
          </table:table-cell>
          <table:table-cell table:style-name="ce108" office:value-type="float" office:value="-85.3" calcext:value-type="float">
            <text:p>-85.3 </text:p>
          </table:table-cell>
          <table:table-cell table:style-name="ce129" office:value-type="float" office:value="-39.9" calcext:value-type="float">
            <text:p>-39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725183254" calcext:value-type="float">
            <text:p>2,725,183,254 </text:p>
          </table:table-cell>
          <table:table-cell table:style-name="ce78" office:value-type="float" office:value="2314020000" calcext:value-type="float">
            <text:p>2,314,020,000 </text:p>
          </table:table-cell>
          <table:table-cell table:style-name="ce78" office:value-type="float" office:value="20544176" calcext:value-type="float">
            <text:p>20,544,176 </text:p>
          </table:table-cell>
          <table:table-cell table:style-name="ce78" office:value-type="float" office:value="59775225" calcext:value-type="float">
            <text:p>59,775,225 </text:p>
          </table:table-cell>
          <table:table-cell table:style-name="ce78" office:value-type="float" office:value="31492603" calcext:value-type="float">
            <text:p>31,492,603 </text:p>
          </table:table-cell>
          <table:table-cell table:style-name="ce99" office:value-type="float" office:value="286910423" calcext:value-type="float">
            <text:p>286,910,4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2440827" calcext:value-type="float">
            <text:p>12,440,82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16.6" calcext:value-type="float">
            <text:p>16.6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82" office:value-type="float" office:value="14.3" calcext:value-type="float">
            <text:p>14.3 </text:p>
          </table:table-cell>
          <table:table-cell table:style-name="ce82" office:value-type="float" office:value="25.8" calcext:value-type="float">
            <text:p>25.8 </text:p>
          </table:table-cell>
          <table:table-cell table:style-name="ce108" office:value-type="float" office:value="22.9" calcext:value-type="float">
            <text:p>22.9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135.5" calcext:value-type="float">
            <text:p>135.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&#10;   　　4.Figures of annual data will be presented only after the data compilation period is completed and the final accounts are available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  <text:p>   　　4.Figures of annual data will be presented only after the data compilation period is completed and the final accounts are available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  <text:p>4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4-22T01:05:30</dc:date>
    <meta:generator>MODA_ODF_Application_Tools_3.5.3/3.5.3$Windows_X86_64 LibreOffice_project/2c4b1be4ce0f7f0a88ca480bf39420a502d61b97</meta:generator>
    <meta:document-statistic meta:table-count="1" meta:cell-count="542" meta:object-count="0"/>
    <meta:user-defined meta:name="AppVersion">16.0300</meta:user-defined>
    <meta:user-defined meta:name="Company">GOTAC</meta:user-defined>
  </office:meta>
</office:document-meta>
</file>