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1" table:number-columns-repeated="3"/>
          <table:table-cell table:style-name="ce8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7"/>
          <table:table-cell/>
          <table:table-cell table:style-name="ce55" table:number-columns-repeated="5"/>
          <table:table-cell table:style-name="ce71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3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3" office:value-type="string" calcext:value-type="string">
            <text:p>Expenditures </text:p>
            <text:p>for Economic </text:p>
            <text:p>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3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3" office:value-type="string" calcext:value-type="string">
            <text:p>Expenditures </text:p>
            <text:p>for Subsidy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4" table:number-columns-repeated="3"/>
          <table:table-cell table:style-name="ce89" table:number-columns-repeated="3"/>
          <table:table-cell table:style-name="ce95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5" office:value-type="float" office:value="1831799522" calcext:value-type="float">
            <text:p>1,831,799,522 </text:p>
          </table:table-cell>
          <table:table-cell table:style-name="ce75" office:value-type="float" office:value="459382534" calcext:value-type="float">
            <text:p>459,382,534 </text:p>
          </table:table-cell>
          <table:table-cell table:style-name="ce75" office:value-type="float" office:value="351305730" calcext:value-type="float">
            <text:p>351,305,730 </text:p>
          </table:table-cell>
          <table:table-cell table:style-name="ce75" office:value-type="float" office:value="241289441" calcext:value-type="float">
            <text:p>241,289,441 </text:p>
          </table:table-cell>
          <table:table-cell table:style-name="ce75" office:value-type="float" office:value="438183790" calcext:value-type="float">
            <text:p>438,183,790 </text:p>
          </table:table-cell>
          <table:table-cell table:style-name="ce75" office:value-type="float" office:value="15219129" calcext:value-type="float">
            <text:p>15,219,129 </text:p>
          </table:table-cell>
          <table:table-cell table:style-name="ce96" office:value-type="float" office:value="133782521" calcext:value-type="float">
            <text:p>133,782,521 </text:p>
          </table:table-cell>
          <table:table-cell table:style-name="ce96" office:value-type="float" office:value="117435662" calcext:value-type="float">
            <text:p>117,435,662 </text:p>
          </table:table-cell>
          <table:table-cell table:style-name="ce96" office:value-type="float" office:value="70843043" calcext:value-type="float">
            <text:p>70,843,043 </text:p>
          </table:table-cell>
          <table:table-cell table:style-name="ce96" office:value-type="float" office:value="4357672" calcext:value-type="float">
            <text:p>4,357,672 </text:p>
          </table:table-cell>
          <table:table-cell table:style-name="ce96" office:value-type="float" office:value="25904876" calcext:value-type="float">
            <text:p>25,904,876 </text:p>
          </table:table-cell>
          <table:table-cell table:style-name="ce96" office:value-type="float" office:value="51775114" calcext:value-type="float">
            <text:p>51,775,114 </text:p>
          </table:table-cell>
          <table:table-cell table:style-name="ce124" office:value-type="float" office:value="77909774" calcext:value-type="float">
            <text:p>77,909,774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5" office:value-type="float" office:value="1828896224" calcext:value-type="float">
            <text:p>1,828,896,224 </text:p>
          </table:table-cell>
          <table:table-cell table:style-name="ce75" office:value-type="float" office:value="461555075" calcext:value-type="float">
            <text:p>461,555,075 </text:p>
          </table:table-cell>
          <table:table-cell table:style-name="ce75" office:value-type="float" office:value="358538400" calcext:value-type="float">
            <text:p>358,538,400 </text:p>
          </table:table-cell>
          <table:table-cell table:style-name="ce75" office:value-type="float" office:value="254532159" calcext:value-type="float">
            <text:p>254,532,159 </text:p>
          </table:table-cell>
          <table:table-cell table:style-name="ce75" office:value-type="float" office:value="411618860" calcext:value-type="float">
            <text:p>411,618,860 </text:p>
          </table:table-cell>
          <table:table-cell table:style-name="ce75" office:value-type="float" office:value="16012176" calcext:value-type="float">
            <text:p>16,012,176 </text:p>
          </table:table-cell>
          <table:table-cell table:style-name="ce96" office:value-type="float" office:value="134663494" calcext:value-type="float">
            <text:p>134,663,494 </text:p>
          </table:table-cell>
          <table:table-cell table:style-name="ce96" office:value-type="float" office:value="115116917" calcext:value-type="float">
            <text:p>115,116,917 </text:p>
          </table:table-cell>
          <table:table-cell table:style-name="ce96" office:value-type="float" office:value="73112070" calcext:value-type="float">
            <text:p>73,112,070 </text:p>
          </table:table-cell>
          <table:table-cell table:style-name="ce96" office:value-type="float" office:value="3747074" calcext:value-type="float">
            <text:p>3,747,074 </text:p>
          </table:table-cell>
          <table:table-cell table:style-name="ce96" office:value-type="float" office:value="25763883" calcext:value-type="float">
            <text:p>25,763,883 </text:p>
          </table:table-cell>
          <table:table-cell table:style-name="ce96" office:value-type="float" office:value="29614655" calcext:value-type="float">
            <text:p>29,614,655 </text:p>
          </table:table-cell>
          <table:table-cell table:style-name="ce124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5" office:value-type="float" office:value="1856057608" calcext:value-type="float">
            <text:p>1,856,057,608 </text:p>
          </table:table-cell>
          <table:table-cell table:style-name="ce75" office:value-type="float" office:value="476568720" calcext:value-type="float">
            <text:p>476,568,720 </text:p>
          </table:table-cell>
          <table:table-cell table:style-name="ce75" office:value-type="float" office:value="373008602" calcext:value-type="float">
            <text:p>373,008,602 </text:p>
          </table:table-cell>
          <table:table-cell table:style-name="ce75" office:value-type="float" office:value="231591387" calcext:value-type="float">
            <text:p>231,591,387 </text:p>
          </table:table-cell>
          <table:table-cell table:style-name="ce75" office:value-type="float" office:value="439399092" calcext:value-type="float">
            <text:p>439,399,092 </text:p>
          </table:table-cell>
          <table:table-cell table:style-name="ce75" office:value-type="float" office:value="15721583" calcext:value-type="float">
            <text:p>15,721,583 </text:p>
          </table:table-cell>
          <table:table-cell table:style-name="ce96" office:value-type="float" office:value="138398745" calcext:value-type="float">
            <text:p>138,398,745 </text:p>
          </table:table-cell>
          <table:table-cell table:style-name="ce96" office:value-type="float" office:value="111721531" calcext:value-type="float">
            <text:p>111,721,531 </text:p>
          </table:table-cell>
          <table:table-cell table:style-name="ce96" office:value-type="float" office:value="64610928" calcext:value-type="float">
            <text:p>64,610,928 </text:p>
          </table:table-cell>
          <table:table-cell table:style-name="ce96" office:value-type="float" office:value="5037020" calcext:value-type="float">
            <text:p>5,037,020 </text:p>
          </table:table-cell>
          <table:table-cell table:style-name="ce96" office:value-type="float" office:value="24943047" calcext:value-type="float">
            <text:p>24,943,047 </text:p>
          </table:table-cell>
          <table:table-cell table:style-name="ce96" office:value-type="float" office:value="33760750" calcext:value-type="float">
            <text:p>33,760,750 </text:p>
          </table:table-cell>
          <table:table-cell table:style-name="ce124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5" office:value-type="float" office:value="1899126871" calcext:value-type="float">
            <text:p>1,899,126,871 </text:p>
          </table:table-cell>
          <table:table-cell table:style-name="ce75" office:value-type="float" office:value="486057648" calcext:value-type="float">
            <text:p>486,057,648 </text:p>
          </table:table-cell>
          <table:table-cell table:style-name="ce75" office:value-type="float" office:value="376405547" calcext:value-type="float">
            <text:p>376,405,547 </text:p>
          </table:table-cell>
          <table:table-cell table:style-name="ce75" office:value-type="float" office:value="235220191" calcext:value-type="float">
            <text:p>235,220,191 </text:p>
          </table:table-cell>
          <table:table-cell table:style-name="ce75" office:value-type="float" office:value="460062468" calcext:value-type="float">
            <text:p>460,062,468 </text:p>
          </table:table-cell>
          <table:table-cell table:style-name="ce75" office:value-type="float" office:value="17051836" calcext:value-type="float">
            <text:p>17,051,836 </text:p>
          </table:table-cell>
          <table:table-cell table:style-name="ce96" office:value-type="float" office:value="146828826" calcext:value-type="float">
            <text:p>146,828,826 </text:p>
          </table:table-cell>
          <table:table-cell table:style-name="ce96" office:value-type="float" office:value="113204028" calcext:value-type="float">
            <text:p>113,204,028 </text:p>
          </table:table-cell>
          <table:table-cell table:style-name="ce96" office:value-type="float" office:value="59369992" calcext:value-type="float">
            <text:p>59,369,992 </text:p>
          </table:table-cell>
          <table:table-cell table:style-name="ce96" office:value-type="float" office:value="4926335" calcext:value-type="float">
            <text:p>4,926,335 </text:p>
          </table:table-cell>
          <table:table-cell table:style-name="ce96" office:value-type="float" office:value="38256265" calcext:value-type="float">
            <text:p>38,256,265 </text:p>
          </table:table-cell>
          <table:table-cell table:style-name="ce96" office:value-type="float" office:value="17976174" calcext:value-type="float">
            <text:p>17,976,174 </text:p>
          </table:table-cell>
          <table:table-cell table:style-name="ce124" office:value-type="float" office:value="78640508" calcext:value-type="float">
            <text:p>78,640,508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5" office:value-type="float" office:value="1888491010" calcext:value-type="float">
            <text:p>1,888,491,010 </text:p>
          </table:table-cell>
          <table:table-cell table:style-name="ce75" office:value-type="float" office:value="475440650" calcext:value-type="float">
            <text:p>475,440,650 </text:p>
          </table:table-cell>
          <table:table-cell table:style-name="ce75" office:value-type="float" office:value="396859937" calcext:value-type="float">
            <text:p>396,859,937 </text:p>
          </table:table-cell>
          <table:table-cell table:style-name="ce75" office:value-type="float" office:value="226319231" calcext:value-type="float">
            <text:p>226,319,231 </text:p>
          </table:table-cell>
          <table:table-cell table:style-name="ce75" office:value-type="float" office:value="474765117" calcext:value-type="float">
            <text:p>474,765,117 </text:p>
          </table:table-cell>
          <table:table-cell table:style-name="ce75" office:value-type="float" office:value="16160763" calcext:value-type="float">
            <text:p>16,160,763 </text:p>
          </table:table-cell>
          <table:table-cell table:style-name="ce96" office:value-type="float" office:value="137879283" calcext:value-type="float">
            <text:p>137,879,283 </text:p>
          </table:table-cell>
          <table:table-cell table:style-name="ce96" office:value-type="float" office:value="101811346" calcext:value-type="float">
            <text:p>101,811,346 </text:p>
          </table:table-cell>
          <table:table-cell table:style-name="ce96" office:value-type="float" office:value="55815191" calcext:value-type="float">
            <text:p>55,815,191 </text:p>
          </table:table-cell>
          <table:table-cell table:style-name="ce96" office:value-type="float" office:value="3439490" calcext:value-type="float">
            <text:p>3,439,490 </text:p>
          </table:table-cell>
          <table:table-cell table:style-name="ce96" office:value-type="float" office:value="31474685" calcext:value-type="float">
            <text:p>31,474,685 </text:p>
          </table:table-cell>
          <table:table-cell table:style-name="ce96" office:value-type="float" office:value="36212090" calcext:value-type="float">
            <text:p>36,212,090 </text:p>
          </table:table-cell>
          <table:table-cell table:style-name="ce124" office:value-type="float" office:value="78216283" calcext:value-type="float">
            <text:p>78,216,283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5" office:value-type="float" office:value="1883621418" calcext:value-type="float">
            <text:p>1,883,621,418 </text:p>
          </table:table-cell>
          <table:table-cell table:style-name="ce75" office:value-type="float" office:value="479746121" calcext:value-type="float">
            <text:p>479,746,121 </text:p>
          </table:table-cell>
          <table:table-cell table:style-name="ce75" office:value-type="float" office:value="383182496" calcext:value-type="float">
            <text:p>383,182,496 </text:p>
          </table:table-cell>
          <table:table-cell table:style-name="ce75" office:value-type="float" office:value="224488581" calcext:value-type="float">
            <text:p>224,488,581 </text:p>
          </table:table-cell>
          <table:table-cell table:style-name="ce75" office:value-type="float" office:value="486509729" calcext:value-type="float">
            <text:p>486,509,729 </text:p>
          </table:table-cell>
          <table:table-cell table:style-name="ce75" office:value-type="float" office:value="17670340" calcext:value-type="float">
            <text:p>17,670,340 </text:p>
          </table:table-cell>
          <table:table-cell table:style-name="ce96" office:value-type="float" office:value="125153277" calcext:value-type="float">
            <text:p>125,153,277 </text:p>
          </table:table-cell>
          <table:table-cell table:style-name="ce96" office:value-type="float" office:value="100724972" calcext:value-type="float">
            <text:p>100,724,972 </text:p>
          </table:table-cell>
          <table:table-cell table:style-name="ce96" office:value-type="float" office:value="52308130" calcext:value-type="float">
            <text:p>52,308,130 </text:p>
          </table:table-cell>
          <table:table-cell table:style-name="ce96" office:value-type="float" office:value="13837773" calcext:value-type="float">
            <text:p>13,837,773 </text:p>
          </table:table-cell>
          <table:table-cell table:style-name="ce96" office:value-type="float" office:value="39311529" calcext:value-type="float">
            <text:p>39,311,529 </text:p>
          </table:table-cell>
          <table:table-cell table:style-name="ce96" office:value-type="float" office:value="107345209" calcext:value-type="float">
            <text:p>107,345,209 </text:p>
          </table:table-cell>
          <table:table-cell table:style-name="ce124" office:value-type="float" office:value="80638461" calcext:value-type="float">
            <text:p>80,638,461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5" office:value-type="float" office:value="1933416675" calcext:value-type="float">
            <text:p>1,933,416,675 </text:p>
          </table:table-cell>
          <table:table-cell table:style-name="ce75" office:value-type="float" office:value="498295507" calcext:value-type="float">
            <text:p>498,295,507 </text:p>
          </table:table-cell>
          <table:table-cell table:style-name="ce75" office:value-type="float" office:value="402685078" calcext:value-type="float">
            <text:p>402,685,078 </text:p>
          </table:table-cell>
          <table:table-cell table:style-name="ce75" office:value-type="float" office:value="235355953" calcext:value-type="float">
            <text:p>235,355,953 </text:p>
          </table:table-cell>
          <table:table-cell table:style-name="ce75" office:value-type="float" office:value="490128469" calcext:value-type="float">
            <text:p>490,128,469 </text:p>
          </table:table-cell>
          <table:table-cell table:style-name="ce75" office:value-type="float" office:value="18058309" calcext:value-type="float">
            <text:p>18,058,309 </text:p>
          </table:table-cell>
          <table:table-cell table:style-name="ce96" office:value-type="float" office:value="133816897" calcext:value-type="float">
            <text:p>133,816,897 </text:p>
          </table:table-cell>
          <table:table-cell table:style-name="ce96" office:value-type="float" office:value="98207721" calcext:value-type="float">
            <text:p>98,207,721 </text:p>
          </table:table-cell>
          <table:table-cell table:style-name="ce96" office:value-type="float" office:value="52109921" calcext:value-type="float">
            <text:p>52,109,921 </text:p>
          </table:table-cell>
          <table:table-cell table:style-name="ce96" office:value-type="float" office:value="4758821" calcext:value-type="float">
            <text:p>4,758,821 </text:p>
          </table:table-cell>
          <table:table-cell table:style-name="ce96" office:value-type="float" office:value="27700481" calcext:value-type="float">
            <text:p>27,700,481 </text:p>
          </table:table-cell>
          <table:table-cell table:style-name="ce96" office:value-type="float" office:value="38719071" calcext:value-type="float">
            <text:p>38,719,071 </text:p>
          </table:table-cell>
          <table:table-cell table:style-name="ce124" office:value-type="float" office:value="90687905" calcext:value-type="float">
            <text:p>90,687,905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5" office:value-type="float" office:value="2014734339" calcext:value-type="float">
            <text:p>2,014,734,339 </text:p>
          </table:table-cell>
          <table:table-cell table:style-name="ce75" office:value-type="float" office:value="515036682" calcext:value-type="float">
            <text:p>515,036,682 </text:p>
          </table:table-cell>
          <table:table-cell table:style-name="ce75" office:value-type="float" office:value="406409638" calcext:value-type="float">
            <text:p>406,409,638 </text:p>
          </table:table-cell>
          <table:table-cell table:style-name="ce75" office:value-type="float" office:value="243646849" calcext:value-type="float">
            <text:p>243,646,849 </text:p>
          </table:table-cell>
          <table:table-cell table:style-name="ce75" office:value-type="float" office:value="522747672" calcext:value-type="float">
            <text:p>522,747,672 </text:p>
          </table:table-cell>
          <table:table-cell table:style-name="ce75" office:value-type="float" office:value="22356023" calcext:value-type="float">
            <text:p>22,356,023 </text:p>
          </table:table-cell>
          <table:table-cell table:style-name="ce96" office:value-type="float" office:value="143381531" calcext:value-type="float">
            <text:p>143,381,531 </text:p>
          </table:table-cell>
          <table:table-cell table:style-name="ce96" office:value-type="float" office:value="95373185" calcext:value-type="float">
            <text:p>95,373,185 </text:p>
          </table:table-cell>
          <table:table-cell table:style-name="ce96" office:value-type="float" office:value="61127584" calcext:value-type="float">
            <text:p>61,127,584 </text:p>
          </table:table-cell>
          <table:table-cell table:style-name="ce96" office:value-type="float" office:value="4655174" calcext:value-type="float">
            <text:p>4,655,174 </text:p>
          </table:table-cell>
          <table:table-cell table:style-name="ce96" office:value-type="float" office:value="28307204" calcext:value-type="float">
            <text:p>28,307,204 </text:p>
          </table:table-cell>
          <table:table-cell table:style-name="ce96" office:value-type="float" office:value="199513010" calcext:value-type="float">
            <text:p>199,513,010 </text:p>
          </table:table-cell>
          <table:table-cell table:style-name="ce124" office:value-type="float" office:value="86566795" calcext:value-type="float">
            <text:p>86,566,795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223421663" calcext:value-type="float">
            <text:p>2,223,421,663 </text:p>
          </table:table-cell>
          <table:table-cell table:style-name="ce75" office:value-type="float" office:value="2056691587" calcext:value-type="float">
            <text:p>2,056,691,587 </text:p>
          </table:table-cell>
          <table:table-cell table:style-name="ce75" office:value-type="float" office:value="525801130" calcext:value-type="float">
            <text:p>525,801,130 </text:p>
          </table:table-cell>
          <table:table-cell table:style-name="ce75" office:value-type="float" office:value="407481715" calcext:value-type="float">
            <text:p>407,481,715 </text:p>
          </table:table-cell>
          <table:table-cell table:style-name="ce75" office:value-type="float" office:value="240094028" calcext:value-type="float">
            <text:p>240,094,028 </text:p>
          </table:table-cell>
          <table:table-cell table:style-name="ce75" office:value-type="float" office:value="556105178" calcext:value-type="float">
            <text:p>556,105,178 </text:p>
          </table:table-cell>
          <table:table-cell table:style-name="ce75" office:value-type="float" office:value="20179021" calcext:value-type="float">
            <text:p>20,179,021 </text:p>
          </table:table-cell>
          <table:table-cell table:style-name="ce96" office:value-type="float" office:value="145841306" calcext:value-type="float">
            <text:p>145,841,306 </text:p>
          </table:table-cell>
          <table:table-cell table:style-name="ce96" office:value-type="float" office:value="88207826" calcext:value-type="float">
            <text:p>88,207,826 </text:p>
          </table:table-cell>
          <table:table-cell table:style-name="ce96" office:value-type="float" office:value="68153594" calcext:value-type="float">
            <text:p>68,153,594 </text:p>
          </table:table-cell>
          <table:table-cell table:style-name="ce96" office:value-type="float" office:value="4827789" calcext:value-type="float">
            <text:p>4,827,789 </text:p>
          </table:table-cell>
          <table:table-cell table:style-name="ce96" office:value-type="float" office:value="24098057" calcext:value-type="float">
            <text:p>24,098,057 </text:p>
          </table:table-cell>
          <table:table-cell table:style-name="ce96" office:value-type="float" office:value="19534653" calcext:value-type="float">
            <text:p>19,534,653 </text:p>
          </table:table-cell>
          <table:table-cell table:style-name="ce124" office:value-type="float" office:value="123097366" calcext:value-type="float">
            <text:p>123,097,366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2479504" calcext:value-type="float">
            <text:p>2,582,479,504 </text:p>
          </table:table-cell>
          <table:table-cell table:style-name="ce75" office:value-type="float" office:value="2186844665" calcext:value-type="float">
            <text:p>2,186,844,665 </text:p>
          </table:table-cell>
          <table:table-cell table:style-name="ce75" office:value-type="float" office:value="537599830" calcext:value-type="float">
            <text:p>537,599,830 </text:p>
          </table:table-cell>
          <table:table-cell table:style-name="ce75" office:value-type="float" office:value="437322670" calcext:value-type="float">
            <text:p>437,322,670 </text:p>
          </table:table-cell>
          <table:table-cell table:style-name="ce75" office:value-type="float" office:value="247134001" calcext:value-type="float">
            <text:p>247,134,001 </text:p>
          </table:table-cell>
          <table:table-cell table:style-name="ce75" office:value-type="float" office:value="613966344" calcext:value-type="float">
            <text:p>613,966,344 </text:p>
          </table:table-cell>
          <table:table-cell table:style-name="ce75" office:value-type="float" office:value="25649729" calcext:value-type="float">
            <text:p>25,649,729 </text:p>
          </table:table-cell>
          <table:table-cell table:style-name="ce96" office:value-type="float" office:value="146110470" calcext:value-type="float">
            <text:p>146,110,470 </text:p>
          </table:table-cell>
          <table:table-cell table:style-name="ce96" office:value-type="float" office:value="82895254" calcext:value-type="float">
            <text:p>82,895,254 </text:p>
          </table:table-cell>
          <table:table-cell table:style-name="ce96" office:value-type="float" office:value="78850087" calcext:value-type="float">
            <text:p>78,850,087 </text:p>
          </table:table-cell>
          <table:table-cell table:style-name="ce96" office:value-type="float" office:value="17316280" calcext:value-type="float">
            <text:p>17,316,280 </text:p>
          </table:table-cell>
          <table:table-cell table:style-name="ce96" office:value-type="float" office:value="30659587" calcext:value-type="float">
            <text:p>30,659,587 </text:p>
          </table:table-cell>
          <table:table-cell table:style-name="ce96" office:value-type="float" office:value="213816718" calcext:value-type="float">
            <text:p>213,816,718 </text:p>
          </table:table-cell>
          <table:table-cell table:style-name="ce124" office:value-type="float" office:value="151158535" calcext:value-type="float">
            <text:p>151,158,535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444296591" calcext:value-type="float">
            <text:p>444,296,591 </text:p>
          </table:table-cell>
          <table:table-cell table:style-name="ce77" office:value-type="float" office:value="335567975" calcext:value-type="float">
            <text:p>335,567,975 </text:p>
          </table:table-cell>
          <table:table-cell table:style-name="ce77" office:value-type="float" office:value="48056708" calcext:value-type="float">
            <text:p>48,056,708 </text:p>
          </table:table-cell>
          <table:table-cell table:style-name="ce77" office:value-type="float" office:value="38053805" calcext:value-type="float">
            <text:p>38,053,805 </text:p>
          </table:table-cell>
          <table:table-cell table:style-name="ce77" office:value-type="float" office:value="173221655" calcext:value-type="float">
            <text:p>173,221,655 </text:p>
          </table:table-cell>
          <table:table-cell table:style-name="ce77" office:value-type="float" office:value="44790139" calcext:value-type="float">
            <text:p>44,790,139 </text:p>
          </table:table-cell>
          <table:table-cell table:style-name="ce77" office:value-type="float" office:value="2497830" calcext:value-type="float">
            <text:p>2,497,830 </text:p>
          </table:table-cell>
          <table:table-cell table:style-name="ce98" office:value-type="float" office:value="21343140" calcext:value-type="float">
            <text:p>21,343,140 </text:p>
          </table:table-cell>
          <table:table-cell table:style-name="ce98" office:value-type="float" office:value="6076997" calcext:value-type="float">
            <text:p>6,076,997 </text:p>
          </table:table-cell>
          <table:table-cell table:style-name="ce98" office:value-type="float" office:value="1081599" calcext:value-type="float">
            <text:p>1,081,599 </text:p>
          </table:table-cell>
          <table:table-cell table:style-name="ce98" office:value-type="float" office:value="446101" calcext:value-type="float">
            <text:p>446,101 </text:p>
          </table:table-cell>
          <table:table-cell table:style-name="ce98" office:value-type="float" office:value="1358024" calcext:value-type="float">
            <text:p>1,358,024 </text:p>
          </table:table-cell>
          <table:table-cell table:style-name="ce98" office:value-type="float" office:value="107370593" calcext:value-type="float">
            <text:p>107,370,59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 2023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290693" calcext:value-type="float">
            <text:p>1,290,693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132158" calcext:value-type="float">
            <text:p>132,15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7" office:value-type="float" office:value="1158535" calcext:value-type="float">
            <text:p>1,158,53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34671705" calcext:value-type="float">
            <text:p>234,671,705 </text:p>
          </table:table-cell>
          <table:table-cell table:style-name="ce77" office:value-type="float" office:value="143499918" calcext:value-type="float">
            <text:p>143,499,918 </text:p>
          </table:table-cell>
          <table:table-cell table:style-name="ce77" office:value-type="float" office:value="26764061" calcext:value-type="float">
            <text:p>26,764,061 </text:p>
          </table:table-cell>
          <table:table-cell table:style-name="ce77" office:value-type="float" office:value="39346314" calcext:value-type="float">
            <text:p>39,346,314 </text:p>
          </table:table-cell>
          <table:table-cell table:style-name="ce77" office:value-type="float" office:value="19345998" calcext:value-type="float">
            <text:p>19,345,998 </text:p>
          </table:table-cell>
          <table:table-cell table:style-name="ce77" office:value-type="float" office:value="27232716" calcext:value-type="float">
            <text:p>27,232,716 </text:p>
          </table:table-cell>
          <table:table-cell table:style-name="ce77" office:value-type="float" office:value="2719363" calcext:value-type="float">
            <text:p>2,719,363 </text:p>
          </table:table-cell>
          <table:table-cell table:style-name="ce98" office:value-type="float" office:value="7816902" calcext:value-type="float">
            <text:p>7,816,902 </text:p>
          </table:table-cell>
          <table:table-cell table:style-name="ce98" office:value-type="float" office:value="2007543" calcext:value-type="float">
            <text:p>2,007,543 </text:p>
          </table:table-cell>
          <table:table-cell table:style-name="ce98" office:value-type="float" office:value="18058225" calcext:value-type="float">
            <text:p>18,058,225 </text:p>
          </table:table-cell>
          <table:table-cell table:style-name="ce98" office:value-type="float" office:value="208794" calcext:value-type="float">
            <text:p>208,794 </text:p>
          </table:table-cell>
          <table:table-cell table:style-name="ce98" office:value-type="float" office:value="2447875" calcext:value-type="float">
            <text:p>2,447,875 </text:p>
          </table:table-cell>
          <table:table-cell table:style-name="ce98" office:value-type="float" office:value="88723912" calcext:value-type="float">
            <text:p>88,723,91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1701344" calcext:value-type="float">
            <text:p>211,701,344 </text:p>
          </table:table-cell>
          <table:table-cell table:style-name="ce77" office:value-type="float" office:value="196618782" calcext:value-type="float">
            <text:p>196,618,782 </text:p>
          </table:table-cell>
          <table:table-cell table:style-name="ce77" office:value-type="float" office:value="52064676" calcext:value-type="float">
            <text:p>52,064,676 </text:p>
          </table:table-cell>
          <table:table-cell table:style-name="ce77" office:value-type="float" office:value="32751930" calcext:value-type="float">
            <text:p>32,751,930 </text:p>
          </table:table-cell>
          <table:table-cell table:style-name="ce77" office:value-type="float" office:value="32240262" calcext:value-type="float">
            <text:p>32,240,262 </text:p>
          </table:table-cell>
          <table:table-cell table:style-name="ce77" office:value-type="float" office:value="50920808" calcext:value-type="float">
            <text:p>50,920,808 </text:p>
          </table:table-cell>
          <table:table-cell table:style-name="ce77" office:value-type="float" office:value="3313685" calcext:value-type="float">
            <text:p>3,313,685 </text:p>
          </table:table-cell>
          <table:table-cell table:style-name="ce98" office:value-type="float" office:value="12604209" calcext:value-type="float">
            <text:p>12,604,209 </text:p>
          </table:table-cell>
          <table:table-cell table:style-name="ce98" office:value-type="float" office:value="5869916" calcext:value-type="float">
            <text:p>5,869,916 </text:p>
          </table:table-cell>
          <table:table-cell table:style-name="ce98" office:value-type="float" office:value="6537769" calcext:value-type="float">
            <text:p>6,537,769 </text:p>
          </table:table-cell>
          <table:table-cell table:style-name="ce98" office:value-type="float" office:value="315527" calcext:value-type="float">
            <text:p>315,527 </text:p>
          </table:table-cell>
          <table:table-cell table:style-name="ce98" office:value-type="float" office:value="5167721" calcext:value-type="float">
            <text:p>5,167,721 </text:p>
          </table:table-cell>
          <table:table-cell table:style-name="ce98" office:value-type="float" office:value="9914842" calcext:value-type="float">
            <text:p>9,914,84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460868950" calcext:value-type="float">
            <text:p>460,868,950 </text:p>
          </table:table-cell>
          <table:table-cell table:style-name="ce77" office:value-type="float" office:value="256462248" calcext:value-type="float">
            <text:p>256,462,248 </text:p>
          </table:table-cell>
          <table:table-cell table:style-name="ce77" office:value-type="float" office:value="41059630" calcext:value-type="float">
            <text:p>41,059,630 </text:p>
          </table:table-cell>
          <table:table-cell table:style-name="ce77" office:value-type="float" office:value="40596715" calcext:value-type="float">
            <text:p>40,596,715 </text:p>
          </table:table-cell>
          <table:table-cell table:style-name="ce77" office:value-type="float" office:value="55016745" calcext:value-type="float">
            <text:p>55,016,745 </text:p>
          </table:table-cell>
          <table:table-cell table:style-name="ce77" office:value-type="float" office:value="76402401" calcext:value-type="float">
            <text:p>76,402,401 </text:p>
          </table:table-cell>
          <table:table-cell table:style-name="ce77" office:value-type="float" office:value="1892253" calcext:value-type="float">
            <text:p>1,892,253 </text:p>
          </table:table-cell>
          <table:table-cell table:style-name="ce98" office:value-type="float" office:value="34997441" calcext:value-type="float">
            <text:p>34,997,441 </text:p>
          </table:table-cell>
          <table:table-cell table:style-name="ce98" office:value-type="float" office:value="3648125" calcext:value-type="float">
            <text:p>3,648,125 </text:p>
          </table:table-cell>
          <table:table-cell table:style-name="ce98" office:value-type="float" office:value="2472732" calcext:value-type="float">
            <text:p>2,472,732 </text:p>
          </table:table-cell>
          <table:table-cell table:style-name="ce98" office:value-type="float" office:value="376206" calcext:value-type="float">
            <text:p>376,206 </text:p>
          </table:table-cell>
          <table:table-cell table:style-name="ce98" office:value-type="float" office:value="2994101" calcext:value-type="float">
            <text:p>2,994,101 </text:p>
          </table:table-cell>
          <table:table-cell table:style-name="ce98" office:value-type="float" office:value="90412601" calcext:value-type="float">
            <text:p>90,412,601 </text:p>
          </table:table-cell>
          <table:table-cell table:style-name="ce128" office:value-type="float" office:value="111000000" calcext:value-type="float">
            <text:p>111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88735392" calcext:value-type="float">
            <text:p>288,735,392 </text:p>
          </table:table-cell>
          <table:table-cell table:style-name="ce77" office:value-type="float" office:value="236155686" calcext:value-type="float">
            <text:p>236,155,686 </text:p>
          </table:table-cell>
          <table:table-cell table:style-name="ce77" office:value-type="float" office:value="33564601" calcext:value-type="float">
            <text:p>33,564,601 </text:p>
          </table:table-cell>
          <table:table-cell table:style-name="ce77" office:value-type="float" office:value="49198477" calcext:value-type="float">
            <text:p>49,198,477 </text:p>
          </table:table-cell>
          <table:table-cell table:style-name="ce77" office:value-type="float" office:value="20875931" calcext:value-type="float">
            <text:p>20,875,931 </text:p>
          </table:table-cell>
          <table:table-cell table:style-name="ce77" office:value-type="float" office:value="100649026" calcext:value-type="float">
            <text:p>100,649,026 </text:p>
          </table:table-cell>
          <table:table-cell table:style-name="ce77" office:value-type="float" office:value="2339732" calcext:value-type="float">
            <text:p>2,339,732 </text:p>
          </table:table-cell>
          <table:table-cell table:style-name="ce98" office:value-type="float" office:value="8693777" calcext:value-type="float">
            <text:p>8,693,777 </text:p>
          </table:table-cell>
          <table:table-cell table:style-name="ce98" office:value-type="float" office:value="4240497" calcext:value-type="float">
            <text:p>4,240,497 </text:p>
          </table:table-cell>
          <table:table-cell table:style-name="ce98" office:value-type="float" office:value="16040623" calcext:value-type="float">
            <text:p>16,040,623 </text:p>
          </table:table-cell>
          <table:table-cell table:style-name="ce98" office:value-type="float" office:value="553021" calcext:value-type="float">
            <text:p>553,021 </text:p>
          </table:table-cell>
          <table:table-cell table:style-name="ce98" office:value-type="float" office:value="1413163" calcext:value-type="float">
            <text:p>1,413,163 </text:p>
          </table:table-cell>
          <table:table-cell table:style-name="ce98" office:value-type="float" office:value="51166543" calcext:value-type="float">
            <text:p>51,166,543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7024700" calcext:value-type="float">
            <text:p>207,024,700 </text:p>
          </table:table-cell>
          <table:table-cell table:style-name="ce77" office:value-type="float" office:value="180353964" calcext:value-type="float">
            <text:p>180,353,964 </text:p>
          </table:table-cell>
          <table:table-cell table:style-name="ce77" office:value-type="float" office:value="43951566" calcext:value-type="float">
            <text:p>43,951,566 </text:p>
          </table:table-cell>
          <table:table-cell table:style-name="ce77" office:value-type="float" office:value="33192530" calcext:value-type="float">
            <text:p>33,192,530 </text:p>
          </table:table-cell>
          <table:table-cell table:style-name="ce77" office:value-type="float" office:value="39302317" calcext:value-type="float">
            <text:p>39,302,317 </text:p>
          </table:table-cell>
          <table:table-cell table:style-name="ce77" office:value-type="float" office:value="37258242" calcext:value-type="float">
            <text:p>37,258,242 </text:p>
          </table:table-cell>
          <table:table-cell table:style-name="ce77" office:value-type="float" office:value="1974803" calcext:value-type="float">
            <text:p>1,974,803 </text:p>
          </table:table-cell>
          <table:table-cell table:style-name="ce98" office:value-type="float" office:value="7889378" calcext:value-type="float">
            <text:p>7,889,378 </text:p>
          </table:table-cell>
          <table:table-cell table:style-name="ce98" office:value-type="float" office:value="12579368" calcext:value-type="float">
            <text:p>12,579,368 </text:p>
          </table:table-cell>
          <table:table-cell table:style-name="ce98" office:value-type="float" office:value="3542284" calcext:value-type="float">
            <text:p>3,542,284 </text:p>
          </table:table-cell>
          <table:table-cell table:style-name="ce98" office:value-type="float" office:value="663476" calcext:value-type="float">
            <text:p>663,476 </text:p>
          </table:table-cell>
          <table:table-cell table:style-name="ce98" office:value-type="float" office:value="1387296" calcext:value-type="float">
            <text:p>1,387,296 </text:p>
          </table:table-cell>
          <table:table-cell table:style-name="ce98" office:value-type="float" office:value="25283440" calcext:value-type="float">
            <text:p>25,283,44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6266209" calcext:value-type="float">
            <text:p>186,266,209 </text:p>
          </table:table-cell>
          <table:table-cell table:style-name="ce77" office:value-type="float" office:value="158941255" calcext:value-type="float">
            <text:p>158,941,255 </text:p>
          </table:table-cell>
          <table:table-cell table:style-name="ce77" office:value-type="float" office:value="45636047" calcext:value-type="float">
            <text:p>45,636,047 </text:p>
          </table:table-cell>
          <table:table-cell table:style-name="ce77" office:value-type="float" office:value="48484537" calcext:value-type="float">
            <text:p>48,484,537 </text:p>
          </table:table-cell>
          <table:table-cell table:style-name="ce77" office:value-type="float" office:value="17537235" calcext:value-type="float">
            <text:p>17,537,235 </text:p>
          </table:table-cell>
          <table:table-cell table:style-name="ce77" office:value-type="float" office:value="25590780" calcext:value-type="float">
            <text:p>25,590,780 </text:p>
          </table:table-cell>
          <table:table-cell table:style-name="ce77" office:value-type="float" office:value="3402221" calcext:value-type="float">
            <text:p>3,402,221 </text:p>
          </table:table-cell>
          <table:table-cell table:style-name="ce98" office:value-type="float" office:value="8426426" calcext:value-type="float">
            <text:p>8,426,426 </text:p>
          </table:table-cell>
          <table:table-cell table:style-name="ce98" office:value-type="float" office:value="8207258" calcext:value-type="float">
            <text:p>8,207,258 </text:p>
          </table:table-cell>
          <table:table-cell table:style-name="ce98" office:value-type="float" office:value="1049811" calcext:value-type="float">
            <text:p>1,049,811 </text:p>
          </table:table-cell>
          <table:table-cell table:style-name="ce98" office:value-type="float" office:value="606942" calcext:value-type="float">
            <text:p>606,942 </text:p>
          </table:table-cell>
          <table:table-cell table:style-name="ce98" office:value-type="float" office:value="1722694" calcext:value-type="float">
            <text:p>1,722,694 </text:p>
          </table:table-cell>
          <table:table-cell table:style-name="ce98" office:value-type="float" office:value="25602260" calcext:value-type="float">
            <text:p>25,602,26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5647140" calcext:value-type="float">
            <text:p>195,647,140 </text:p>
          </table:table-cell>
          <table:table-cell table:style-name="ce77" office:value-type="float" office:value="175501621" calcext:value-type="float">
            <text:p>175,501,621 </text:p>
          </table:table-cell>
          <table:table-cell table:style-name="ce77" office:value-type="float" office:value="52188618" calcext:value-type="float">
            <text:p>52,188,618 </text:p>
          </table:table-cell>
          <table:table-cell table:style-name="ce77" office:value-type="float" office:value="37947159" calcext:value-type="float">
            <text:p>37,947,159 </text:p>
          </table:table-cell>
          <table:table-cell table:style-name="ce77" office:value-type="float" office:value="20238880" calcext:value-type="float">
            <text:p>20,238,880 </text:p>
          </table:table-cell>
          <table:table-cell table:style-name="ce77" office:value-type="float" office:value="36549330" calcext:value-type="float">
            <text:p>36,549,330 </text:p>
          </table:table-cell>
          <table:table-cell table:style-name="ce77" office:value-type="float" office:value="1372448" calcext:value-type="float">
            <text:p>1,372,448 </text:p>
          </table:table-cell>
          <table:table-cell table:style-name="ce98" office:value-type="float" office:value="8119256" calcext:value-type="float">
            <text:p>8,119,256 </text:p>
          </table:table-cell>
          <table:table-cell table:style-name="ce98" office:value-type="float" office:value="3335873" calcext:value-type="float">
            <text:p>3,335,873 </text:p>
          </table:table-cell>
          <table:table-cell table:style-name="ce98" office:value-type="float" office:value="14995391" calcext:value-type="float">
            <text:p>14,995,391 </text:p>
          </table:table-cell>
          <table:table-cell table:style-name="ce98" office:value-type="float" office:value="754666" calcext:value-type="float">
            <text:p>754,666 </text:p>
          </table:table-cell>
          <table:table-cell table:style-name="ce98" office:value-type="float" office:value="1623652" calcext:value-type="float">
            <text:p>1,623,652 </text:p>
          </table:table-cell>
          <table:table-cell table:style-name="ce98" office:value-type="float" office:value="18521866" calcext:value-type="float">
            <text:p>18,521,86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72032818" calcext:value-type="float">
            <text:p>172,032,818 </text:p>
          </table:table-cell>
          <table:table-cell table:style-name="ce77" office:value-type="float" office:value="134732311" calcext:value-type="float">
            <text:p>134,732,311 </text:p>
          </table:table-cell>
          <table:table-cell table:style-name="ce77" office:value-type="float" office:value="48119054" calcext:value-type="float">
            <text:p>48,119,054 </text:p>
          </table:table-cell>
          <table:table-cell table:style-name="ce77" office:value-type="float" office:value="23418742" calcext:value-type="float">
            <text:p>23,418,742 </text:p>
          </table:table-cell>
          <table:table-cell table:style-name="ce77" office:value-type="float" office:value="20999573" calcext:value-type="float">
            <text:p>20,999,573 </text:p>
          </table:table-cell>
          <table:table-cell table:style-name="ce77" office:value-type="float" office:value="22849253" calcext:value-type="float">
            <text:p>22,849,253 </text:p>
          </table:table-cell>
          <table:table-cell table:style-name="ce77" office:value-type="float" office:value="1862270" calcext:value-type="float">
            <text:p>1,862,270 </text:p>
          </table:table-cell>
          <table:table-cell table:style-name="ce98" office:value-type="float" office:value="5620226" calcext:value-type="float">
            <text:p>5,620,226 </text:p>
          </table:table-cell>
          <table:table-cell table:style-name="ce98" office:value-type="float" office:value="6235239" calcext:value-type="float">
            <text:p>6,235,239 </text:p>
          </table:table-cell>
          <table:table-cell table:style-name="ce98" office:value-type="float" office:value="3542521" calcext:value-type="float">
            <text:p>3,542,521 </text:p>
          </table:table-cell>
          <table:table-cell table:style-name="ce98" office:value-type="float" office:value="2085431" calcext:value-type="float">
            <text:p>2,085,431 </text:p>
          </table:table-cell>
          <table:table-cell table:style-name="ce98" office:value-type="float" office:value="1409921" calcext:value-type="float">
            <text:p>1,409,921 </text:p>
          </table:table-cell>
          <table:table-cell table:style-name="ce98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71060361" calcext:value-type="float">
            <text:p>271,060,361 </text:p>
          </table:table-cell>
          <table:table-cell table:style-name="ce77" office:value-type="float" office:value="179805974" calcext:value-type="float">
            <text:p>179,805,974 </text:p>
          </table:table-cell>
          <table:table-cell table:style-name="ce77" office:value-type="float" office:value="73740606" calcext:value-type="float">
            <text:p>73,740,606 </text:p>
          </table:table-cell>
          <table:table-cell table:style-name="ce77" office:value-type="float" office:value="44365971" calcext:value-type="float">
            <text:p>44,365,971 </text:p>
          </table:table-cell>
          <table:table-cell table:style-name="ce77" office:value-type="float" office:value="20566991" calcext:value-type="float">
            <text:p>20,566,991 </text:p>
          </table:table-cell>
          <table:table-cell table:style-name="ce77" office:value-type="float" office:value="27326898" calcext:value-type="float">
            <text:p>27,326,898 </text:p>
          </table:table-cell>
          <table:table-cell table:style-name="ce77" office:value-type="float" office:value="1920858" calcext:value-type="float">
            <text:p>1,920,858 </text:p>
          </table:table-cell>
          <table:table-cell table:style-name="ce98" office:value-type="float" office:value="2268537" calcext:value-type="float">
            <text:p>2,268,537 </text:p>
          </table:table-cell>
          <table:table-cell table:style-name="ce98" office:value-type="float" office:value="1798760" calcext:value-type="float">
            <text:p>1,798,760 </text:p>
          </table:table-cell>
          <table:table-cell table:style-name="ce98" office:value-type="float" office:value="1004148" calcext:value-type="float">
            <text:p>1,004,148 </text:p>
          </table:table-cell>
          <table:table-cell table:style-name="ce98" office:value-type="float" office:value="6813205" calcext:value-type="float">
            <text:p>6,813,205 </text:p>
          </table:table-cell>
          <table:table-cell table:style-name="ce98" office:value-type="float" office:value="3632343" calcext:value-type="float">
            <text:p>3,632,343 </text:p>
          </table:table-cell>
          <table:table-cell table:style-name="ce98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2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013963270" calcext:value-type="float">
            <text:p>1,013,963,270 </text:p>
          </table:table-cell>
          <table:table-cell table:style-name="ce77" office:value-type="float" office:value="418921319" calcext:value-type="float">
            <text:p>418,921,319 </text:p>
          </table:table-cell>
          <table:table-cell table:style-name="ce77" office:value-type="float" office:value="85179626" calcext:value-type="float">
            <text:p>85,179,626 </text:p>
          </table:table-cell>
          <table:table-cell table:style-name="ce77" office:value-type="float" office:value="54787852" calcext:value-type="float">
            <text:p>54,787,852 </text:p>
          </table:table-cell>
          <table:table-cell table:style-name="ce77" office:value-type="float" office:value="24534641" calcext:value-type="float">
            <text:p>24,534,641 </text:p>
          </table:table-cell>
          <table:table-cell table:style-name="ce77" office:value-type="float" office:value="205542424" calcext:value-type="float">
            <text:p>205,542,424 </text:p>
          </table:table-cell>
          <table:table-cell table:style-name="ce77" office:value-type="float" office:value="710339" calcext:value-type="float">
            <text:p>710,339 </text:p>
          </table:table-cell>
          <table:table-cell table:style-name="ce98" office:value-type="float" office:value="22309605" calcext:value-type="float">
            <text:p>22,309,605 </text:p>
          </table:table-cell>
          <table:table-cell table:style-name="ce98" office:value-type="float" office:value="9696472" calcext:value-type="float">
            <text:p>9,696,472 </text:p>
          </table:table-cell>
          <table:table-cell table:style-name="ce98" office:value-type="float" office:value="14426072" calcext:value-type="float">
            <text:p>14,426,072 </text:p>
          </table:table-cell>
          <table:table-cell table:style-name="ce98" office:value-type="float" office:value="1734290" calcext:value-type="float">
            <text:p>1,734,290 </text:p>
          </table:table-cell>
          <table:table-cell table:style-name="ce98" office:value-type="float" office:value="219915" calcext:value-type="float">
            <text:p>219,915 </text:p>
          </table:table-cell>
          <table:table-cell table:style-name="ce98" office:value-type="float" office:value="594822035" calcext:value-type="float">
            <text:p>594,822,03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7" office:value-type="float" office:value="-17360415" calcext:value-type="float">
            <text:p>-17,360,41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83308595" calcext:value-type="float">
            <text:p>183,308,595 </text:p>
          </table:table-cell>
          <table:table-cell table:style-name="ce77" office:value-type="float" office:value="179116659" calcext:value-type="float">
            <text:p>179,116,659 </text:p>
          </table:table-cell>
          <table:table-cell table:style-name="ce77" office:value-type="float" office:value="36667465" calcext:value-type="float">
            <text:p>36,667,465 </text:p>
          </table:table-cell>
          <table:table-cell table:style-name="ce77" office:value-type="float" office:value="43459364" calcext:value-type="float">
            <text:p>43,459,364 </text:p>
          </table:table-cell>
          <table:table-cell table:style-name="ce77" office:value-type="float" office:value="16034175" calcext:value-type="float">
            <text:p>16,034,175 </text:p>
          </table:table-cell>
          <table:table-cell table:style-name="ce77" office:value-type="float" office:value="52401193" calcext:value-type="float">
            <text:p>52,401,193 </text:p>
          </table:table-cell>
          <table:table-cell table:style-name="ce77" office:value-type="float" office:value="1668241" calcext:value-type="float">
            <text:p>1,668,241 </text:p>
          </table:table-cell>
          <table:table-cell table:style-name="ce98" office:value-type="float" office:value="8064962" calcext:value-type="float">
            <text:p>8,064,962 </text:p>
          </table:table-cell>
          <table:table-cell table:style-name="ce98" office:value-type="float" office:value="19790676" calcext:value-type="float">
            <text:p>19,790,676 </text:p>
          </table:table-cell>
          <table:table-cell table:style-name="ce98" office:value-type="float" office:value="30471" calcext:value-type="float">
            <text:p>30,471 </text:p>
          </table:table-cell>
          <table:table-cell table:style-name="ce98" office:value-type="float" office:value="1000112" calcext:value-type="float">
            <text:p>1,000,112 </text:p>
          </table:table-cell>
          <table:table-cell table:style-name="ce98" office:value-type="float" office:value="693382" calcext:value-type="float">
            <text:p>693,382 </text:p>
          </table:table-cell>
          <table:table-cell table:style-name="ce98" office:value-type="float" office:value="3498554" calcext:value-type="float">
            <text:p>3,498,554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6"/>
          <table:table-cell table:style-name="ce61" office:value-type="float" office:value="197252980" calcext:value-type="float">
            <text:p>197,252,980 </text:p>
          </table:table-cell>
          <table:table-cell table:style-name="ce77" office:value-type="float" office:value="184249280" calcext:value-type="float">
            <text:p>184,249,280 </text:p>
          </table:table-cell>
          <table:table-cell table:style-name="ce77" office:value-type="float" office:value="42746180" calcext:value-type="float">
            <text:p>42,746,180 </text:p>
          </table:table-cell>
          <table:table-cell table:style-name="ce77" office:value-type="float" office:value="46973365" calcext:value-type="float">
            <text:p>46,973,365 </text:p>
          </table:table-cell>
          <table:table-cell table:style-name="ce77" office:value-type="float" office:value="20520088" calcext:value-type="float">
            <text:p>20,520,088 </text:p>
          </table:table-cell>
          <table:table-cell table:style-name="ce77" office:value-type="float" office:value="31098096" calcext:value-type="float">
            <text:p>31,098,096 </text:p>
          </table:table-cell>
          <table:table-cell table:style-name="ce77" office:value-type="float" office:value="1916272" calcext:value-type="float">
            <text:p>1,916,272 </text:p>
          </table:table-cell>
          <table:table-cell table:style-name="ce98" office:value-type="float" office:value="32134591" calcext:value-type="float">
            <text:p>32,134,591 </text:p>
          </table:table-cell>
          <table:table-cell table:style-name="ce98" office:value-type="float" office:value="6456840" calcext:value-type="float">
            <text:p>6,456,840 </text:p>
          </table:table-cell>
          <table:table-cell table:style-name="ce98" office:value-type="float" office:value="883449" calcext:value-type="float">
            <text:p>883,449 </text:p>
          </table:table-cell>
          <table:table-cell table:style-name="ce98" office:value-type="float" office:value="1520399" calcext:value-type="float">
            <text:p>1,520,399 </text:p>
          </table:table-cell>
          <table:table-cell table:style-name="ce98" office:value-type="float" office:value="1371679" calcext:value-type="float">
            <text:p>1,371,679 </text:p>
          </table:table-cell>
          <table:table-cell table:style-name="ce98" office:value-type="float" office:value="11632021" calcext:value-type="float">
            <text:p>11,632,02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78" office:value-type="float" office:value="0" calcext:value-type="float">
            <text:p><text:s text:c="13"/>－ </text:p>
          </table:table-cell>
          <table:table-cell table:number-columns-repeated="6" table:style-name="ce99" office:value-type="float" office:value="0" calcext:value-type="float">
            <text:p><text:s text:c="13"/>－ </text:p>
          </table:table-cell>
          <table:table-cell table:style-name="ce127" office:value-type="float" office:value="1793485" calcext:value-type="float">
            <text:p>1,793,485 </text:p>
          </table:table-cell>
          <table:table-cell table:style-name="ce142"/>
          <table:table-cell table:style-name="ce36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6" table:number-columns-repeated="3"/>
          <table:table-cell table:style-name="ce90" table:number-columns-repeated="3"/>
          <table:table-cell table:style-name="ce97"/>
          <table:table-cell table:style-name="ce112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(2)</text:p>
          </table:table-cell>
          <table:table-cell table:style-name="ce63" office:value-type="float" office:value="1394524845" calcext:value-type="float">
            <text:p>1,394,524,845 </text:p>
          </table:table-cell>
          <table:table-cell table:style-name="ce80" office:value-type="float" office:value="782287259" calcext:value-type="float">
            <text:p>782,287,259 </text:p>
          </table:table-cell>
          <table:table-cell table:style-name="ce80" office:value-type="float" office:value="164593270" calcext:value-type="float">
            <text:p>164,593,270 </text:p>
          </table:table-cell>
          <table:table-cell table:style-name="ce80" office:value-type="float" office:value="145220580" calcext:value-type="float">
            <text:p>145,220,580 </text:p>
          </table:table-cell>
          <table:table-cell table:style-name="ce80" office:value-type="float" office:value="61088904" calcext:value-type="float">
            <text:p>61,088,904 </text:p>
          </table:table-cell>
          <table:table-cell table:style-name="ce80" office:value-type="float" office:value="289041712" calcext:value-type="float">
            <text:p>289,041,712 </text:p>
          </table:table-cell>
          <table:table-cell table:style-name="ce80" office:value-type="float" office:value="4294852" calcext:value-type="float">
            <text:p>4,294,852 </text:p>
          </table:table-cell>
          <table:table-cell table:style-name="ce101" office:value-type="float" office:value="62509159" calcext:value-type="float">
            <text:p>62,509,159 </text:p>
          </table:table-cell>
          <table:table-cell table:style-name="ce101" office:value-type="float" office:value="35943988" calcext:value-type="float">
            <text:p>35,943,988 </text:p>
          </table:table-cell>
          <table:table-cell table:style-name="ce101" office:value-type="float" office:value="15339992" calcext:value-type="float">
            <text:p>15,339,992 </text:p>
          </table:table-cell>
          <table:table-cell table:style-name="ce101" office:value-type="float" office:value="4254801" calcext:value-type="float">
            <text:p>4,254,801 </text:p>
          </table:table-cell>
          <table:table-cell table:style-name="ce101" office:value-type="float" office:value="2284977" calcext:value-type="float">
            <text:p>2,284,977 </text:p>
          </table:table-cell>
          <table:table-cell table:style-name="ce101" office:value-type="float" office:value="609952610" calcext:value-type="float">
            <text:p>609,952,6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(2)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247043611" calcext:value-type="float">
            <text:p>-247,043,611 </text:p>
          </table:table-cell>
          <table:table-cell table:style-name="ce81" office:value-type="float" office:value="-151318694" calcext:value-type="float">
            <text:p>-151,318,694 </text:p>
          </table:table-cell>
          <table:table-cell table:style-name="ce81" office:value-type="float" office:value="-5310528" calcext:value-type="float">
            <text:p>-5,310,528 </text:p>
          </table:table-cell>
          <table:table-cell table:style-name="ce81" office:value-type="float" office:value="8919560" calcext:value-type="float">
            <text:p>8,919,560 </text:p>
          </table:table-cell>
          <table:table-cell table:style-name="ce81" office:value-type="float" office:value="-152701568" calcext:value-type="float">
            <text:p>-152,701,568 </text:p>
          </table:table-cell>
          <table:table-cell table:style-name="ce81" office:value-type="float" office:value="-13692044" calcext:value-type="float">
            <text:p>-13,692,044 </text:p>
          </table:table-cell>
          <table:table-cell table:style-name="ce81" office:value-type="float" office:value="-581558" calcext:value-type="float">
            <text:p>-581,558 </text:p>
          </table:table-cell>
          <table:table-cell table:style-name="ce102" office:value-type="float" office:value="10791451" calcext:value-type="float">
            <text:p>10,791,451 </text:p>
          </table:table-cell>
          <table:table-cell table:style-name="ce102" office:value-type="float" office:value="379843" calcext:value-type="float">
            <text:p>379,843 </text:p>
          </table:table-cell>
          <table:table-cell table:style-name="ce102" office:value-type="float" office:value="-198150" calcext:value-type="float">
            <text:p>-198,150 </text:p>
          </table:table-cell>
          <table:table-cell table:style-name="ce102" office:value-type="float" office:value="1074298" calcext:value-type="float">
            <text:p>1,074,298 </text:p>
          </table:table-cell>
          <table:table-cell table:style-name="ce102" office:value-type="float" office:value="13656" calcext:value-type="float">
            <text:p>13,656 </text:p>
          </table:table-cell>
          <table:table-cell table:style-name="ce102" office:value-type="float" office:value="-95738572" calcext:value-type="float">
            <text:p>-95,738,57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55.6" calcext:value-type="float">
            <text:p>-55.6 </text:p>
          </table:table-cell>
          <table:table-cell table:style-name="ce82" office:value-type="float" office:value="-45.1" calcext:value-type="float">
            <text:p>-45.1 </text:p>
          </table:table-cell>
          <table:table-cell table:style-name="ce82" office:value-type="float" office:value="-11.1" calcext:value-type="float">
            <text:p>-11.1 </text:p>
          </table:table-cell>
          <table:table-cell table:style-name="ce82" office:value-type="float" office:value="23.4" calcext:value-type="float">
            <text:p>23.4 </text:p>
          </table:table-cell>
          <table:table-cell table:style-name="ce82" office:value-type="float" office:value="-88.2" calcext:value-type="float">
            <text:p>-88.2 </text:p>
          </table:table-cell>
          <table:table-cell table:style-name="ce82" office:value-type="float" office:value="-30.6" calcext:value-type="float">
            <text:p>-30.6 </text:p>
          </table:table-cell>
          <table:table-cell table:style-name="ce82" office:value-type="float" office:value="-23.3" calcext:value-type="float">
            <text:p>-23.3 </text:p>
          </table:table-cell>
          <table:table-cell table:style-name="ce103" office:value-type="float" office:value="50.6" calcext:value-type="float">
            <text:p>50.6 </text:p>
          </table:table-cell>
          <table:table-cell table:style-name="ce107" office:value-type="float" office:value="6.3" calcext:value-type="float">
            <text:p>6.3 </text:p>
          </table:table-cell>
          <table:table-cell table:style-name="ce107" office:value-type="float" office:value="-18.3" calcext:value-type="float">
            <text:p>-18.3 </text:p>
          </table:table-cell>
          <table:table-cell table:style-name="ce107" office:value-type="float" office:value="240.8" calcext:value-type="float">
            <text:p>240.8 </text:p>
          </table:table-cell>
          <table:table-cell table:style-name="ce107" office:value-type="float" office:value="1" calcext:value-type="float">
            <text:p>1.0 </text:p>
          </table:table-cell>
          <table:table-cell table:style-name="ce107" office:value-type="float" office:value="-89.2" calcext:value-type="float">
            <text:p>-89.2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4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490516464" calcext:value-type="float">
            <text:p>-490,516,464 </text:p>
          </table:table-cell>
          <table:table-cell table:style-name="ce81" office:value-type="float" office:value="-78920437" calcext:value-type="float">
            <text:p>-78,920,437 </text:p>
          </table:table-cell>
          <table:table-cell table:style-name="ce81" office:value-type="float" office:value="9886367" calcext:value-type="float">
            <text:p>9,886,367 </text:p>
          </table:table-cell>
          <table:table-cell table:style-name="ce81" office:value-type="float" office:value="32088338" calcext:value-type="float">
            <text:p>32,088,338 </text:p>
          </table:table-cell>
          <table:table-cell table:style-name="ce81" office:value-type="float" office:value="-144198251" calcext:value-type="float">
            <text:p>-144,198,251 </text:p>
          </table:table-cell>
          <table:table-cell table:style-name="ce81" office:value-type="float" office:value="7895937" calcext:value-type="float">
            <text:p>7,895,937 </text:p>
          </table:table-cell>
          <table:table-cell table:style-name="ce81" office:value-type="float" office:value="-1511172" calcext:value-type="float">
            <text:p>-1,511,172 </text:p>
          </table:table-cell>
          <table:table-cell table:style-name="ce102" office:value-type="float" office:value="12248443" calcext:value-type="float">
            <text:p>12,248,443 </text:p>
          </table:table-cell>
          <table:table-cell table:style-name="ce102" office:value-type="float" office:value="602293" calcext:value-type="float">
            <text:p>602,293 </text:p>
          </table:table-cell>
          <table:table-cell table:style-name="ce102" office:value-type="float" office:value="607314" calcext:value-type="float">
            <text:p>607,314 </text:p>
          </table:table-cell>
          <table:table-cell table:style-name="ce102" office:value-type="float" office:value="3460291" calcext:value-type="float">
            <text:p>3,460,291 </text:p>
          </table:table-cell>
          <table:table-cell table:style-name="ce102" office:value-type="float" office:value="219377" calcext:value-type="float">
            <text:p>219,377 </text:p>
          </table:table-cell>
          <table:table-cell table:style-name="ce102" office:value-type="float" office:value="-411815403" calcext:value-type="float">
            <text:p>-411,815,4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26" calcext:value-type="float">
            <text:p>-26.0 </text:p>
          </table:table-cell>
          <table:table-cell table:style-name="ce82" office:value-type="float" office:value="-9.2" calcext:value-type="float">
            <text:p>-9.2 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28.4" calcext:value-type="float">
            <text:p>28.4 </text:p>
          </table:table-cell>
          <table:table-cell table:style-name="ce82" office:value-type="float" office:value="-70.2" calcext:value-type="float">
            <text:p>-70.2 </text:p>
          </table:table-cell>
          <table:table-cell table:style-name="ce82" office:value-type="float" office:value="2.8" calcext:value-type="float">
            <text:p>2.8 </text:p>
          </table:table-cell>
          <table:table-cell table:style-name="ce82" office:value-type="float" office:value="-26" calcext:value-type="float">
            <text:p>-26.0 </text:p>
          </table:table-cell>
          <table:table-cell table:style-name="ce103" office:value-type="float" office:value="24.4" calcext:value-type="float">
            <text:p>24.4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4.1" calcext:value-type="float">
            <text:p>4.1 </text:p>
          </table:table-cell>
          <table:table-cell table:style-name="ce107" office:value-type="float" office:value="435.5" calcext:value-type="float">
            <text:p>435.5 </text:p>
          </table:table-cell>
          <table:table-cell table:style-name="ce107" office:value-type="float" office:value="10.6" calcext:value-type="float">
            <text:p>10.6 </text:p>
          </table:table-cell>
          <table:table-cell table:style-name="ce107" office:value-type="float" office:value="-40.3" calcext:value-type="float">
            <text:p>-40.3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6"/>
          <table:table-cell table:style-name="ce83" table:number-columns-repeated="3"/>
          <table:table-cell table:style-name="ce91" table:number-columns-repeated="3"/>
          <table:table-cell table:style-name="ce105"/>
          <table:table-cell table:style-name="ce113" table:number-columns-repeated="5"/>
          <table:table-cell table:style-name="ce133"/>
          <table:table-cell table:style-name="ce146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7" office:value-type="float" office:value="2851855874" calcext:value-type="float">
            <text:p>2,851,855,874 </text:p>
          </table:table-cell>
          <table:table-cell table:style-name="ce77" office:value-type="float" office:value="675000306" calcext:value-type="float">
            <text:p>675,000,306 </text:p>
          </table:table-cell>
          <table:table-cell table:style-name="ce77" office:value-type="float" office:value="548921128" calcext:value-type="float">
            <text:p>548,921,128 </text:p>
          </table:table-cell>
          <table:table-cell table:style-name="ce77" office:value-type="float" office:value="427704619" calcext:value-type="float">
            <text:p>427,704,619 </text:p>
          </table:table-cell>
          <table:table-cell table:style-name="ce77" office:value-type="float" office:value="789721971" calcext:value-type="float">
            <text:p>789,721,971 </text:p>
          </table:table-cell>
          <table:table-cell table:style-name="ce77" office:value-type="float" office:value="28640137" calcext:value-type="float">
            <text:p>28,640,137 </text:p>
          </table:table-cell>
          <table:table-cell table:style-name="ce98" office:value-type="float" office:value="173502099" calcext:value-type="float">
            <text:p>173,502,099 </text:p>
          </table:table-cell>
          <table:table-cell table:style-name="ce98" office:value-type="float" office:value="107313876" calcext:value-type="float">
            <text:p>107,313,876 </text:p>
          </table:table-cell>
          <table:table-cell table:style-name="ce98" office:value-type="float" office:value="88447561" calcext:value-type="float">
            <text:p>88,447,561 </text:p>
          </table:table-cell>
          <table:table-cell table:style-name="ce98" office:value-type="float" office:value="12604177" calcext:value-type="float">
            <text:p>12,604,1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7.4" calcext:value-type="float">
            <text:p>27.4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82" office:value-type="float" office:value="26.5" calcext:value-type="float">
            <text:p>26.5 </text:p>
          </table:table-cell>
          <table:table-cell table:style-name="ce82" office:value-type="float" office:value="14.3" calcext:value-type="float">
            <text:p>14.3 </text:p>
          </table:table-cell>
          <table:table-cell table:style-name="ce82" office:value-type="float" office:value="36.6" calcext:value-type="float">
            <text:p>36.6 </text:p>
          </table:table-cell>
          <table:table-cell table:style-name="ce82" office:value-type="float" office:value="15" calcext:value-type="float">
            <text:p>15.0 </text:p>
          </table:table-cell>
          <table:table-cell table:style-name="ce107" office:value-type="float" office:value="36" calcext:value-type="float">
            <text:p>36.0 </text:p>
          </table:table-cell>
          <table:table-cell table:style-name="ce107" office:value-type="float" office:value="33.5" calcext:value-type="float">
            <text:p>33.5 </text:p>
          </table:table-cell>
          <table:table-cell table:style-name="ce107" office:value-type="float" office:value="17.3" calcext:value-type="float">
            <text:p>17.3 </text:p>
          </table:table-cell>
          <table:table-cell table:style-name="ce107" office:value-type="float" office:value="33.8" calcext:value-type="float">
            <text:p>33.8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3"/>
          <table:table-cell table:style-name="ce108"/>
          <table:table-cell table:style-name="ce115" table:number-columns-repeated="5"/>
          <table:table-cell table:style-name="ce136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4">
          <table:table-cell table:style-name="ce16" table:formula="of:=SUBSTITUTE([.A50]&amp;[.B50];CHAR(10);CHAR(10)&amp;&quot;   　　&quot;)" office:value-type="string" office:string-value="Note：1.Figures of the first row are those of the budget of current year; figures of the second row in italics are those of the budget of last year.&#10;   　　2.Figures of the budget of last year adjustment are excluded.&#10;   　　3.Extra-budget expenditures include the expenditures of financing(Debt Repayment).&#10;   　　4.Figures of annual data will be presented only after the data compilation period is completed and the final accounts are available." calcext:value-type="string" table:number-columns-spanned="11" table:number-rows-spanned="1"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Extra-budget expenditures include the expenditures of financing(Debt Repayment).</text:p>
            <text:p>   　　4.Figures of annual data will be presented only after the data compilation period is completed and the final accounts are available.</text:p>
          </table:table-cell>
          <table:covered-table-cell table:number-columns-repeated="10" table:style-name="ce16"/>
          <table:table-cell table:style-name="ce109" table:number-columns-spanned="11" table:number-rows-spanned="1"/>
          <table:covered-table-cell table:number-columns-repeated="10" table:style-name="ce116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0" table:number-columns-spanned="11" table:number-rows-spanned="1"/>
          <table:covered-table-cell table:number-columns-repeated="10" table:style-name="ce117"/>
          <table:table-cell table:style-name="ce175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  <text:p>4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4-22T01:05:41</dc:date>
    <meta:generator>MODA_ODF_Application_Tools_3.5.3/3.5.3$Windows_X86_64 LibreOffice_project/2c4b1be4ce0f7f0a88ca480bf39420a502d61b97</meta:generator>
    <meta:document-statistic meta:table-count="1" meta:cell-count="612" meta:object-count="0"/>
    <meta:user-defined meta:name="AppVersion">16.0300</meta:user-defined>
    <meta:user-defined meta:name="Company">GOTAC</meta:user-defined>
  </office:meta>
</office:document-meta>
</file>