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8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1"/>
          <table:table-cell table:style-name="ce114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2" office:value-type="float" office:value="116565244" calcext:value-type="float">
            <text:p>116,565,244 </text:p>
          </table:table-cell>
          <table:table-cell table:style-name="ce102" office:value-type="float" office:value="46179756" calcext:value-type="float">
            <text:p>46,179,756 </text:p>
          </table:table-cell>
          <table:table-cell table:number-columns-repeated="2" table:style-name="ce102" office:value-type="float" office:value="77000000" calcext:value-type="float">
            <text:p>77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9"/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5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109868923" calcext:value-type="float">
            <text:p>109,868,923 </text:p>
          </table:table-cell>
          <table:table-cell table:style-name="ce75" office:value-type="float" office:value="109868923" calcext:value-type="float">
            <text:p>109,868,9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34868923" calcext:value-type="float">
            <text:p>34,868,9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75000000" calcext:value-type="float">
            <text:p>7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Mar. 2023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5000000" calcext:value-type="float">
            <text:p>35,000,000 </text:p>
          </table:table-cell>
          <table:table-cell table:style-name="ce75" office:value-type="float" office:value="35000000" calcext:value-type="float">
            <text:p>3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35000000" calcext:value-type="float">
            <text:p>3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Ap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Ma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11000000" calcext:value-type="float">
            <text:p>-111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1000000" calcext:value-type="float">
            <text:p>111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June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Jul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Aug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Sep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Oc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5000000" calcext:value-type="float">
            <text:p>1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Nov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/>
          <table:table-cell table:style-name="ce164" office:value-type="string" calcext:value-type="string">
            <text:p>　 Dec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89819103" calcext:value-type="float">
            <text:p>89,819,103 </text:p>
          </table:table-cell>
          <table:table-cell table:style-name="ce75" office:value-type="float" office:value="89819103" calcext:value-type="float">
            <text:p>89,819,10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89819103" calcext:value-type="float">
            <text:p>89,819,10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5000000" calcext:value-type="float">
            <text:p>55,000,000 </text:p>
          </table:table-cell>
          <table:table-cell table:style-name="ce75" office:value-type="float" office:value="55000000" calcext:value-type="float">
            <text:p>5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/>
          <table:table-cell table:style-name="ce34"/>
          <table:table-cell table:style-name="ce164"/>
          <table:table-cell table:style-name="ce171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5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144819103" calcext:value-type="float">
            <text:p>144,819,103 </text:p>
          </table:table-cell>
          <table:table-cell table:style-name="ce78" office:value-type="float" office:value="144819103" calcext:value-type="float">
            <text:p>144,819,10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8" office:value-type="float" office:value="89819103" calcext:value-type="float">
            <text:p>89,819,10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55000000" calcext:value-type="float">
            <text:p>55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(2)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109868923" calcext:value-type="float">
            <text:p>-109,868,923 </text:p>
          </table:table-cell>
          <table:table-cell table:style-name="ce79" office:value-type="float" office:value="-109868923" calcext:value-type="float">
            <text:p>-109,868,9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34868923" calcext:value-type="float">
            <text:p>-34,868,92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75000000" calcext:value-type="float">
            <text:p>-75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(2)</text:p>
          </table:table-cell>
          <table:table-cell table:style-name="ce63"/>
          <table:table-cell table:style-name="ce81"/>
          <table:table-cell table:style-name="ce93" table:number-columns-repeated="2"/>
          <table:table-cell table:style-name="ce110"/>
          <table:table-cell table:style-name="ce120" table:number-columns-repeated="3"/>
          <table:table-cell table:style-name="ce141"/>
          <table:table-cell table:style-name="ce153" office:value-type="string" calcext:value-type="string">
            <text:p>(2)</text:p>
          </table:table-cell>
          <table:table-cell table:style-name="ce162"/>
          <table: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604362516" calcext:value-type="float">
            <text:p>-604,362,516 </text:p>
          </table:table-cell>
          <table:table-cell table:style-name="ce79" office:value-type="float" office:value="-604362516" calcext:value-type="float">
            <text:p>-604,362,51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262862516" calcext:value-type="float">
            <text:p>-262,862,51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341500000" calcext:value-type="float">
            <text:p>-341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4" office:value-type="float" office:value="-80.7" calcext:value-type="float">
            <text:p>-80.7 </text:p>
          </table:table-cell>
          <table:table-cell table:style-name="ce82" office:value-type="float" office:value="-80.7" calcext:value-type="float">
            <text:p>-80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2" office:value-type="float" office:value="-74.5" calcext:value-type="float">
            <text:p>-74.5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21" office:value-type="float" office:value="-86.1" calcext:value-type="float">
            <text:p>-86.1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3" table:number-columns-repeated="2"/>
          <table:table-cell table:style-name="ce97"/>
          <table:table-cell table:style-name="ce111"/>
          <table:table-cell table:style-name="ce122" table:number-columns-repeated="3"/>
          <table:table-cell table:style-name="ce141"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4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5"/>
          <table:table-cell table:style-name="ce163"/>
          <table:table-cell table:style-name="ce169"/>
          <table:table-cell table:style-name="ce163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Figures of annual data will be presented only after the data compilation period is completed and the final accounts are available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Figures of annual data will be presented only after the data compilation period is completed and the final accounts are available.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2" table:number-columns-spanned="9" table:number-rows-spanned="1"/>
          <table:covered-table-cell table:number-columns-repeated="8" table:style-name="ce124"/>
          <table:table-cell table:style-name="ce177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8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4-22T01:06:01</dc:date>
    <meta:generator>MODA_ODF_Application_Tools_3.5.3/3.5.3$Windows_X86_64 LibreOffice_project/2c4b1be4ce0f7f0a88ca480bf39420a502d61b97</meta:generator>
    <meta:document-statistic meta:table-count="1" meta:cell-count="417" meta:object-count="0"/>
    <meta:user-defined meta:name="AppVersion">16.0300</meta:user-defined>
    <meta:user-defined meta:name="Company">GOTAC</meta:user-defined>
  </office:meta>
</office:document-meta>
</file>