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62" calcext:value-type="float">
            <text:p>6,231,762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12" calcext:value-type="float">
            <text:p>5,373,612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49" calcext:value-type="float">
            <text:p>6,187,84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53" calcext:value-type="float">
            <text:p>5,327,45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393" calcext:value-type="float">
            <text:p>6,399,393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248" calcext:value-type="float">
            <text:p>5,536,248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783" calcext:value-type="float">
            <text:p>6,550,783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248" calcext:value-type="float">
            <text:p>5,709,248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982" calcext:value-type="float">
            <text:p>6,728,982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2033" calcext:value-type="float">
            <text:p>5,922,03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411314" calcext:value-type="float">
            <text:p>7,411,314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1.5" calcext:value-type="float">
            <text:p>31.5 </text:p>
          </table:table-cell>
          <table:table-cell table:style-name="ce50" office:value-type="float" office:value="6567319" calcext:value-type="float">
            <text:p>6,567,319 </text:p>
          </table:table-cell>
          <table:table-cell table:style-name="ce50" office:value-type="float" office:value="843995" calcext:value-type="float">
            <text:p>843,995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5518" calcext:value-type="float">
            <text:p>145,518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8568" calcext:value-type="float">
            <text:p>118,568 </text:p>
          </table:table-cell>
          <table:table-cell table:style-name="ce62" office:value-type="float" office:value="52768" calcext:value-type="float">
            <text:p>52,768 </text:p>
          </table:table-cell>
          <table:table-cell table:style-name="ce62" office:value-type="float" office:value="244518" calcext:value-type="float">
            <text:p>244,518 </text:p>
          </table:table-cell>
          <table:table-cell table:style-name="ce50" office:value-type="float" office:value="135749" calcext:value-type="float">
            <text:p>135,749 </text:p>
          </table:table-cell>
          <table:table-cell table:style-name="ce79" office:value-type="float" office:value="223" calcext:value-type="float">
            <text:p>223 </text:p>
          </table:table-cell>
          <table:table-cell table:style-name="ce86" office:value-type="float" office:value="2023" calcext:value-type="float" table:number-columns-spanned="2" table:number-rows-spanned="1">
            <text:p>202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651213" calcext:value-type="float">
            <text:p>7,651,213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43" office:value-type="float" office:value="30.8" calcext:value-type="float">
            <text:p>30.8 </text:p>
          </table:table-cell>
          <table:table-cell table:style-name="ce50" office:value-type="float" office:value="6809172" calcext:value-type="float">
            <text:p>6,809,172 </text:p>
          </table:table-cell>
          <table:table-cell table:style-name="ce50" office:value-type="float" office:value="842041" calcext:value-type="float">
            <text:p>842,041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7740" calcext:value-type="float">
            <text:p>137,740 </text:p>
          </table:table-cell>
          <table:table-cell table:style-name="ce62" office:value-type="float" office:value="46200" calcext:value-type="float">
            <text:p>46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4418" calcext:value-type="float">
            <text:p>244,418 </text:p>
          </table:table-cell>
          <table:table-cell table:style-name="ce50" office:value-type="float" office:value="126751" calcext:value-type="float">
            <text:p>126,751 </text:p>
          </table:table-cell>
          <table:table-cell table:style-name="ce79" office:value-type="float" office:value="154" calcext:value-type="float">
            <text:p>154 </text:p>
          </table:table-cell>
          <table:table-cell table:style-name="ce88" office:value-type="string" calcext:value-type="string" table:number-columns-spanned="3" table:number-rows-spanned="1">
            <text:p><text:s/>2024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Mar.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637128" calcext:value-type="float">
            <text:p>6,637,128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43" office:value-type="float" office:value="26.7" calcext:value-type="float">
            <text:p>26.7 </text:p>
          </table:table-cell>
          <table:table-cell table:style-name="ce50" office:value-type="float" office:value="5963764" calcext:value-type="float">
            <text:p>5,963,764 </text:p>
          </table:table-cell>
          <table:table-cell table:style-name="ce50" office:value-type="float" office:value="673364" calcext:value-type="float">
            <text:p>673,364 </text:p>
          </table:table-cell>
          <table:table-cell table:style-name="ce50" office:value-type="float" office:value="92856" calcext:value-type="float">
            <text:p>92,856 </text:p>
          </table:table-cell>
          <table:table-cell table:style-name="ce50" office:value-type="float" office:value="79800" calcext:value-type="float">
            <text:p>79,800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7400" calcext:value-type="float">
            <text:p>47,400 </text:p>
          </table:table-cell>
          <table:table-cell table:style-name="ce62" office:value-type="float" office:value="236227" calcext:value-type="float">
            <text:p>236,227 </text:p>
          </table:table-cell>
          <table:table-cell table:style-name="ce50" office:value-type="float" office:value="96073" calcext:value-type="float">
            <text:p>96,073 </text:p>
          </table:table-cell>
          <table:table-cell table:style-name="ce79" office:value-type="float" office:value="8" calcext:value-type="float">
            <text:p>8 </text:p>
          </table:table-cell>
          <table:table-cell table:style-name="ce88" office:value-type="string" calcext:value-type="string" table:number-columns-spanned="3" table:number-rows-spanned="1">
            <text:p><text:s/>Mar. 2024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2 and previous years are final audit accounts, figures for 2023 are budget accounts.&#10;  　　　　　2.Local Government: The figures for 2022 and previous years are final audit accounts (figures for township offices are final &#10;  　　　　　   accounts), figures for 2023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2 and previous years are final audit accounts, figures for 2023 are budget accounts.</text:p>
            <text:p>  　　　　　2.Local Government: The figures for 2022 and previous years are final audit accounts (figures for township offices are final </text:p>
            <text:p>  　　　　　   accounts), figures for 2023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2 and previous years are final audit accounts, figures for 2023 are budget accounts.</text:p>
            <text:p>2.Local Government: The figures for 2022 and previous years are final audit accounts (figures for township offices are final </text:p>
            <text:p>   accounts), figures for 2023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45:17</meta:print-date>
    <meta:creation-date>2001-11-06T09:07:39</meta:creation-date>
    <dc:date>2024-04-24T09:45:17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