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12" calcext:value-type="float">
            <text:p>5,373,61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12" calcext:value-type="float">
            <text:p>5,373,612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53" calcext:value-type="float">
            <text:p>5,327,45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53" calcext:value-type="float">
            <text:p>5,327,45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248" calcext:value-type="float">
            <text:p>5,536,24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248" calcext:value-type="float">
            <text:p>5,536,248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248" calcext:value-type="float">
            <text:p>5,709,248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248" calcext:value-type="float">
            <text:p>5,709,248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567319" calcext:value-type="float">
            <text:p>6,567,319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48" office:value-type="float" office:value="6567319" calcext:value-type="float">
            <text:p>6,567,319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809172" calcext:value-type="float">
            <text:p>6,809,172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50" office:value-type="float" office:value="6809172" calcext:value-type="float">
            <text:p>6,809,172 </text:p>
          </table:table-cell>
          <table:table-cell table:style-name="ce58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r. 2024</text:p>
          </table:table-cell>
          <table:table-cell table:style-name="ce28" office:value-type="float" office:value="5963764" calcext:value-type="float">
            <text:p>5,963,764 </text:p>
          </table:table-cell>
          <table:table-cell table:style-name="ce41" office:value-type="float" office:value="24" calcext:value-type="float">
            <text:p>24.0 </text:p>
          </table:table-cell>
          <table:table-cell table:style-name="ce50" office:value-type="float" office:value="5963764" calcext:value-type="float">
            <text:p>5,963,764 </text:p>
          </table:table-cell>
          <table:table-cell table:style-name="ce58" office:value-type="float" office:value="26.4" calcext:value-type="float">
            <text:p>26.4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, figures for 2023 are budget accounts.&#10;　  　　　　2.GDP, GNI data from DGBAS." calcext:value-type="string" table:number-columns-spanned="5" table:number-rows-spanned="1">
            <text:p>Explanation：1.The figures for 2022 and previous years are final audit accounts, figures for 2023 are budge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, figures for 2023 are budge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45:35</meta:print-date>
    <meta:creation-date>2001-11-06T09:07:39</meta:creation-date>
    <dc:date>2024-04-24T09:45:35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