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3.5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float" office:value="2005" calcext:value-type="float" table:number-columns-spanned="2" table:number-rows-spanned="1">
            <text:p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9" calcext:value-type="float">
            <text:p>2,008,709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959" calcext:value-type="float">
            <text:p>2,445,959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5431" calcext:value-type="float">
            <text:p>2,645,431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18154" calcext:value-type="float">
            <text:p>218,154 </text:p>
          </table:table-cell>
          <table:table-cell table:style-name="ce46" office:value-type="float" office:value="6.8" calcext:value-type="float">
            <text:p>6.8 </text:p>
          </table:table-cell>
          <table:table-cell table:style-name="ce53" office:value-type="float" office:value="111000" calcext:value-type="float">
            <text:p>111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7154" calcext:value-type="float">
            <text:p>107,154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98144" calcext:value-type="float">
            <text:p>3,198,1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15653" calcext:value-type="float">
            <text:p>3,115,653 </text:p>
          </table:table-cell>
          <table:table-cell table:style-name="ce96" office:value-type="string" calcext:value-type="string" table:number-columns-spanned="3" table:number-rows-spanned="1">
            <text:p><text:s/>2024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Mar. 2024</text:p>
          </table:table-cell>
          <table:covered-table-cell table:style-name="ce24"/>
          <table:table-cell table:style-name="ce36" office:value-type="float" office:value="35916" calcext:value-type="float">
            <text:p>35,91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5916" calcext:value-type="float">
            <text:p>35,916 </text:p>
          </table:table-cell>
          <table:table-cell table:style-name="ce73" office:value-type="float" office:value="1.2" calcext:value-type="float">
            <text:p>1.2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Mar. 2024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, figures for 2023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, figures for 2023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46:09</meta:print-date>
    <meta:creation-date>2001-11-06T09:07:39</meta:creation-date>
    <dc:date>2024-04-24T09:46:09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