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25000000" calcext:value-type="float">
            <text:p>25,000,000 </text:p>
          </table:table-cell>
          <table:table-cell table:style-name="ce45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4039302" calcext:value-type="float">
            <text:p>4,039,302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60000000" calcext:value-type="float">
            <text:p>160,000,000 </text:p>
          </table:table-cell>
          <table:table-cell table:style-name="ce38" office:value-type="float" office:value="16518750" calcext:value-type="float">
            <text:p>16,518,750 </text:p>
          </table:table-cell>
          <table:table-cell table:style-name="ce44" office:value-type="float" office:value="215000000" calcext:value-type="float">
            <text:p>215,000,000 </text:p>
          </table:table-cell>
          <table:table-cell table:style-name="ce44" office:value-type="float" office:value="34013608" calcext:value-type="float">
            <text:p>34,013,608 </text:p>
          </table:table-cell>
          <table:table-cell table:style-name="ce58" office:value-type="float" office:value="5633112200" calcext:value-type="float">
            <text:p>5,63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6:30</meta:print-date>
    <meta:creation-date>2001-11-06T09:07:39</meta:creation-date>
    <dc:date>2024-04-24T09:46:30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