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Ma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3.1" calcext:value-type="float">
            <text:p>13.1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5" calcext:value-type="float">
            <text:p>1.5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5.2" calcext:value-type="float">
            <text:p>15.2 </text:p>
          </table:table-cell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1.7" calcext:value-type="float">
            <text:p>1.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3.1" calcext:value-type="float">
            <text:p>13.1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5" calcext:value-type="float">
            <text:p>1.5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3.1" calcext:value-type="float">
            <text:p>13.1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5" calcext:value-type="float">
            <text:p>1.5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4-24T09:46:52</meta:print-date>
    <meta:creation-date>2001-11-06T09:07:39</meta:creation-date>
    <dc:date>2024-04-24T09:46:52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