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2" office:value-type="float" office:value="5138679" calcext:value-type="float">
            <text:p>5,138,679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112415" calcext:value-type="float">
            <text:p>1,112,415 </text:p>
          </table:table-cell>
          <table:table-cell table:style-name="ce33" office:value-type="float" office:value="-4.2" calcext:value-type="float">
            <text:p>-4.2 </text:p>
          </table:table-cell>
          <table:table-cell table:style-name="ce40" office:value-type="float" office:value="353089" calcext:value-type="float">
            <text:p>353,089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45338" calcext:value-type="float">
            <text:p>345,338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866" calcext:value-type="float">
            <text:p>1,866 </text:p>
          </table:table-cell>
          <table:table-cell table:style-name="ce50" office:value-type="float" office:value="8.5" calcext:value-type="float">
            <text:p>8.5 </text:p>
          </table:table-cell>
          <table:table-cell table:style-name="ce60" office:value-type="float" office:value="1854" calcext:value-type="float">
            <text:p>1,854 </text:p>
          </table:table-cell>
          <table:table-cell table:style-name="ce33" office:value-type="float" office:value="6.6" calcext:value-type="float">
            <text:p>6.6 </text:p>
          </table:table-cell>
          <table:table-cell table:style-name="ce60" office:value-type="float" office:value="7278" calcext:value-type="float">
            <text:p>7,278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60" office:value-type="float" office:value="7281" calcext:value-type="float">
            <text:p>7,281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40" office:value-type="float" office:value="1173229" calcext:value-type="float">
            <text:p>1,173,229 </text:p>
          </table:table-cell>
          <table:table-cell table:style-name="ce33" office:value-type="float" office:value="2326.6" calcext:value-type="float">
            <text:p>2326.6 </text:p>
          </table:table-cell>
          <table:table-cell table:style-name="ce40" office:value-type="float" office:value="1202396" calcext:value-type="float">
            <text:p>1,202,396 </text:p>
          </table:table-cell>
          <table:table-cell table:style-name="ce76" office:value-type="float" office:value="1778.3" calcext:value-type="float">
            <text:p>1778.3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666480" calcext:value-type="float">
            <text:p>4,666,480 </text:p>
          </table:table-cell>
          <table:table-cell table:style-name="ce33" office:value-type="float" office:value="-4" calcext:value-type="float">
            <text:p>-4.0 </text:p>
          </table:table-cell>
          <table:table-cell table:style-name="ce40" office:value-type="float" office:value="869473" calcext:value-type="float">
            <text:p>869,473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40" office:value-type="float" office:value="323560" calcext:value-type="float">
            <text:p>323,560 </text:p>
          </table:table-cell>
          <table:table-cell table:style-name="ce33" office:value-type="float" office:value="-7.3" calcext:value-type="float">
            <text:p>-7.3 </text:p>
          </table:table-cell>
          <table:table-cell table:style-name="ce40" office:value-type="float" office:value="284808" calcext:value-type="float">
            <text:p>284,808 </text:p>
          </table:table-cell>
          <table:table-cell table:style-name="ce33" office:value-type="float" office:value="-15.2" calcext:value-type="float">
            <text:p>-15.2 </text:p>
          </table:table-cell>
          <table:table-cell table:style-name="ce40" office:value-type="float" office:value="1610" calcext:value-type="float">
            <text:p>1,610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1790" calcext:value-type="float">
            <text:p>1,790 </text:p>
          </table:table-cell>
          <table:table-cell table:style-name="ce33" office:value-type="float" office:value="5.5" calcext:value-type="float">
            <text:p>5.5 </text:p>
          </table:table-cell>
          <table:table-cell table:style-name="ce60" office:value-type="float" office:value="8399" calcext:value-type="float">
            <text:p>8,399 </text:p>
          </table:table-cell>
          <table:table-cell table:style-name="ce33" office:value-type="float" office:value="176.5" calcext:value-type="float">
            <text:p>176.5 </text:p>
          </table:table-cell>
          <table:table-cell table:style-name="ce60" office:value-type="float" office:value="8398" calcext:value-type="float">
            <text:p>8,398 </text:p>
          </table:table-cell>
          <table:table-cell table:style-name="ce33" office:value-type="float" office:value="176.4" calcext:value-type="float">
            <text:p>176.4 </text:p>
          </table:table-cell>
          <table:table-cell table:style-name="ce40" office:value-type="float" office:value="1421896" calcext:value-type="float">
            <text:p>1,421,896 </text:p>
          </table:table-cell>
          <table:table-cell table:style-name="ce33" office:value-type="float" office:value="2286.6" calcext:value-type="float">
            <text:p>2286.6 </text:p>
          </table:table-cell>
          <table:table-cell table:style-name="ce40" office:value-type="float" office:value="1346479" calcext:value-type="float">
            <text:p>1,346,479 </text:p>
          </table:table-cell>
          <table:table-cell table:style-name="ce76" office:value-type="float" office:value="2095.4" calcext:value-type="float">
            <text:p>2095.4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50" office:value-type="float" office:value="2.4" calcext:value-type="float">
            <text:p>2.4 </text:p>
          </table:table-cell>
          <table:table-cell table:style-name="ce60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0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40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40" office:value-type="float" office:value="1400910" calcext:value-type="float">
            <text:p>1,400,910 </text:p>
          </table:table-cell>
          <table:table-cell table:style-name="ce76" office:value-type="float" office:value="1949.4" calcext:value-type="float">
            <text:p>1949.4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40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0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40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1773" calcext:value-type="float">
            <text:p>1,773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40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40" office:value-type="float" office:value="1652417" calcext:value-type="float">
            <text:p>1,652,417 </text:p>
          </table:table-cell>
          <table:table-cell table:style-name="ce76" office:value-type="float" office:value="1468.7" calcext:value-type="float">
            <text:p>1468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40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40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40" office:value-type="float" office:value="1529" calcext:value-type="float">
            <text:p>1,529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60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0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40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40" office:value-type="float" office:value="1762795" calcext:value-type="float">
            <text:p>1,762,795 </text:p>
          </table:table-cell>
          <table:table-cell table:style-name="ce76" office:value-type="float" office:value="1080" calcext:value-type="float">
            <text:p>1080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1627" calcext:value-type="float">
            <text:p>1,627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60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40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40" office:value-type="float" office:value="1766340" calcext:value-type="float">
            <text:p>1,766,340 </text:p>
          </table:table-cell>
          <table:table-cell table:style-name="ce76" office:value-type="float" office:value="917.7" calcext:value-type="float">
            <text:p>917.7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1676" calcext:value-type="float">
            <text:p>1,676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0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0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40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40" office:value-type="float" office:value="1556303" calcext:value-type="float">
            <text:p>1,556,303 </text:p>
          </table:table-cell>
          <table:table-cell table:style-name="ce76" office:value-type="float" office:value="827.7" calcext:value-type="float">
            <text:p>827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40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50" office:value-type="float" office:value="9.9" calcext:value-type="float">
            <text:p>9.9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0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0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40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40" office:value-type="float" office:value="1834144" calcext:value-type="float">
            <text:p>1,834,144 </text:p>
          </table:table-cell>
          <table:table-cell table:style-name="ce76" office:value-type="float" office:value="660" calcext:value-type="float">
            <text:p>660.0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0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60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0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0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40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40" office:value-type="float" office:value="1764400" calcext:value-type="float">
            <text:p>1,764,400 </text:p>
          </table:table-cell>
          <table:table-cell table:style-name="ce76" office:value-type="float" office:value="326.8" calcext:value-type="float">
            <text:p>326.8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40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0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40" office:value-type="float" office:value="1816590" calcext:value-type="float">
            <text:p>1,816,590 </text:p>
          </table:table-cell>
          <table:table-cell table:style-name="ce76" office:value-type="float" office:value="176" calcext:value-type="float">
            <text:p>176.0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15044686" calcext:value-type="float">
            <text:p>15,044,686 </text:p>
          </table:table-cell>
          <table:table-cell table:style-name="ce32" office:value-type="float" office:value="14.3" calcext:value-type="float">
            <text:p>14.3 </text:p>
          </table:table-cell>
          <table:table-cell table:style-name="ce39" office:value-type="float" office:value="2728204" calcext:value-type="float">
            <text:p>2,728,204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918093" calcext:value-type="float">
            <text:p>918,093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894904" calcext:value-type="float">
            <text:p>894,904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4680" calcext:value-type="float">
            <text:p>4,680 </text:p>
          </table:table-cell>
          <table:table-cell table:style-name="ce49" office:value-type="float" office:value="-2.6" calcext:value-type="float">
            <text:p>-2.6 </text:p>
          </table:table-cell>
          <table:table-cell table:style-name="ce59" office:value-type="float" office:value="5162" calcext:value-type="float">
            <text:p>5,162 </text:p>
          </table:table-cell>
          <table:table-cell table:style-name="ce32" office:value-type="float" office:value="2.5" calcext:value-type="float">
            <text:p>2.5 </text:p>
          </table:table-cell>
          <table:table-cell table:style-name="ce59" office:value-type="float" office:value="33197" calcext:value-type="float">
            <text:p>33,197 </text:p>
          </table:table-cell>
          <table:table-cell table:style-name="ce32" office:value-type="float" office:value="65.1" calcext:value-type="float">
            <text:p>65.1 </text:p>
          </table:table-cell>
          <table:table-cell table:style-name="ce59" office:value-type="float" office:value="33184" calcext:value-type="float">
            <text:p>33,184 </text:p>
          </table:table-cell>
          <table:table-cell table:style-name="ce32" office:value-type="float" office:value="65" calcext:value-type="float">
            <text:p>65.0 </text:p>
          </table:table-cell>
          <table:table-cell table:style-name="ce39" office:value-type="float" office:value="6081892" calcext:value-type="float">
            <text:p>6,081,892 </text:p>
          </table:table-cell>
          <table:table-cell table:style-name="ce32" office:value-type="float" office:value="99.4" calcext:value-type="float">
            <text:p>99.4 </text:p>
          </table:table-cell>
          <table:table-cell table:style-name="ce39" office:value-type="float" office:value="5931984" calcext:value-type="float">
            <text:p>5,931,984 </text:p>
          </table:table-cell>
          <table:table-cell table:style-name="ce75" office:value-type="float" office:value="86.7" calcext:value-type="float">
            <text:p>86.7 </text:p>
          </table:table-cell>
          <table:table-cell table:style-name="ce83" office:value-type="float" office:value="2024" calcext:value-type="float">
            <text:p>202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40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40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0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0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40" office:value-type="float" office:value="1854482" calcext:value-type="float">
            <text:p>1,854,482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40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40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0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0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40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40" office:value-type="float" office:value="1975142" calcext:value-type="float">
            <text:p>1,975,142 </text:p>
          </table:table-cell>
          <table:table-cell table:style-name="ce76" office:value-type="float" office:value="109.4" calcext:value-type="float">
            <text:p>109.4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4-04-17T07:44:24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