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02" calcext:value-type="float">
            <text:p>2,00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994" calcext:value-type="float">
            <text:p>30,994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38" office:value-type="float" office:value="12843" calcext:value-type="float">
            <text:p>12,843 </text:p>
          </table:table-cell>
          <table:table-cell table:style-name="ce67" office:value-type="float" office:value="29.3" calcext:value-type="float">
            <text:p>29.3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683" calcext:value-type="float">
            <text:p>1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3" calcext:value-type="float">
            <text:p>1,67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15348" calcext:value-type="float">
            <text:p>15,3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255" calcext:value-type="float">
            <text:p>15,25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3" calcext:value-type="float">
            <text:p>93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444" calcext:value-type="float">
            <text:p>2,4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73" calcext:value-type="float">
            <text:p>2,37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71" calcext:value-type="float">
            <text:p>7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8" office:value-type="float" office:value="157764" calcext:value-type="float">
            <text:p>157,7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5859" calcext:value-type="float">
            <text:p>155,8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1905" calcext:value-type="float">
            <text:p>1,905 </text:p>
          </table:table-cell>
          <table:table-cell table:style-name="ce67" office:value-type="float" office:value="1.2" calcext:value-type="float">
            <text:p>1.2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8" office:value-type="float" office:value="115" calcext:value-type="float">
            <text:p>115 </text:p>
          </table:table-cell>
          <table:table-cell table:style-name="ce47" office:value-type="float" office:value="4.8" calcext:value-type="float">
            <text:p>4.8 </text:p>
          </table:table-cell>
          <table:table-cell table:style-name="ce38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54" calcext:value-type="float">
            <text:p>1,154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5" calcext:value-type="float">
            <text:p>0.5 </text:p>
          </table:table-cell>
          <table:table-cell table:style-name="ce38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8" office:value-type="float" office:value="218" calcext:value-type="float">
            <text:p>218 </text:p>
          </table:table-cell>
          <table:table-cell table:style-name="ce47" office:value-type="float" office:value="7.8" calcext:value-type="float">
            <text:p>7.8 </text:p>
          </table:table-cell>
          <table:table-cell table:style-name="ce38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67" office:value-type="float" office:value="1.7" calcext:value-type="float">
            <text:p>1.7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1.8" calcext:value-type="float">
            <text:p>1.8 </text:p>
          </table:table-cell>
          <table:table-cell table:style-name="ce38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7707" calcext:value-type="float">
            <text:p>7,70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400" calcext:value-type="float">
            <text:p>7,400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307" calcext:value-type="float">
            <text:p>307 </text:p>
          </table:table-cell>
          <table:table-cell table:style-name="ce46" office:value-type="float" office:value="4" calcext:value-type="float">
            <text:p>4.0 </text:p>
          </table:table-cell>
          <table:table-cell table:style-name="ce37" office:value-type="float" office:value="357600" calcext:value-type="float">
            <text:p>357,60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54137" calcext:value-type="float">
            <text:p>354,137 </text:p>
          </table:table-cell>
          <table:table-cell table:style-name="ce30" office:value-type="float" office:value="99" calcext:value-type="float">
            <text:p>99.0 </text:p>
          </table:table-cell>
          <table:table-cell table:style-name="ce37" office:value-type="float" office:value="3463" calcext:value-type="float">
            <text:p>3,463 </text:p>
          </table:table-cell>
          <table:table-cell table:style-name="ce66" office:value-type="float" office:value="1" calcext:value-type="float">
            <text:p>1.0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4-18T05:35:34</meta:print-date>
    <meta:creation-date>2001-11-06T09:07:39</meta:creation-date>
    <dc:date>2024-04-18T05:35:35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