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9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39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39"/>
          <table:table-cell table:style-name="ce3" table:number-columns-repeated="6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3"/>
          <table:table-cell table:style-name="ce39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39"/>
          <table:table-cell table:style-name="ce3" table:number-columns-repeated="4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Land</text:p>
          </table:table-cell>
          <table:covered-table-cell table:style-name="ce32"/>
          <table:covered-table-cell table:style-name="ce42"/>
          <table:table-cell table:style-name="ce47" office:value-type="string" calcext:value-type="string" table:number-columns-spanned="1" table:number-rows-spanned="2">
            <text:p>Land</text:p>
          </table:table-cell>
          <table:table-cell table:style-name="ce52" office:value-type="string" calcext:value-type="string" table:number-columns-spanned="2" table:number-rows-spanned="2">
            <text:p>　Improvement</text:p>
          </table:table-cell>
          <table:covered-table-cell table:style-name="ce60"/>
          <table:table-cell table:style-name="ce63" office:value-type="string" calcext:value-type="string" table:number-columns-spanned="3" table:number-rows-spanned="2">
            <text:p>Building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Machinery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Miscellaneous</text:p>
          </table:table-cell>
          <table:covered-table-cell table:style-name="ce32"/>
          <table:covered-table-cell table:style-name="ce42"/>
          <table:table-cell table:style-name="ce95" office:value-type="string" calcext:value-type="string" table:number-columns-spanned="3" table:number-rows-spanned="2">
            <text:p>Securitie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Rights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style-name="ce48"/>
          <table:covered-table-cell table:style-name="ce53"/>
          <table:covered-table-cell table:style-name="ce61"/>
          <table:covered-table-cell table:style-name="ce64"/>
          <table:covered-table-cell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25"/>
          <table:covered-table-cell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number-columns-repeated="2"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4"/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54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covered-table-cell table:style-name="ce5"/>
          <table:covered-table-cell table:style-name="ce18"/>
          <table:table-cell table:style-name="ce90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4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0"/>
          <table:covered-table-cell table:style-name="ce55"/>
          <table:covered-table-cell table:number-columns-repeated="6" table:style-name="ce40"/>
          <table:covered-table-cell table:style-name="ce75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91"/>
          <table:covered-table-cell table:number-columns-repeated="5" table:style-name="ce40"/>
          <table:covered-table-cell table:style-name="ce55"/>
          <table:covered-table-cell table:number-columns-repeated="4" table:style-name="ce40"/>
          <table:covered-table-cell table:style-name="ce75"/>
          <table:covered-table-cell table:style-name="ce27"/>
          <table:covered-table-cell table:style-name="ce82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6"/>
          <table:covered-table-cell table:style-name="ce56"/>
          <table:covered-table-cell table:number-columns-repeated="6" table:style-name="ce36"/>
          <table:covered-table-cell table:style-name="ce76"/>
          <table:covered-table-cell table:style-name="ce28"/>
          <table:covered-table-cell table:style-name="ce83"/>
          <table:covered-table-cell table:style-name="ce6"/>
          <table:covered-table-cell table:style-name="ce19"/>
          <table:covered-table-cell table:style-name="ce92"/>
          <table:covered-table-cell table:number-columns-repeated="5" table:style-name="ce36"/>
          <table:covered-table-cell table:style-name="ce56"/>
          <table:covered-table-cell table:number-columns-repeated="4" table:style-name="ce36"/>
          <table:covered-table-cell table:style-name="ce76"/>
          <table:covered-table-cell table:style-name="ce28"/>
          <table:covered-table-cell table:style-name="ce83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49"/>
          <table:table-cell table:style-name="ce57" table:number-columns-repeated="7"/>
          <table:table-cell table:style-name="ce77"/>
          <table:table-cell table:style-name="ce81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93"/>
          <table:table-cell table:style-name="ce29" table:number-columns-repeated="2"/>
          <table:table-cell table:style-name="ce57" table:number-columns-repeated="5"/>
          <table:table-cell table:style-name="ce77"/>
          <table:table-cell table:style-name="ce81" table:number-columns-repeated="2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1" office:value-type="float" office:value="778532" calcext:value-type="float">
            <text:p>778,532 </text:p>
          </table:table-cell>
          <table:table-cell table:style-name="ce41" office:value-type="float" office:value="4772077" calcext:value-type="float">
            <text:p>4,772,077 </text:p>
          </table:table-cell>
          <table:table-cell table:style-name="ce41" office:value-type="float" office:value="4012589" calcext:value-type="float">
            <text:p>4,012,589 </text:p>
          </table:table-cell>
          <table:table-cell table:style-name="ce46" office:value-type="float" office:value="759488" calcext:value-type="float">
            <text:p>759,488 </text:p>
          </table:table-cell>
          <table:table-cell table:style-name="ce50" office:value-type="float" office:value="1438752" calcext:value-type="float">
            <text:p>1,438,752 </text:p>
          </table:table-cell>
          <table:table-cell table:style-name="ce41" office:value-type="float" office:value="1438752" calcext:value-type="float">
            <text:p>1,438,7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82539" calcext:value-type="float">
            <text:p>882,539 </text:p>
          </table:table-cell>
          <table:table-cell table:style-name="ce41" office:value-type="float" office:value="879257" calcext:value-type="float">
            <text:p>879,257 </text:p>
          </table:table-cell>
          <table:table-cell table:style-name="ce69" office:value-type="float" office:value="3282" calcext:value-type="float">
            <text:p>3,282 </text:p>
          </table:table-cell>
          <table:table-cell table:style-name="ce41" office:value-type="float" office:value="254361" calcext:value-type="float">
            <text:p>254,361 </text:p>
          </table:table-cell>
          <table:table-cell table:style-name="ce41" office:value-type="float" office:value="254135" calcext:value-type="float">
            <text:p>254,135 </text:p>
          </table:table-cell>
          <table:table-cell table:style-name="ce78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84"/>
          <table:table-cell table:style-name="ce8" office:value-type="float" office:value="2013" calcext:value-type="float">
            <text:p>2013</text:p>
          </table:table-cell>
          <table:table-cell table:style-name="ce88"/>
          <table:table-cell table:style-name="ce30" office:value-type="float" office:value="207104" calcext:value-type="float">
            <text:p>207,104 </text:p>
          </table:table-cell>
          <table:table-cell table:style-name="ce41" office:value-type="float" office:value="207100" calcext:value-type="float">
            <text:p>207,100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27226" calcext:value-type="float">
            <text:p>127,226 </text:p>
          </table:table-cell>
          <table:table-cell table:style-name="ce41" office:value-type="float" office:value="127223" calcext:value-type="float">
            <text:p>127,223 </text:p>
          </table:table-cell>
          <table:table-cell table:style-name="ce41" office:value-type="float" office:value="3" calcext:value-type="float">
            <text:p>3 </text:p>
          </table:table-cell>
          <table:table-cell table:style-name="ce96" office:value-type="string" calcext:value-type="string">
            <text:p>1,356,886Table 5-2. <text:s/>National Property－by Category (Cont.1 End)</text:p>
          </table:table-cell>
          <table:table-cell table:style-name="ce41" office:value-type="float" office:value="1344064" calcext:value-type="float">
            <text:p>1,344,064 </text:p>
          </table:table-cell>
          <table:table-cell table:style-name="ce41" office:value-type="float" office:value="12823" calcext:value-type="float">
            <text:p>12,823 </text:p>
          </table:table-cell>
          <table:table-cell table:style-name="ce41" office:value-type="float" office:value="10995" calcext:value-type="float">
            <text:p>10,995 </text:p>
          </table:table-cell>
          <table:table-cell table:style-name="ce41" office:value-type="float" office:value="8287" calcext:value-type="float">
            <text:p>8,287 </text:p>
          </table:table-cell>
          <table:table-cell table:style-name="ce97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786649" calcext:value-type="float">
            <text:p>786,649 </text:p>
          </table:table-cell>
          <table:table-cell table:style-name="ce41" office:value-type="float" office:value="4806743" calcext:value-type="float">
            <text:p>4,806,743 </text:p>
          </table:table-cell>
          <table:table-cell table:style-name="ce41" office:value-type="float" office:value="4039587" calcext:value-type="float">
            <text:p>4,039,587 </text:p>
          </table:table-cell>
          <table:table-cell table:style-name="ce46" office:value-type="float" office:value="767156" calcext:value-type="float">
            <text:p>767,156 </text:p>
          </table:table-cell>
          <table:table-cell table:style-name="ce50" office:value-type="float" office:value="1477100" calcext:value-type="float">
            <text:p>1,477,100 </text:p>
          </table:table-cell>
          <table:table-cell table:style-name="ce41" office:value-type="float" office:value="1477100" calcext:value-type="float">
            <text:p>1,477,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13927" calcext:value-type="float">
            <text:p>913,927 </text:p>
          </table:table-cell>
          <table:table-cell table:style-name="ce41" office:value-type="float" office:value="910234" calcext:value-type="float">
            <text:p>910,234 </text:p>
          </table:table-cell>
          <table:table-cell table:style-name="ce69" office:value-type="float" office:value="3693" calcext:value-type="float">
            <text:p>3,693 </text:p>
          </table:table-cell>
          <table:table-cell table:style-name="ce41" office:value-type="float" office:value="254378" calcext:value-type="float">
            <text:p>254,378 </text:p>
          </table:table-cell>
          <table:table-cell table:style-name="ce41" office:value-type="float" office:value="254153" calcext:value-type="float">
            <text:p>254,153 </text:p>
          </table:table-cell>
          <table:table-cell table:style-name="ce78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84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30" office:value-type="float" office:value="209253" calcext:value-type="float">
            <text:p>209,253 </text:p>
          </table:table-cell>
          <table:table-cell table:style-name="ce41" office:value-type="float" office:value="209249" calcext:value-type="float">
            <text:p>209,249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29830" calcext:value-type="float">
            <text:p>129,830 </text:p>
          </table:table-cell>
          <table:table-cell table:style-name="ce41" office:value-type="float" office:value="129824" calcext:value-type="float">
            <text:p>129,82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423631" calcext:value-type="float">
            <text:p>1,423,631 </text:p>
          </table:table-cell>
          <table:table-cell table:style-name="ce41" office:value-type="float" office:value="1410789" calcext:value-type="float">
            <text:p>1,410,789 </text:p>
          </table:table-cell>
          <table:table-cell table:style-name="ce41" office:value-type="float" office:value="12842" calcext:value-type="float">
            <text:p>12,842 </text:p>
          </table:table-cell>
          <table:table-cell table:style-name="ce41" office:value-type="float" office:value="11391" calcext:value-type="float">
            <text:p>11,391 </text:p>
          </table:table-cell>
          <table:table-cell table:style-name="ce41" office:value-type="float" office:value="8668" calcext:value-type="float">
            <text:p>8,668 </text:p>
          </table:table-cell>
          <table:table-cell table:style-name="ce97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7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771458" calcext:value-type="float">
            <text:p>771,458 </text:p>
          </table:table-cell>
          <table:table-cell table:style-name="ce41" office:value-type="float" office:value="4797534" calcext:value-type="float">
            <text:p>4,797,534 </text:p>
          </table:table-cell>
          <table:table-cell table:style-name="ce41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50" office:value-type="float" office:value="1517301" calcext:value-type="float">
            <text:p>1,517,301 </text:p>
          </table:table-cell>
          <table:table-cell table:style-name="ce41" office:value-type="float" office:value="1517301" calcext:value-type="float">
            <text:p>1,517,30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37912" calcext:value-type="float">
            <text:p>937,912 </text:p>
          </table:table-cell>
          <table:table-cell table:style-name="ce41" office:value-type="float" office:value="934058" calcext:value-type="float">
            <text:p>934,058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41" office:value-type="float" office:value="255591" calcext:value-type="float">
            <text:p>255,591 </text:p>
          </table:table-cell>
          <table:table-cell table:style-name="ce41" office:value-type="float" office:value="255377" calcext:value-type="float">
            <text:p>255,377 </text:p>
          </table:table-cell>
          <table:table-cell table:style-name="ce78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style-name="ce8" office:value-type="float" office:value="2015" calcext:value-type="float">
            <text:p>2015</text:p>
          </table:table-cell>
          <table:table-cell table:style-name="ce88"/>
          <table:table-cell table:style-name="ce30" office:value-type="float" office:value="208368" calcext:value-type="float">
            <text:p>208,368 </text:p>
          </table:table-cell>
          <table:table-cell table:style-name="ce41" office:value-type="float" office:value="208364" calcext:value-type="float">
            <text:p>208,364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32917" calcext:value-type="float">
            <text:p>132,91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3715" calcext:value-type="float">
            <text:p>1,443,715 </text:p>
          </table:table-cell>
          <table:table-cell table:style-name="ce41" office:value-type="float" office:value="1431794" calcext:value-type="float">
            <text:p>1,431,794 </text:p>
          </table:table-cell>
          <table:table-cell table:style-name="ce41" office:value-type="float" office:value="11921" calcext:value-type="float">
            <text:p>11,921 </text:p>
          </table:table-cell>
          <table:table-cell table:style-name="ce41" office:value-type="float" office:value="27446" calcext:value-type="float">
            <text:p>27,446 </text:p>
          </table:table-cell>
          <table:table-cell table:style-name="ce41" office:value-type="float" office:value="25345" calcext:value-type="float">
            <text:p>25,345 </text:p>
          </table:table-cell>
          <table:table-cell table:style-name="ce97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949644" calcext:value-type="float">
            <text:p>949,644 </text:p>
          </table:table-cell>
          <table:table-cell table:style-name="ce41" office:value-type="float" office:value="5390257" calcext:value-type="float">
            <text:p>5,390,257 </text:p>
          </table:table-cell>
          <table:table-cell table:style-name="ce41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50" office:value-type="float" office:value="969006" calcext:value-type="float">
            <text:p>969,006 </text:p>
          </table:table-cell>
          <table:table-cell table:style-name="ce41" office:value-type="float" office:value="969006" calcext:value-type="float">
            <text:p>969,00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697964" calcext:value-type="float">
            <text:p>697,964 </text:p>
          </table:table-cell>
          <table:table-cell table:style-name="ce41" office:value-type="float" office:value="694117" calcext:value-type="float">
            <text:p>694,117 </text:p>
          </table:table-cell>
          <table:table-cell table:style-name="ce69" office:value-type="float" office:value="3847" calcext:value-type="float">
            <text:p>3,847 </text:p>
          </table:table-cell>
          <table:table-cell table:style-name="ce41" office:value-type="float" office:value="131713" calcext:value-type="float">
            <text:p>131,713 </text:p>
          </table:table-cell>
          <table:table-cell table:style-name="ce41" office:value-type="float" office:value="131550" calcext:value-type="float">
            <text:p>131,550 </text:p>
          </table:table-cell>
          <table:table-cell table:style-name="ce78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style-name="ce8" office:value-type="float" office:value="2016" calcext:value-type="float">
            <text:p>2016</text:p>
          </table:table-cell>
          <table:table-cell table:style-name="ce88"/>
          <table:table-cell table:style-name="ce30" office:value-type="float" office:value="188798" calcext:value-type="float">
            <text:p>188,798 </text:p>
          </table:table-cell>
          <table:table-cell table:style-name="ce41" office:value-type="float" office:value="188797" calcext:value-type="float">
            <text:p>188,797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100525" calcext:value-type="float">
            <text:p>100,525 </text:p>
          </table:table-cell>
          <table:table-cell table:style-name="ce41" office:value-type="float" office:value="100524" calcext:value-type="float">
            <text:p>100,5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14721" calcext:value-type="float">
            <text:p>1,914,721 </text:p>
          </table:table-cell>
          <table:table-cell table:style-name="ce41" office:value-type="float" office:value="1902810" calcext:value-type="float">
            <text:p>1,902,810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41" office:value-type="float" office:value="30285" calcext:value-type="float">
            <text:p>30,285 </text:p>
          </table:table-cell>
          <table:table-cell table:style-name="ce41" office:value-type="float" office:value="28737" calcext:value-type="float">
            <text:p>28,737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954477" calcext:value-type="float">
            <text:p>954,477 </text:p>
          </table:table-cell>
          <table:table-cell table:style-name="ce41" office:value-type="float" office:value="5430967" calcext:value-type="float">
            <text:p>5,430,967 </text:p>
          </table:table-cell>
          <table:table-cell table:style-name="ce41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50" office:value-type="float" office:value="1005043" calcext:value-type="float">
            <text:p>1,005,043 </text:p>
          </table:table-cell>
          <table:table-cell table:style-name="ce41" office:value-type="float" office:value="1005043" calcext:value-type="float">
            <text:p>1,005,0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01294" calcext:value-type="float">
            <text:p>701,294 </text:p>
          </table:table-cell>
          <table:table-cell table:style-name="ce41" office:value-type="float" office:value="696655" calcext:value-type="float">
            <text:p>696,655 </text:p>
          </table:table-cell>
          <table:table-cell table:style-name="ce69" office:value-type="float" office:value="4639" calcext:value-type="float">
            <text:p>4,639 </text:p>
          </table:table-cell>
          <table:table-cell table:style-name="ce41" office:value-type="float" office:value="132172" calcext:value-type="float">
            <text:p>132,172 </text:p>
          </table:table-cell>
          <table:table-cell table:style-name="ce41" office:value-type="float" office:value="131976" calcext:value-type="float">
            <text:p>131,976 </text:p>
          </table:table-cell>
          <table:table-cell table:style-name="ce78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style-name="ce8" office:value-type="float" office:value="2017" calcext:value-type="float">
            <text:p>2017</text:p>
          </table:table-cell>
          <table:table-cell table:style-name="ce88"/>
          <table:table-cell table:style-name="ce30" office:value-type="float" office:value="187452" calcext:value-type="float">
            <text:p>187,452 </text:p>
          </table:table-cell>
          <table:table-cell table:style-name="ce41" office:value-type="float" office:value="187220" calcext:value-type="float">
            <text:p>187,220 </text:p>
          </table:table-cell>
          <table:table-cell table:style-name="ce41" office:value-type="float" office:value="232" calcext:value-type="float">
            <text:p>232 </text:p>
          </table:table-cell>
          <table:table-cell table:style-name="ce50" office:value-type="float" office:value="100503" calcext:value-type="float">
            <text:p>100,503 </text:p>
          </table:table-cell>
          <table:table-cell table:style-name="ce41" office:value-type="float" office:value="100502" calcext:value-type="float">
            <text:p>100,50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033885" calcext:value-type="float">
            <text:p>2,033,885 </text:p>
          </table:table-cell>
          <table:table-cell table:style-name="ce41" office:value-type="float" office:value="2022224" calcext:value-type="float">
            <text:p>2,022,224 </text:p>
          </table:table-cell>
          <table:table-cell table:style-name="ce41" office:value-type="float" office:value="11661" calcext:value-type="float">
            <text:p>11,661 </text:p>
          </table:table-cell>
          <table:table-cell table:style-name="ce41" office:value-type="float" office:value="35338" calcext:value-type="float">
            <text:p>35,338 </text:p>
          </table:table-cell>
          <table:table-cell table:style-name="ce41" office:value-type="float" office:value="33790" calcext:value-type="float">
            <text:p>33,790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number-columns-repeated="988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7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913736" calcext:value-type="float">
            <text:p>913,736 </text:p>
          </table:table-cell>
          <table:table-cell table:style-name="ce41" office:value-type="float" office:value="5421279" calcext:value-type="float">
            <text:p>5,421,279 </text:p>
          </table:table-cell>
          <table:table-cell table:style-name="ce41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50" office:value-type="float" office:value="1132159" calcext:value-type="float">
            <text:p>1,132,159 </text:p>
          </table:table-cell>
          <table:table-cell table:style-name="ce41" office:value-type="float" office:value="1132159" calcext:value-type="float">
            <text:p>1,132,1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25897" calcext:value-type="float">
            <text:p>725,897 </text:p>
          </table:table-cell>
          <table:table-cell table:style-name="ce41" office:value-type="float" office:value="721502" calcext:value-type="float">
            <text:p>721,502 </text:p>
          </table:table-cell>
          <table:table-cell table:style-name="ce69" office:value-type="float" office:value="4395" calcext:value-type="float">
            <text:p>4,395 </text:p>
          </table:table-cell>
          <table:table-cell table:style-name="ce41" office:value-type="float" office:value="136280" calcext:value-type="float">
            <text:p>136,280 </text:p>
          </table:table-cell>
          <table:table-cell table:style-name="ce41" office:value-type="float" office:value="136098" calcext:value-type="float">
            <text:p>136,098 </text:p>
          </table:table-cell>
          <table:table-cell table:style-name="ce78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style-name="ce8" office:value-type="float" office:value="2018" calcext:value-type="float">
            <text:p>2018</text:p>
          </table:table-cell>
          <table:table-cell table:style-name="ce88"/>
          <table:table-cell table:style-name="ce30" office:value-type="float" office:value="197680" calcext:value-type="float">
            <text:p>197,680 </text:p>
          </table:table-cell>
          <table:table-cell table:style-name="ce41" office:value-type="float" office:value="197465" calcext:value-type="float">
            <text:p>197,465 </text:p>
          </table:table-cell>
          <table:table-cell table:style-name="ce41" office:value-type="float" office:value="215" calcext:value-type="float">
            <text:p>215 </text:p>
          </table:table-cell>
          <table:table-cell table:style-name="ce50" office:value-type="float" office:value="103265" calcext:value-type="float">
            <text:p>103,265 </text:p>
          </table:table-cell>
          <table:table-cell table:style-name="ce41" office:value-type="float" office:value="103265" calcext:value-type="float">
            <text:p>103,2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067373" calcext:value-type="float">
            <text:p>2,067,373 </text:p>
          </table:table-cell>
          <table:table-cell table:style-name="ce41" office:value-type="float" office:value="2056093" calcext:value-type="float">
            <text:p>2,056,093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37270" calcext:value-type="float">
            <text:p>37,270 </text:p>
          </table:table-cell>
          <table:table-cell table:style-name="ce41" office:value-type="float" office:value="35920" calcext:value-type="float">
            <text:p>35,920 </text:p>
          </table:table-cell>
          <table:table-cell table:style-name="ce97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909630" calcext:value-type="float">
            <text:p>909,630 </text:p>
          </table:table-cell>
          <table:table-cell table:style-name="ce41" office:value-type="float" office:value="5276350" calcext:value-type="float">
            <text:p>5,276,350 </text:p>
          </table:table-cell>
          <table:table-cell table:style-name="ce41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50" office:value-type="float" office:value="1172382" calcext:value-type="float">
            <text:p>1,172,382 </text:p>
          </table:table-cell>
          <table:table-cell table:style-name="ce41" office:value-type="float" office:value="1172382" calcext:value-type="float">
            <text:p>1,172,38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38702" calcext:value-type="float">
            <text:p>738,702 </text:p>
          </table:table-cell>
          <table:table-cell table:style-name="ce41" office:value-type="float" office:value="734231" calcext:value-type="float">
            <text:p>734,231 </text:p>
          </table:table-cell>
          <table:table-cell table:style-name="ce69" office:value-type="float" office:value="4471" calcext:value-type="float">
            <text:p>4,471 </text:p>
          </table:table-cell>
          <table:table-cell table:style-name="ce41" office:value-type="float" office:value="142050" calcext:value-type="float">
            <text:p>142,050 </text:p>
          </table:table-cell>
          <table:table-cell table:style-name="ce41" office:value-type="float" office:value="141881" calcext:value-type="float">
            <text:p>141,881 </text:p>
          </table:table-cell>
          <table:table-cell table:style-name="ce78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style-name="ce8" office:value-type="float" office:value="2019" calcext:value-type="float">
            <text:p>2019</text:p>
          </table:table-cell>
          <table:table-cell table:style-name="ce88"/>
          <table:table-cell table:style-name="ce30" office:value-type="float" office:value="198688" calcext:value-type="float">
            <text:p>198,688 </text:p>
          </table:table-cell>
          <table:table-cell table:style-name="ce41" office:value-type="float" office:value="198489" calcext:value-type="float">
            <text:p>198,489 </text:p>
          </table:table-cell>
          <table:table-cell table:style-name="ce41" office:value-type="float" office:value="199" calcext:value-type="float">
            <text:p>199 </text:p>
          </table:table-cell>
          <table:table-cell table:style-name="ce50" office:value-type="float" office:value="103283" calcext:value-type="float">
            <text:p>103,283 </text:p>
          </table:table-cell>
          <table:table-cell table:style-name="ce41" office:value-type="float" office:value="103283" calcext:value-type="float">
            <text:p>103,28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59403" calcext:value-type="float">
            <text:p>2,359,403 </text:p>
          </table:table-cell>
          <table:table-cell table:style-name="ce41" office:value-type="float" office:value="2348074" calcext:value-type="float">
            <text:p>2,348,074 </text:p>
          </table:table-cell>
          <table:table-cell table:style-name="ce41" office:value-type="float" office:value="11329" calcext:value-type="float">
            <text:p>11,329 </text:p>
          </table:table-cell>
          <table:table-cell table:style-name="ce41" office:value-type="float" office:value="39196" calcext:value-type="float">
            <text:p>39,196 </text:p>
          </table:table-cell>
          <table:table-cell table:style-name="ce41" office:value-type="float" office:value="37764" calcext:value-type="float">
            <text:p>37,764 </text:p>
          </table:table-cell>
          <table:table-cell table:style-name="ce97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887579" calcext:value-type="float">
            <text:p>887,579 </text:p>
          </table:table-cell>
          <table:table-cell table:style-name="ce41" office:value-type="float" office:value="5214225" calcext:value-type="float">
            <text:p>5,214,225 </text:p>
          </table:table-cell>
          <table:table-cell table:style-name="ce41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50" office:value-type="float" office:value="1233791" calcext:value-type="float">
            <text:p>1,233,791 </text:p>
          </table:table-cell>
          <table:table-cell table:style-name="ce41" office:value-type="float" office:value="1233791" calcext:value-type="float">
            <text:p>1,233,7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42620" calcext:value-type="float">
            <text:p>742,620 </text:p>
          </table:table-cell>
          <table:table-cell table:style-name="ce41" office:value-type="float" office:value="738810" calcext:value-type="float">
            <text:p>738,810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41" office:value-type="float" office:value="147386" calcext:value-type="float">
            <text:p>147,386 </text:p>
          </table:table-cell>
          <table:table-cell table:style-name="ce41" office:value-type="float" office:value="147227" calcext:value-type="float">
            <text:p>147,227 </text:p>
          </table:table-cell>
          <table:table-cell table:style-name="ce78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style-name="ce8" office:value-type="float" office:value="2020" calcext:value-type="float">
            <text:p>2020</text:p>
          </table:table-cell>
          <table:table-cell table:style-name="ce88"/>
          <table:table-cell table:style-name="ce30" office:value-type="float" office:value="198184" calcext:value-type="float">
            <text:p>198,184 </text:p>
          </table:table-cell>
          <table:table-cell table:style-name="ce41" office:value-type="float" office:value="198001" calcext:value-type="float">
            <text:p>198,001 </text:p>
          </table:table-cell>
          <table:table-cell table:style-name="ce41" office:value-type="float" office:value="183" calcext:value-type="float">
            <text:p>183 </text:p>
          </table:table-cell>
          <table:table-cell table:style-name="ce50" office:value-type="float" office:value="104324" calcext:value-type="float">
            <text:p>104,324 </text:p>
          </table:table-cell>
          <table:table-cell table:style-name="ce41" office:value-type="float" office:value="104324" calcext:value-type="float">
            <text:p>104,3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32332" calcext:value-type="float">
            <text:p>2,732,332 </text:p>
          </table:table-cell>
          <table:table-cell table:style-name="ce41" office:value-type="float" office:value="2720902" calcext:value-type="float">
            <text:p>2,720,902 </text:p>
          </table:table-cell>
          <table:table-cell table:style-name="ce41" office:value-type="float" office:value="11430" calcext:value-type="float">
            <text:p>11,430 </text:p>
          </table:table-cell>
          <table:table-cell table:style-name="ce41" office:value-type="float" office:value="40329" calcext:value-type="float">
            <text:p>40,329 </text:p>
          </table:table-cell>
          <table:table-cell table:style-name="ce41" office:value-type="float" office:value="38934" calcext:value-type="float">
            <text:p>38,934 </text:p>
          </table:table-cell>
          <table:table-cell table:style-name="ce97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880335" calcext:value-type="float">
            <text:p>880,335 </text:p>
          </table:table-cell>
          <table:table-cell table:style-name="ce41" office:value-type="float" office:value="5489689" calcext:value-type="float">
            <text:p>5,489,689 </text:p>
          </table:table-cell>
          <table:table-cell table:style-name="ce41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50" office:value-type="float" office:value="1302690" calcext:value-type="float">
            <text:p>1,302,690 </text:p>
          </table:table-cell>
          <table:table-cell table:style-name="ce41" office:value-type="float" office:value="1302690" calcext:value-type="float">
            <text:p>1,302,69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78573" calcext:value-type="float">
            <text:p>778,573 </text:p>
          </table:table-cell>
          <table:table-cell table:style-name="ce41" office:value-type="float" office:value="774919" calcext:value-type="float">
            <text:p>774,919 </text:p>
          </table:table-cell>
          <table:table-cell table:style-name="ce69" office:value-type="float" office:value="3654" calcext:value-type="float">
            <text:p>3,654 </text:p>
          </table:table-cell>
          <table:table-cell table:style-name="ce41" office:value-type="float" office:value="154403" calcext:value-type="float">
            <text:p>154,403 </text:p>
          </table:table-cell>
          <table:table-cell table:style-name="ce41" office:value-type="float" office:value="154351" calcext:value-type="float">
            <text:p>154,351 </text:p>
          </table:table-cell>
          <table:table-cell table:style-name="ce78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style-name="ce8" office:value-type="float" office:value="2021" calcext:value-type="float">
            <text:p>2021</text:p>
          </table:table-cell>
          <table:table-cell table:style-name="ce88"/>
          <table:table-cell table:style-name="ce30" office:value-type="float" office:value="205325" calcext:value-type="float">
            <text:p>205,325 </text:p>
          </table:table-cell>
          <table:table-cell table:style-name="ce41" office:value-type="float" office:value="205159" calcext:value-type="float">
            <text:p>205,159 </text:p>
          </table:table-cell>
          <table:table-cell table:style-name="ce41" office:value-type="float" office:value="166" calcext:value-type="float">
            <text:p>166 </text:p>
          </table:table-cell>
          <table:table-cell table:style-name="ce50" office:value-type="float" office:value="106384" calcext:value-type="float">
            <text:p>106,384 </text:p>
          </table:table-cell>
          <table:table-cell table:style-name="ce41" office:value-type="float" office:value="106384" calcext:value-type="float">
            <text:p>106,38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1092" calcext:value-type="float">
            <text:p>2,991,092 </text:p>
          </table:table-cell>
          <table:table-cell table:style-name="ce41" office:value-type="float" office:value="2979787" calcext:value-type="float">
            <text:p>2,979,787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40101" calcext:value-type="float">
            <text:p>40,101 </text:p>
          </table:table-cell>
          <table:table-cell table:style-name="ce41" office:value-type="float" office:value="38680" calcext:value-type="float">
            <text:p>38,680 </text:p>
          </table:table-cell>
          <table:table-cell table:style-name="ce97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50" office:value-type="float" office:value="1244866" calcext:value-type="float">
            <text:p>1,244,866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652" calcext:value-type="float">
            <text:p>791,652 </text:p>
          </table:table-cell>
          <table:table-cell table:style-name="ce41" office:value-type="float" office:value="788308" calcext:value-type="float">
            <text:p>788,308 </text:p>
          </table:table-cell>
          <table:table-cell table:style-name="ce69" office:value-type="float" office:value="3344" calcext:value-type="float">
            <text:p>3,344 </text:p>
          </table:table-cell>
          <table:table-cell table:style-name="ce41" office:value-type="float" office:value="162216" calcext:value-type="float">
            <text:p>162,216 </text:p>
          </table:table-cell>
          <table:table-cell table:style-name="ce41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style-name="ce8" office:value-type="float" office:value="2022" calcext:value-type="float">
            <text:p>2022</text:p>
          </table:table-cell>
          <table:table-cell table:style-name="ce88"/>
          <table:table-cell table:style-name="ce30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320" calcext:value-type="float">
            <text:p>108,320 </text:p>
          </table:table-cell>
          <table:table-cell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41" office:value-type="float" office:value="2614595" calcext:value-type="float">
            <text:p>2,614,595 </text:p>
          </table:table-cell>
          <table:table-cell table:style-name="ce41" office:value-type="float" office:value="11156" calcext:value-type="float">
            <text:p>11,156 </text:p>
          </table:table-cell>
          <table:table-cell table:style-name="ce41" office:value-type="float" office:value="42239" calcext:value-type="float">
            <text:p>42,239 </text:p>
          </table:table-cell>
          <table:table-cell table:style-name="ce41" office:value-type="float" office:value="40864" calcext:value-type="float">
            <text:p>40,864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50" office:value-type="float" office:value="1244866" calcext:value-type="float">
            <text:p>1,244,866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652" calcext:value-type="float">
            <text:p>791,652 </text:p>
          </table:table-cell>
          <table:table-cell table:style-name="ce41" office:value-type="float" office:value="788308" calcext:value-type="float">
            <text:p>788,308 </text:p>
          </table:table-cell>
          <table:table-cell table:style-name="ce69" office:value-type="float" office:value="3344" calcext:value-type="float">
            <text:p>3,344 </text:p>
          </table:table-cell>
          <table:table-cell table:style-name="ce41" office:value-type="float" office:value="162216" calcext:value-type="float">
            <text:p>162,216 </text:p>
          </table:table-cell>
          <table:table-cell table:style-name="ce41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320" calcext:value-type="float">
            <text:p>108,320 </text:p>
          </table:table-cell>
          <table:table-cell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41" office:value-type="float" office:value="2614595" calcext:value-type="float">
            <text:p>2,614,595 </text:p>
          </table:table-cell>
          <table:table-cell table:style-name="ce41" office:value-type="float" office:value="11156" calcext:value-type="float">
            <text:p>11,156 </text:p>
          </table:table-cell>
          <table:table-cell table:style-name="ce41" office:value-type="float" office:value="42239" calcext:value-type="float">
            <text:p>42,239 </text:p>
          </table:table-cell>
          <table:table-cell table:style-name="ce41" office:value-type="float" office:value="40864" calcext:value-type="float">
            <text:p>40,864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style-name="ce8" office:value-type="float" office:value="2023" calcext:value-type="float">
            <text:p>2023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1" office:value-type="float" office:value="9779656" calcext:value-type="float">
            <text:p>9,779,656 </text:p>
          </table:table-cell>
          <table:table-cell table:style-name="ce41" office:value-type="float" office:value="898379" calcext:value-type="float">
            <text:p>898,379 </text:p>
          </table:table-cell>
          <table:table-cell table:style-name="ce41" office:value-type="float" office:value="5482943" calcext:value-type="float">
            <text:p>5,482,943 </text:p>
          </table:table-cell>
          <table:table-cell table:style-name="ce41" office:value-type="float" office:value="4600957" calcext:value-type="float">
            <text:p>4,600,957 </text:p>
          </table:table-cell>
          <table:table-cell table:style-name="ce46" office:value-type="float" office:value="881987" calcext:value-type="float">
            <text:p>881,987 </text:p>
          </table:table-cell>
          <table:table-cell table:style-name="ce50" office:value-type="float" office:value="1268509" calcext:value-type="float">
            <text:p>1,268,509 </text:p>
          </table:table-cell>
          <table:table-cell table:style-name="ce41" office:value-type="float" office:value="1268509" calcext:value-type="float">
            <text:p>1,268,50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14792" calcext:value-type="float">
            <text:p>814,792 </text:p>
          </table:table-cell>
          <table:table-cell table:style-name="ce41" office:value-type="float" office:value="811157" calcext:value-type="float">
            <text:p>811,157 </text:p>
          </table:table-cell>
          <table:table-cell table:style-name="ce69" office:value-type="float" office:value="3635" calcext:value-type="float">
            <text:p>3,635 </text:p>
          </table:table-cell>
          <table:table-cell table:style-name="ce41" office:value-type="float" office:value="157204" calcext:value-type="float">
            <text:p>157,204 </text:p>
          </table:table-cell>
          <table:table-cell table:style-name="ce41" office:value-type="float" office:value="157156" calcext:value-type="float">
            <text:p>157,156 </text:p>
          </table:table-cell>
          <table:table-cell table:style-name="ce78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style-name="ce9" office:value-type="string" calcext:value-type="string">
            <text:p>　 Ⅰ</text:p>
          </table:table-cell>
          <table:table-cell table:style-name="ce88"/>
          <table:table-cell table:style-name="ce30" office:value-type="float" office:value="177330" calcext:value-type="float">
            <text:p>177,330 </text:p>
          </table:table-cell>
          <table:table-cell table:style-name="ce41" office:value-type="float" office:value="177180" calcext:value-type="float">
            <text:p>177,180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7497" calcext:value-type="float">
            <text:p>107,497 </text:p>
          </table:table-cell>
          <table:table-cell table:style-name="ce41" office:value-type="float" office:value="107497" calcext:value-type="float">
            <text:p>107,49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7628" calcext:value-type="float">
            <text:p>2,627,628 </text:p>
          </table:table-cell>
          <table:table-cell table:style-name="ce41" office:value-type="float" office:value="2616444" calcext:value-type="float">
            <text:p>2,616,444 </text:p>
          </table:table-cell>
          <table:table-cell table:style-name="ce41" office:value-type="float" office:value="11184" calcext:value-type="float">
            <text:p>11,184 </text:p>
          </table:table-cell>
          <table:table-cell table:style-name="ce41" office:value-type="float" office:value="42132" calcext:value-type="float">
            <text:p>42,132 </text:p>
          </table:table-cell>
          <table:table-cell table:style-name="ce41" office:value-type="float" office:value="40757" calcext:value-type="float">
            <text:p>40,757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1" office:value-type="float" office:value="9810479" calcext:value-type="float">
            <text:p>9,810,479 </text:p>
          </table:table-cell>
          <table:table-cell table:style-name="ce41" office:value-type="float" office:value="894575" calcext:value-type="float">
            <text:p>894,575 </text:p>
          </table:table-cell>
          <table:table-cell table:style-name="ce41" office:value-type="float" office:value="5492790" calcext:value-type="float">
            <text:p>5,492,790 </text:p>
          </table:table-cell>
          <table:table-cell table:style-name="ce41" office:value-type="float" office:value="4614259" calcext:value-type="float">
            <text:p>4,614,259 </text:p>
          </table:table-cell>
          <table:table-cell table:style-name="ce46" office:value-type="float" office:value="878531" calcext:value-type="float">
            <text:p>878,531 </text:p>
          </table:table-cell>
          <table:table-cell table:style-name="ce50" office:value-type="float" office:value="1277493" calcext:value-type="float">
            <text:p>1,277,493 </text:p>
          </table:table-cell>
          <table:table-cell table:style-name="ce41" office:value-type="float" office:value="1277493" calcext:value-type="float">
            <text:p>1,277,4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23439" calcext:value-type="float">
            <text:p>823,439 </text:p>
          </table:table-cell>
          <table:table-cell table:style-name="ce41" office:value-type="float" office:value="819990" calcext:value-type="float">
            <text:p>819,990 </text:p>
          </table:table-cell>
          <table:table-cell table:style-name="ce69" office:value-type="float" office:value="3449" calcext:value-type="float">
            <text:p>3,449 </text:p>
          </table:table-cell>
          <table:table-cell table:style-name="ce41" office:value-type="float" office:value="157178" calcext:value-type="float">
            <text:p>157,178 </text:p>
          </table:table-cell>
          <table:table-cell table:style-name="ce41" office:value-type="float" office:value="157130" calcext:value-type="float">
            <text:p>157,130 </text:p>
          </table:table-cell>
          <table:table-cell table:style-name="ce78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style-name="ce9" office:value-type="string" calcext:value-type="string">
            <text:p>　 Ⅱ</text:p>
          </table:table-cell>
          <table:table-cell table:style-name="ce88"/>
          <table:table-cell table:style-name="ce30" office:value-type="float" office:value="176230" calcext:value-type="float">
            <text:p>176,230 </text:p>
          </table:table-cell>
          <table:table-cell table:style-name="ce41" office:value-type="float" office:value="176081" calcext:value-type="float">
            <text:p>176,081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618" calcext:value-type="float">
            <text:p>108,618 </text:p>
          </table:table-cell>
          <table:table-cell table:style-name="ce41" office:value-type="float" office:value="108618" calcext:value-type="float">
            <text:p>108,61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201" calcext:value-type="float">
            <text:p>2,625,201 </text:p>
          </table:table-cell>
          <table:table-cell table:style-name="ce41" office:value-type="float" office:value="2614179" calcext:value-type="float">
            <text:p>2,614,179 </text:p>
          </table:table-cell>
          <table:table-cell table:style-name="ce41" office:value-type="float" office:value="11022" calcext:value-type="float">
            <text:p>11,022 </text:p>
          </table:table-cell>
          <table:table-cell table:style-name="ce41" office:value-type="float" office:value="44104" calcext:value-type="float">
            <text:p>44,104 </text:p>
          </table:table-cell>
          <table:table-cell table:style-name="ce41" office:value-type="float" office:value="42730" calcext:value-type="float">
            <text:p>42,730 </text:p>
          </table:table-cell>
          <table:table-cell table:style-name="ce97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1" office:value-type="float" office:value="9976219" calcext:value-type="float">
            <text:p>9,976,219 </text:p>
          </table:table-cell>
          <table:table-cell table:style-name="ce41" office:value-type="float" office:value="889263" calcext:value-type="float">
            <text:p>889,263 </text:p>
          </table:table-cell>
          <table:table-cell table:style-name="ce41" office:value-type="float" office:value="5489556" calcext:value-type="float">
            <text:p>5,489,556 </text:p>
          </table:table-cell>
          <table:table-cell table:style-name="ce41" office:value-type="float" office:value="4616489" calcext:value-type="float">
            <text:p>4,616,489 </text:p>
          </table:table-cell>
          <table:table-cell table:style-name="ce46" office:value-type="float" office:value="873067" calcext:value-type="float">
            <text:p>873,067 </text:p>
          </table:table-cell>
          <table:table-cell table:style-name="ce50" office:value-type="float" office:value="1283792" calcext:value-type="float">
            <text:p>1,283,792 </text:p>
          </table:table-cell>
          <table:table-cell table:style-name="ce41" office:value-type="float" office:value="1283792" calcext:value-type="float">
            <text:p>1,283,79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25303" calcext:value-type="float">
            <text:p>825,303 </text:p>
          </table:table-cell>
          <table:table-cell table:style-name="ce41" office:value-type="float" office:value="821694" calcext:value-type="float">
            <text:p>821,694 </text:p>
          </table:table-cell>
          <table:table-cell table:style-name="ce69" office:value-type="float" office:value="3610" calcext:value-type="float">
            <text:p>3,610 </text:p>
          </table:table-cell>
          <table:table-cell table:style-name="ce41" office:value-type="float" office:value="155599" calcext:value-type="float">
            <text:p>155,599 </text:p>
          </table:table-cell>
          <table:table-cell table:style-name="ce41" office:value-type="float" office:value="155551" calcext:value-type="float">
            <text:p>155,551 </text:p>
          </table:table-cell>
          <table:table-cell table:style-name="ce78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style-name="ce9" office:value-type="string" calcext:value-type="string">
            <text:p>　 Ⅲ</text:p>
          </table:table-cell>
          <table:table-cell table:style-name="ce88"/>
          <table:table-cell table:style-name="ce30" office:value-type="float" office:value="183009" calcext:value-type="float">
            <text:p>183,009 </text:p>
          </table:table-cell>
          <table:table-cell table:style-name="ce41" office:value-type="float" office:value="182860" calcext:value-type="float">
            <text:p>182,860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745" calcext:value-type="float">
            <text:p>108,745 </text:p>
          </table:table-cell>
          <table:table-cell table:style-name="ce41" office:value-type="float" office:value="108745" calcext:value-type="float">
            <text:p>108,74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75519" calcext:value-type="float">
            <text:p>2,775,519 </text:p>
          </table:table-cell>
          <table:table-cell table:style-name="ce41" office:value-type="float" office:value="2764508" calcext:value-type="float">
            <text:p>2,764,508 </text:p>
          </table:table-cell>
          <table:table-cell table:style-name="ce41" office:value-type="float" office:value="11011" calcext:value-type="float">
            <text:p>11,011 </text:p>
          </table:table-cell>
          <table:table-cell table:style-name="ce41" office:value-type="float" office:value="43957" calcext:value-type="float">
            <text:p>43,957 </text:p>
          </table:table-cell>
          <table:table-cell table:style-name="ce41" office:value-type="float" office:value="42580" calcext:value-type="float">
            <text:p>42,580 </text:p>
          </table:table-cell>
          <table:table-cell table:style-name="ce97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1"/>
          <table:table-cell table:style-name="ce38" table:number-columns-repeated="6"/>
          <table:table-cell table:style-name="ce51"/>
          <table:table-cell table:style-name="ce58" table:number-columns-repeated="7"/>
          <table:table-cell table:style-name="ce79"/>
          <table:table-cell table:style-name="ce10"/>
          <table:table-cell table:style-name="ce85"/>
          <table:table-cell table:style-name="ce10" table:number-columns-repeated="2"/>
          <table:table-cell table:style-name="ce31"/>
          <table:table-cell table:style-name="ce38" table:number-columns-repeated="2"/>
          <table:table-cell table:style-name="ce94"/>
          <table:table-cell table:style-name="ce38" table:number-columns-repeated="2"/>
          <table:table-cell table:style-name="ce58" table:number-columns-repeated="5"/>
          <table:table-cell table:style-name="ce79"/>
          <table:table-cell table:style-name="ce10"/>
          <table:table-cell table:style-name="ce85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59" table:number-columns-spanned="10" table:number-rows-spanned="1"/>
          <table:covered-table-cell table:number-columns-repeated="9" table:style-name="ce59"/>
          <table:table-cell table:style-name="ce86" table:number-columns-spanned="8" table:number-rows-spanned="1"/>
          <table:covered-table-cell table:number-columns-repeated="7" table:style-name="ce86"/>
          <table:table-cell table:style-name="ce59" table:number-columns-spanned="8" table:number-rows-spanned="1"/>
          <table:covered-table-cell table:number-columns-repeated="7" table:style-name="ce59"/>
          <table:table-cell table:style-name="ce9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2"/>
          <table:table-cell table:style-name="ce10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04-25T09:41:18</dc:date>
    <meta:generator>MODA_ODF_Application_Tools_3.5.3/3.5.3$Windows_X86_64 LibreOffice_project/2c4b1be4ce0f7f0a88ca480bf39420a502d61b97</meta:generator>
    <meta:document-statistic meta:table-count="1" meta:cell-count="584" meta:object-count="0"/>
    <meta:user-defined meta:name="AppVersion">16.0300</meta:user-defined>
    <meta:user-defined meta:name="Company">GOTAC</meta:user-defined>
  </office:meta>
</office:document-meta>
</file>