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0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5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2"/>
          <table:table-cell table:style-name="ce21" table:number-columns-repeated="2"/>
          <table:table-cell table:style-name="ce76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7"/>
          <table:covered-table-cell table:style-name="ce78"/>
          <table:table-cell table:number-columns-repeated="4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Clear Up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Disposal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Empty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Reserve</text:p>
          </table:table-cell>
          <table:covered-table-cell table:style-name="ce52"/>
          <table:table-cell table:style-name="ce36" office:value-type="string" calcext:value-type="string" table:number-columns-spanned="2" table:number-rows-spanned="2">
            <text:p>Occupied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Leas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Outsourced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ntrusted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Quarry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Superficies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Improvement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51"/>
          <table:covered-table-cell table:style-name="ce53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4" table:style-name="ce32"/>
          <table:covered-table-cell table:style-name="ce59"/>
          <table:covered-table-cell table:style-name="ce65"/>
          <table:covered-table-cell table:style-name="ce69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5"/>
          <table:table-cell table:style-name="ce60"/>
          <table:table-cell table:style-name="ce66" table:number-columns-repeated="2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3" office:value-type="float" office:value="759488" calcext:value-type="float">
            <text:p>759,488 </text:p>
          </table:table-cell>
          <table:table-cell table:style-name="ce38" office:value-type="float" office:value="31315" calcext:value-type="float">
            <text:p>31,315 </text:p>
          </table:table-cell>
          <table:table-cell table:style-name="ce38" office:value-type="float" office:value="68006" calcext:value-type="float">
            <text:p>68,006 </text:p>
          </table:table-cell>
          <table:table-cell table:style-name="ce38" office:value-type="float" office:value="1329" calcext:value-type="float">
            <text:p>1,329 </text:p>
          </table:table-cell>
          <table:table-cell table:style-name="ce40" office:value-type="float" office:value="3962" calcext:value-type="float">
            <text:p>3,962 </text:p>
          </table:table-cell>
          <table:table-cell table:style-name="ce47" office:value-type="float" office:value="30635" calcext:value-type="float">
            <text:p>30,635 </text:p>
          </table:table-cell>
          <table:table-cell table:style-name="ce47" office:value-type="float" office:value="70563" calcext:value-type="float">
            <text:p>70,563 </text:p>
          </table:table-cell>
          <table:table-cell table:style-name="ce47" office:value-type="float" office:value="49868" calcext:value-type="float">
            <text:p>49,868 </text:p>
          </table:table-cell>
          <table:table-cell table:style-name="ce47" office:value-type="float" office:value="362960" calcext:value-type="float">
            <text:p>362,960 </text:p>
          </table:table-cell>
          <table:table-cell table:style-name="ce47" office:value-type="float" office:value="26834" calcext:value-type="float">
            <text:p>26,834 </text:p>
          </table:table-cell>
          <table:table-cell table:style-name="ce47" office:value-type="float" office:value="80887" calcext:value-type="float">
            <text:p>80,887 </text:p>
          </table:table-cell>
          <table:table-cell table:style-name="ce47" office:value-type="float" office:value="72656" calcext:value-type="float">
            <text:p>72,656 </text:p>
          </table:table-cell>
          <table:table-cell table:style-name="ce61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0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75" office:value-type="float" office:value="1025" calcext:value-type="float">
            <text:p>1,025 </text:p>
          </table:table-cell>
          <table:table-cell table:style-name="ce38" office:value-type="float" office:value="4006" calcext:value-type="float">
            <text:p>4,006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38" office:value-type="float" office:value="3344" calcext:value-type="float">
            <text:p>3,344 </text:p>
          </table:table-cell>
          <table:table-cell table:style-name="ce40" office:value-type="float" office:value="33982" calcext:value-type="float">
            <text:p>33,982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030" calcext:value-type="float">
            <text:p>6,030 </text:p>
          </table:table-cell>
          <table:table-cell table:style-name="ce47" office:value-type="float" office:value="222" calcext:value-type="float">
            <text:p>222 </text:p>
          </table:table-cell>
          <table:table-cell table:style-name="ce61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3" office:value-type="float" office:value="767156" calcext:value-type="float">
            <text:p>767,156 </text:p>
          </table:table-cell>
          <table:table-cell table:style-name="ce38" office:value-type="float" office:value="28465" calcext:value-type="float">
            <text:p>28,465 </text:p>
          </table:table-cell>
          <table:table-cell table:style-name="ce38" office:value-type="float" office:value="58822" calcext:value-type="float">
            <text:p>58,822 </text:p>
          </table:table-cell>
          <table:table-cell table:style-name="ce38" office:value-type="float" office:value="1686" calcext:value-type="float">
            <text:p>1,686 </text:p>
          </table:table-cell>
          <table:table-cell table:style-name="ce40" office:value-type="float" office:value="4068" calcext:value-type="float">
            <text:p>4,068 </text:p>
          </table:table-cell>
          <table:table-cell table:style-name="ce47" office:value-type="float" office:value="35679" calcext:value-type="float">
            <text:p>35,679 </text:p>
          </table:table-cell>
          <table:table-cell table:style-name="ce47" office:value-type="float" office:value="78204" calcext:value-type="float">
            <text:p>78,204 </text:p>
          </table:table-cell>
          <table:table-cell table:style-name="ce47" office:value-type="float" office:value="48853" calcext:value-type="float">
            <text:p>48,853 </text:p>
          </table:table-cell>
          <table:table-cell table:style-name="ce47" office:value-type="float" office:value="363977" calcext:value-type="float">
            <text:p>363,977 </text:p>
          </table:table-cell>
          <table:table-cell table:style-name="ce47" office:value-type="float" office:value="26031" calcext:value-type="float">
            <text:p>26,031 </text:p>
          </table:table-cell>
          <table:table-cell table:style-name="ce47" office:value-type="float" office:value="78589" calcext:value-type="float">
            <text:p>78,589 </text:p>
          </table:table-cell>
          <table:table-cell table:style-name="ce47" office:value-type="float" office:value="72452" calcext:value-type="float">
            <text:p>72,452 </text:p>
          </table:table-cell>
          <table:table-cell table:style-name="ce61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75" office:value-type="float" office:value="1039" calcext:value-type="float">
            <text:p>1,039 </text:p>
          </table:table-cell>
          <table:table-cell table:style-name="ce38" office:value-type="float" office:value="3615" calcext:value-type="float">
            <text:p>3,615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38" office:value-type="float" office:value="3395" calcext:value-type="float">
            <text:p>3,395 </text:p>
          </table:table-cell>
          <table:table-cell table:style-name="ce40" office:value-type="float" office:value="40959" calcext:value-type="float">
            <text:p>40,959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8129" calcext:value-type="float">
            <text:p>8,129 </text:p>
          </table:table-cell>
          <table:table-cell table:style-name="ce47" office:value-type="float" office:value="223" calcext:value-type="float">
            <text:p>223 </text:p>
          </table:table-cell>
          <table:table-cell table:style-name="ce61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3" office:value-type="float" office:value="753360" calcext:value-type="float">
            <text:p>753,360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38" office:value-type="float" office:value="57441" calcext:value-type="float">
            <text:p>57,441 </text:p>
          </table:table-cell>
          <table:table-cell table:style-name="ce38" office:value-type="float" office:value="1639" calcext:value-type="float">
            <text:p>1,639 </text:p>
          </table:table-cell>
          <table:table-cell table:style-name="ce40" office:value-type="float" office:value="3548" calcext:value-type="float">
            <text:p>3,548 </text:p>
          </table:table-cell>
          <table:table-cell table:style-name="ce47" office:value-type="float" office:value="38280" calcext:value-type="float">
            <text:p>38,280 </text:p>
          </table:table-cell>
          <table:table-cell table:style-name="ce47" office:value-type="float" office:value="80346" calcext:value-type="float">
            <text:p>80,346 </text:p>
          </table:table-cell>
          <table:table-cell table:style-name="ce47" office:value-type="float" office:value="46853" calcext:value-type="float">
            <text:p>46,853 </text:p>
          </table:table-cell>
          <table:table-cell table:style-name="ce47" office:value-type="float" office:value="358717" calcext:value-type="float">
            <text:p>358,717 </text:p>
          </table:table-cell>
          <table:table-cell table:style-name="ce47" office:value-type="float" office:value="25695" calcext:value-type="float">
            <text:p>25,695 </text:p>
          </table:table-cell>
          <table:table-cell table:style-name="ce47" office:value-type="float" office:value="76523" calcext:value-type="float">
            <text:p>76,523 </text:p>
          </table:table-cell>
          <table:table-cell table:style-name="ce47" office:value-type="float" office:value="72211" calcext:value-type="float">
            <text:p>72,211 </text:p>
          </table:table-cell>
          <table:table-cell table:style-name="ce61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11062" calcext:value-type="float">
            <text:p>11,062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1276" calcext:value-type="float">
            <text:p>1,276 </text:p>
          </table:table-cell>
          <table:table-cell table:style-name="ce38" office:value-type="float" office:value="3979" calcext:value-type="float">
            <text:p>3,979 </text:p>
          </table:table-cell>
          <table:table-cell table:style-name="ce40" office:value-type="float" office:value="23798" calcext:value-type="float">
            <text:p>23,79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8702" calcext:value-type="float">
            <text:p>8,702 </text:p>
          </table:table-cell>
          <table:table-cell table:style-name="ce47" office:value-type="float" office:value="165" calcext:value-type="float">
            <text:p>165 </text:p>
          </table:table-cell>
          <table:table-cell table:style-name="ce61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3" office:value-type="float" office:value="932175" calcext:value-type="float">
            <text:p>932,175 </text:p>
          </table:table-cell>
          <table:table-cell table:style-name="ce38" office:value-type="float" office:value="25630" calcext:value-type="float">
            <text:p>25,630 </text:p>
          </table:table-cell>
          <table:table-cell table:style-name="ce38" office:value-type="float" office:value="71509" calcext:value-type="float">
            <text:p>71,509 </text:p>
          </table:table-cell>
          <table:table-cell table:style-name="ce38" office:value-type="float" office:value="1596" calcext:value-type="float">
            <text:p>1,596 </text:p>
          </table:table-cell>
          <table:table-cell table:style-name="ce40" office:value-type="float" office:value="5593" calcext:value-type="float">
            <text:p>5,593 </text:p>
          </table:table-cell>
          <table:table-cell table:style-name="ce47" office:value-type="float" office:value="20012" calcext:value-type="float">
            <text:p>20,012 </text:p>
          </table:table-cell>
          <table:table-cell table:style-name="ce47" office:value-type="float" office:value="82003" calcext:value-type="float">
            <text:p>82,003 </text:p>
          </table:table-cell>
          <table:table-cell table:style-name="ce47" office:value-type="float" office:value="69344" calcext:value-type="float">
            <text:p>69,344 </text:p>
          </table:table-cell>
          <table:table-cell table:style-name="ce47" office:value-type="float" office:value="461488" calcext:value-type="float">
            <text:p>461,488 </text:p>
          </table:table-cell>
          <table:table-cell table:style-name="ce47" office:value-type="float" office:value="25157" calcext:value-type="float">
            <text:p>25,157 </text:p>
          </table:table-cell>
          <table:table-cell table:style-name="ce47" office:value-type="float" office:value="91116" calcext:value-type="float">
            <text:p>91,116 </text:p>
          </table:table-cell>
          <table:table-cell table:style-name="ce47" office:value-type="float" office:value="72054" calcext:value-type="float">
            <text:p>72,054 </text:p>
          </table:table-cell>
          <table:table-cell table:style-name="ce61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5" office:value-type="float" office:value="75" calcext:value-type="float">
            <text:p>75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40" office:value-type="float" office:value="25439" calcext:value-type="float">
            <text:p>25,4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3839" calcext:value-type="float">
            <text:p>13,839 </text:p>
          </table:table-cell>
          <table:table-cell table:style-name="ce47" office:value-type="float" office:value="225" calcext:value-type="float">
            <text:p>225 </text:p>
          </table:table-cell>
          <table:table-cell table:style-name="ce61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3" office:value-type="float" office:value="936200" calcext:value-type="float">
            <text:p>936,200 </text:p>
          </table:table-cell>
          <table:table-cell table:style-name="ce38" office:value-type="float" office:value="25505" calcext:value-type="float">
            <text:p>25,505 </text:p>
          </table:table-cell>
          <table:table-cell table:style-name="ce38" office:value-type="float" office:value="65669" calcext:value-type="float">
            <text:p>65,669 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7" office:value-type="float" office:value="19117" calcext:value-type="float">
            <text:p>19,117 </text:p>
          </table:table-cell>
          <table:table-cell table:style-name="ce47" office:value-type="float" office:value="84407" calcext:value-type="float">
            <text:p>84,407 </text:p>
          </table:table-cell>
          <table:table-cell table:style-name="ce47" office:value-type="float" office:value="72205" calcext:value-type="float">
            <text:p>72,205 </text:p>
          </table:table-cell>
          <table:table-cell table:style-name="ce47" office:value-type="float" office:value="468434" calcext:value-type="float">
            <text:p>468,434 </text:p>
          </table:table-cell>
          <table:table-cell table:style-name="ce47" office:value-type="float" office:value="24332" calcext:value-type="float">
            <text:p>24,332 </text:p>
          </table:table-cell>
          <table:table-cell table:style-name="ce47" office:value-type="float" office:value="88133" calcext:value-type="float">
            <text:p>88,133 </text:p>
          </table:table-cell>
          <table:table-cell table:style-name="ce47" office:value-type="float" office:value="72119" calcext:value-type="float">
            <text:p>72,119 </text:p>
          </table:table-cell>
          <table:table-cell table:style-name="ce61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5" office:value-type="float" office:value="89" calcext:value-type="float">
            <text:p>89 </text:p>
          </table:table-cell>
          <table:table-cell table:style-name="ce38" office:value-type="float" office:value="3693" calcext:value-type="float">
            <text:p>3,693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3379" calcext:value-type="float">
            <text:p>3,379 </text:p>
          </table:table-cell>
          <table:table-cell table:style-name="ce40" office:value-type="float" office:value="26463" calcext:value-type="float">
            <text:p>26,46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1693" calcext:value-type="float">
            <text:p>11,693 </text:p>
          </table:table-cell>
          <table:table-cell table:style-name="ce47" office:value-type="float" office:value="658" calcext:value-type="float">
            <text:p>658 </text:p>
          </table:table-cell>
          <table:table-cell table:style-name="ce61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number-columns-repeated="99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3" office:value-type="float" office:value="896314" calcext:value-type="float">
            <text:p>896,314 </text:p>
          </table:table-cell>
          <table:table-cell table:style-name="ce38" office:value-type="float" office:value="24980" calcext:value-type="float">
            <text:p>24,980 </text:p>
          </table:table-cell>
          <table:table-cell table:style-name="ce38" office:value-type="float" office:value="62096" calcext:value-type="float">
            <text:p>62,096 </text:p>
          </table:table-cell>
          <table:table-cell table:style-name="ce38" office:value-type="float" office:value="1335" calcext:value-type="float">
            <text:p>1,335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47" office:value-type="float" office:value="20160" calcext:value-type="float">
            <text:p>20,160 </text:p>
          </table:table-cell>
          <table:table-cell table:style-name="ce47" office:value-type="float" office:value="85797" calcext:value-type="float">
            <text:p>85,797 </text:p>
          </table:table-cell>
          <table:table-cell table:style-name="ce47" office:value-type="float" office:value="73396" calcext:value-type="float">
            <text:p>73,396 </text:p>
          </table:table-cell>
          <table:table-cell table:style-name="ce47" office:value-type="float" office:value="440700" calcext:value-type="float">
            <text:p>440,700 </text:p>
          </table:table-cell>
          <table:table-cell table:style-name="ce47" office:value-type="float" office:value="22588" calcext:value-type="float">
            <text:p>22,588 </text:p>
          </table:table-cell>
          <table:table-cell table:style-name="ce47" office:value-type="float" office:value="78274" calcext:value-type="float">
            <text:p>78,274 </text:p>
          </table:table-cell>
          <table:table-cell table:style-name="ce47" office:value-type="float" office:value="72984" calcext:value-type="float">
            <text:p>72,984 </text:p>
          </table:table-cell>
          <table:table-cell table:style-name="ce61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5" office:value-type="float" office:value="70" calcext:value-type="float">
            <text:p>70 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1765" calcext:value-type="float">
            <text:p>1,765 </text:p>
          </table:table-cell>
          <table:table-cell table:style-name="ce38" office:value-type="float" office:value="3368" calcext:value-type="float">
            <text:p>3,368 </text:p>
          </table:table-cell>
          <table:table-cell table:style-name="ce40" office:value-type="float" office:value="24009" calcext:value-type="float">
            <text:p>24,00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2265" calcext:value-type="float">
            <text:p>12,265 </text:p>
          </table:table-cell>
          <table:table-cell table:style-name="ce47" office:value-type="float" office:value="474" calcext:value-type="float">
            <text:p>474 </text:p>
          </table:table-cell>
          <table:table-cell table:style-name="ce61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3" office:value-type="float" office:value="892030" calcext:value-type="float">
            <text:p>892,030 </text:p>
          </table:table-cell>
          <table:table-cell table:style-name="ce38" office:value-type="float" office:value="23322" calcext:value-type="float">
            <text:p>23,322 </text:p>
          </table:table-cell>
          <table:table-cell table:style-name="ce38" office:value-type="float" office:value="58404" calcext:value-type="float">
            <text:p>58,404 </text:p>
          </table:table-cell>
          <table:table-cell table:style-name="ce38" office:value-type="float" office:value="1386" calcext:value-type="float">
            <text:p>1,386 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7" office:value-type="float" office:value="21023" calcext:value-type="float">
            <text:p>21,023 </text:p>
          </table:table-cell>
          <table:table-cell table:style-name="ce47" office:value-type="float" office:value="88091" calcext:value-type="float">
            <text:p>88,091 </text:p>
          </table:table-cell>
          <table:table-cell table:style-name="ce47" office:value-type="float" office:value="76230" calcext:value-type="float">
            <text:p>76,230 </text:p>
          </table:table-cell>
          <table:table-cell table:style-name="ce47" office:value-type="float" office:value="439657" calcext:value-type="float">
            <text:p>439,657 </text:p>
          </table:table-cell>
          <table:table-cell table:style-name="ce47" office:value-type="float" office:value="21396" calcext:value-type="float">
            <text:p>21,396 </text:p>
          </table:table-cell>
          <table:table-cell table:style-name="ce47" office:value-type="float" office:value="74121" calcext:value-type="float">
            <text:p>74,121 </text:p>
          </table:table-cell>
          <table:table-cell table:style-name="ce47" office:value-type="float" office:value="72556" calcext:value-type="float">
            <text:p>72,556 </text:p>
          </table:table-cell>
          <table:table-cell table:style-name="ce61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5" office:value-type="float" office:value="63" calcext:value-type="float">
            <text:p>63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1795" calcext:value-type="float">
            <text:p>1,795 </text:p>
          </table:table-cell>
          <table:table-cell table:style-name="ce38" office:value-type="float" office:value="3474" calcext:value-type="float">
            <text:p>3,474 </text:p>
          </table:table-cell>
          <table:table-cell table:style-name="ce40" office:value-type="float" office:value="23821" calcext:value-type="float">
            <text:p>23,8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2721" calcext:value-type="float">
            <text:p>12,721 </text:p>
          </table:table-cell>
          <table:table-cell table:style-name="ce47" office:value-type="float" office:value="501" calcext:value-type="float">
            <text:p>501 </text:p>
          </table:table-cell>
          <table:table-cell table:style-name="ce61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3" office:value-type="float" office:value="870602" calcext:value-type="float">
            <text:p>870,602 </text:p>
          </table:table-cell>
          <table:table-cell table:style-name="ce38" office:value-type="float" office:value="21630" calcext:value-type="float">
            <text:p>21,630 </text:p>
          </table:table-cell>
          <table:table-cell table:style-name="ce38" office:value-type="float" office:value="52851" calcext:value-type="float">
            <text:p>52,851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7" office:value-type="float" office:value="22528" calcext:value-type="float">
            <text:p>22,528 </text:p>
          </table:table-cell>
          <table:table-cell table:style-name="ce47" office:value-type="float" office:value="87073" calcext:value-type="float">
            <text:p>87,073 </text:p>
          </table:table-cell>
          <table:table-cell table:style-name="ce47" office:value-type="float" office:value="76037" calcext:value-type="float">
            <text:p>76,037 </text:p>
          </table:table-cell>
          <table:table-cell table:style-name="ce47" office:value-type="float" office:value="425492" calcext:value-type="float">
            <text:p>425,492 </text:p>
          </table:table-cell>
          <table:table-cell table:style-name="ce47" office:value-type="float" office:value="20359" calcext:value-type="float">
            <text:p>20,359 </text:p>
          </table:table-cell>
          <table:table-cell table:style-name="ce47" office:value-type="float" office:value="70850" calcext:value-type="float">
            <text:p>70,850 </text:p>
          </table:table-cell>
          <table:table-cell table:style-name="ce47" office:value-type="float" office:value="73084" calcext:value-type="float">
            <text:p>73,084 </text:p>
          </table:table-cell>
          <table:table-cell table:style-name="ce61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5" office:value-type="float" office:value="57" calcext:value-type="float">
            <text:p>57 </text:p>
          </table:table-cell>
          <table:table-cell table:style-name="ce38" office:value-type="float" office:value="1637" calcext:value-type="float">
            <text:p>1,637 </text:p>
          </table:table-cell>
          <table:table-cell table:style-name="ce38" office:value-type="float" office:value="561" calcext:value-type="float">
            <text:p>561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8" office:value-type="float" office:value="3467" calcext:value-type="float">
            <text:p>3,467 </text:p>
          </table:table-cell>
          <table:table-cell table:style-name="ce40" office:value-type="float" office:value="25061" calcext:value-type="float">
            <text:p>25,061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0781" calcext:value-type="float">
            <text:p>20,781 </text:p>
          </table:table-cell>
          <table:table-cell table:style-name="ce47" office:value-type="float" office:value="487" calcext:value-type="float">
            <text:p>487 </text:p>
          </table:table-cell>
          <table:table-cell table:style-name="ce61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3" office:value-type="float" office:value="863736" calcext:value-type="float">
            <text:p>863,736 </text:p>
          </table:table-cell>
          <table:table-cell table:style-name="ce38" office:value-type="float" office:value="20144" calcext:value-type="float">
            <text:p>20,144 </text:p>
          </table:table-cell>
          <table:table-cell table:style-name="ce38" office:value-type="float" office:value="47402" calcext:value-type="float">
            <text:p>47,402 </text:p>
          </table:table-cell>
          <table:table-cell table:style-name="ce38" office:value-type="float" office:value="1258" calcext:value-type="float">
            <text:p>1,258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7" office:value-type="float" office:value="22940" calcext:value-type="float">
            <text:p>22,940 </text:p>
          </table:table-cell>
          <table:table-cell table:style-name="ce47" office:value-type="float" office:value="82676" calcext:value-type="float">
            <text:p>82,676 </text:p>
          </table:table-cell>
          <table:table-cell table:style-name="ce47" office:value-type="float" office:value="78886" calcext:value-type="float">
            <text:p>78,886 </text:p>
          </table:table-cell>
          <table:table-cell table:style-name="ce47" office:value-type="float" office:value="430517" calcext:value-type="float">
            <text:p>430,517 </text:p>
          </table:table-cell>
          <table:table-cell table:style-name="ce47" office:value-type="float" office:value="18396" calcext:value-type="float">
            <text:p>18,396 </text:p>
          </table:table-cell>
          <table:table-cell table:style-name="ce47" office:value-type="float" office:value="68523" calcext:value-type="float">
            <text:p>68,523 </text:p>
          </table:table-cell>
          <table:table-cell table:style-name="ce47" office:value-type="float" office:value="73941" calcext:value-type="float">
            <text:p>73,941 </text:p>
          </table:table-cell>
          <table:table-cell table:style-name="ce61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5" office:value-type="float" office:value="77" calcext:value-type="float">
            <text:p>77 </text:p>
          </table:table-cell>
          <table:table-cell table:style-name="ce38" office:value-type="float" office:value="3518" calcext:value-type="float">
            <text:p>3,518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1933" calcext:value-type="float">
            <text:p>1,933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40" office:value-type="float" office:value="17666" calcext:value-type="float">
            <text:p>17,666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22527" calcext:value-type="float">
            <text:p>22,527 </text:p>
          </table:table-cell>
          <table:table-cell table:style-name="ce47" office:value-type="float" office:value="498" calcext:value-type="float">
            <text:p>498 </text:p>
          </table:table-cell>
          <table:table-cell table:style-name="ce61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61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61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61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3" office:value-type="float" office:value="881987" calcext:value-type="float">
            <text:p>881,987 </text:p>
          </table:table-cell>
          <table:table-cell table:style-name="ce38" office:value-type="float" office:value="19301" calcext:value-type="float">
            <text:p>19,301 </text:p>
          </table:table-cell>
          <table:table-cell table:style-name="ce38" office:value-type="float" office:value="44033" calcext:value-type="float">
            <text:p>44,033 </text:p>
          </table:table-cell>
          <table:table-cell table:style-name="ce38" office:value-type="float" office:value="1306" calcext:value-type="float">
            <text:p>1,306 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7" office:value-type="float" office:value="23890" calcext:value-type="float">
            <text:p>23,890 </text:p>
          </table:table-cell>
          <table:table-cell table:style-name="ce47" office:value-type="float" office:value="88345" calcext:value-type="float">
            <text:p>88,345 </text:p>
          </table:table-cell>
          <table:table-cell table:style-name="ce47" office:value-type="float" office:value="80720" calcext:value-type="float">
            <text:p>80,720 </text:p>
          </table:table-cell>
          <table:table-cell table:style-name="ce47" office:value-type="float" office:value="440117" calcext:value-type="float">
            <text:p>440,117 </text:p>
          </table:table-cell>
          <table:table-cell table:style-name="ce47" office:value-type="float" office:value="16220" calcext:value-type="float">
            <text:p>16,220 </text:p>
          </table:table-cell>
          <table:table-cell table:style-name="ce47" office:value-type="float" office:value="65078" calcext:value-type="float">
            <text:p>65,078 </text:p>
          </table:table-cell>
          <table:table-cell table:style-name="ce47" office:value-type="float" office:value="74497" calcext:value-type="float">
            <text:p>74,497 </text:p>
          </table:table-cell>
          <table:table-cell table:style-name="ce61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5" office:value-type="float" office:value="54" calcext:value-type="float">
            <text:p>54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62" calcext:value-type="float">
            <text:p>762 </text:p>
          </table:table-cell>
          <table:table-cell table:style-name="ce38" office:value-type="float" office:value="2180" calcext:value-type="float">
            <text:p>2,180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20944" calcext:value-type="float">
            <text:p>20,94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4" calcext:value-type="float">
            <text:p>74 </text:p>
          </table:table-cell>
          <table:table-cell table:style-name="ce47" office:value-type="float" office:value="24735" calcext:value-type="float">
            <text:p>24,735 </text:p>
          </table:table-cell>
          <table:table-cell table:style-name="ce47" office:value-type="float" office:value="535" calcext:value-type="float">
            <text:p>535 </text:p>
          </table:table-cell>
          <table:table-cell table:style-name="ce61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3" office:value-type="float" office:value="878531" calcext:value-type="float">
            <text:p>878,531 </text:p>
          </table:table-cell>
          <table:table-cell table:style-name="ce38" office:value-type="float" office:value="19178" calcext:value-type="float">
            <text:p>19,178 </text:p>
          </table:table-cell>
          <table:table-cell table:style-name="ce38" office:value-type="float" office:value="43063" calcext:value-type="float">
            <text:p>43,063 </text:p>
          </table:table-cell>
          <table:table-cell table:style-name="ce38" office:value-type="float" office:value="1279" calcext:value-type="float">
            <text:p>1,279 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7" office:value-type="float" office:value="24171" calcext:value-type="float">
            <text:p>24,171 </text:p>
          </table:table-cell>
          <table:table-cell table:style-name="ce47" office:value-type="float" office:value="86834" calcext:value-type="float">
            <text:p>86,834 </text:p>
          </table:table-cell>
          <table:table-cell table:style-name="ce47" office:value-type="float" office:value="81089" calcext:value-type="float">
            <text:p>81,089 </text:p>
          </table:table-cell>
          <table:table-cell table:style-name="ce47" office:value-type="float" office:value="439783" calcext:value-type="float">
            <text:p>439,783 </text:p>
          </table:table-cell>
          <table:table-cell table:style-name="ce47" office:value-type="float" office:value="15962" calcext:value-type="float">
            <text:p>15,962 </text:p>
          </table:table-cell>
          <table:table-cell table:style-name="ce47" office:value-type="float" office:value="63940" calcext:value-type="float">
            <text:p>63,940 </text:p>
          </table:table-cell>
          <table:table-cell table:style-name="ce47" office:value-type="float" office:value="74343" calcext:value-type="float">
            <text:p>74,343 </text:p>
          </table:table-cell>
          <table:table-cell table:style-name="ce61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5" office:value-type="float" office:value="66" calcext:value-type="float">
            <text:p>66 </text:p>
          </table:table-cell>
          <table:table-cell table:style-name="ce38" office:value-type="float" office:value="2268" calcext:value-type="float">
            <text:p>2,268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2177" calcext:value-type="float">
            <text:p>2,177 </text:p>
          </table:table-cell>
          <table:table-cell table:style-name="ce38" office:value-type="float" office:value="1138" calcext:value-type="float">
            <text:p>1,138 </text:p>
          </table:table-cell>
          <table:table-cell table:style-name="ce40" office:value-type="float" office:value="21272" calcext:value-type="float">
            <text:p>21,27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24946" calcext:value-type="float">
            <text:p>24,946 </text:p>
          </table:table-cell>
          <table:table-cell table:style-name="ce47" office:value-type="float" office:value="534" calcext:value-type="float">
            <text:p>534 </text:p>
          </table:table-cell>
          <table:table-cell table:style-name="ce61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3" office:value-type="float" office:value="873067" calcext:value-type="float">
            <text:p>873,067 </text:p>
          </table:table-cell>
          <table:table-cell table:style-name="ce38" office:value-type="float" office:value="18932" calcext:value-type="float">
            <text:p>18,932 </text:p>
          </table:table-cell>
          <table:table-cell table:style-name="ce38" office:value-type="float" office:value="42369" calcext:value-type="float">
            <text:p>42,369 </text:p>
          </table:table-cell>
          <table:table-cell table:style-name="ce38" office:value-type="float" office:value="1164" calcext:value-type="float">
            <text:p>1,164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7" office:value-type="float" office:value="24450" calcext:value-type="float">
            <text:p>24,450 </text:p>
          </table:table-cell>
          <table:table-cell table:style-name="ce47" office:value-type="float" office:value="86524" calcext:value-type="float">
            <text:p>86,524 </text:p>
          </table:table-cell>
          <table:table-cell table:style-name="ce47" office:value-type="float" office:value="81289" calcext:value-type="float">
            <text:p>81,289 </text:p>
          </table:table-cell>
          <table:table-cell table:style-name="ce47" office:value-type="float" office:value="439213" calcext:value-type="float">
            <text:p>439,213 </text:p>
          </table:table-cell>
          <table:table-cell table:style-name="ce47" office:value-type="float" office:value="15613" calcext:value-type="float">
            <text:p>15,613 </text:p>
          </table:table-cell>
          <table:table-cell table:style-name="ce47" office:value-type="float" office:value="63392" calcext:value-type="float">
            <text:p>63,392 </text:p>
          </table:table-cell>
          <table:table-cell table:style-name="ce47" office:value-type="float" office:value="74342" calcext:value-type="float">
            <text:p>74,342 </text:p>
          </table:table-cell>
          <table:table-cell table:style-name="ce61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5" office:value-type="float" office:value="58" calcext:value-type="float">
            <text:p>58 </text:p>
          </table:table-cell>
          <table:table-cell table:style-name="ce38" office:value-type="float" office:value="2084" calcext:value-type="float">
            <text:p>2,084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2174" calcext:value-type="float">
            <text:p>2,174 </text:p>
          </table:table-cell>
          <table:table-cell table:style-name="ce38" office:value-type="float" office:value="1086" calcext:value-type="float">
            <text:p>1,086 </text:p>
          </table:table-cell>
          <table:table-cell table:style-name="ce40" office:value-type="float" office:value="21162" calcext:value-type="float">
            <text:p>21,16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25024" calcext:value-type="float">
            <text:p>25,024 </text:p>
          </table:table-cell>
          <table:table-cell table:style-name="ce47" office:value-type="float" office:value="536" calcext:value-type="float">
            <text:p>536 </text:p>
          </table:table-cell>
          <table:table-cell table:style-name="ce61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61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5"/>
          <table:table-cell table:style-name="ce62"/>
          <table:table-cell table:style-name="ce9"/>
          <table:table-cell table:style-name="ce71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49" table:number-columns-spanned="10" table:number-rows-spanned="1"/>
          <table:covered-table-cell table:number-columns-repeated="9" table:style-name="ce49"/>
          <table:table-cell table:style-name="ce72" table:number-columns-spanned="8" table:number-rows-spanned="1"/>
          <table:covered-table-cell table:number-columns-repeated="7" table:style-name="ce72"/>
          <table:table-cell table:style-name="ce49" table:number-columns-spanned="8" table:number-rows-spanned="1"/>
          <table:covered-table-cell table:number-columns-repeated="7" table:style-name="ce49"/>
          <table:table-cell table:style-name="ce81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3" table:number-columns-spanned="8" table:number-rows-spanned="1"/>
          <table:covered-table-cell table:number-columns-repeated="7" table:style-name="ce74"/>
          <table:table-cell table:style-name="ce11" table:number-columns-spanned="8" table:number-rows-spanned="1"/>
          <table:covered-table-cell table:number-columns-repeated="7" table:style-name="ce20"/>
          <table:table-cell table:style-name="ce82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4-25T09:41:36</dc:date>
    <meta:generator>MODA_ODF_Application_Tools_3.5.3/3.5.3$Windows_X86_64 LibreOffice_project/2c4b1be4ce0f7f0a88ca480bf39420a502d61b97</meta:generator>
    <meta:document-statistic meta:table-count="1" meta:cell-count="538" meta:object-count="0"/>
    <meta:user-defined meta:name="AppVersion">16.0300</meta:user-defined>
    <meta:user-defined meta:name="Company">GOTAC</meta:user-defined>
  </office:meta>
</office:document-meta>
</file>