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Mar. 2024</text:p>
          </table:table-cell>
          <table:table-cell office:value-type="float" office:value="22" table:style-name="ce33">
            <text:p>22<text:s/></text:p>
          </table:table-cell>
          <table:table-cell office:value-type="float" office:value="10039" table:style-name="ce35">
            <text:p>10,039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5788" table:style-name="ce35">
            <text:p>5,78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4251" table:style-name="ce39">
            <text:p>4,251<text:s/></text:p>
          </table:table-cell>
          <table:table-cell office:value-type="float" office:value="3716" table:style-name="ce39">
            <text:p>3,716<text:s/></text:p>
          </table:table-cell>
          <table:table-cell office:value-type="float" office:value="2991" table:style-name="ce39">
            <text:p>2,991<text:s/></text:p>
          </table:table-cell>
          <table:table-cell office:value-type="float" office:value="165" table:style-name="ce41">
            <text:p>165<text:s/></text:p>
          </table:table-cell>
          <table:table-cell office:value-type="string" table:style-name="ce43">
            <text:p><text:s/>Jan. - Mar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Mar. 2024</text:p>
          </table:table-cell>
          <table:table-cell office:value-type="float" office:value="2269" table:style-name="ce34">
            <text:p>2,269<text:s/></text:p>
          </table:table-cell>
          <table:table-cell office:value-type="float" office:value="2317328" table:style-name="ce36">
            <text:p>2,317,328<text:s/></text:p>
          </table:table-cell>
          <table:table-cell office:value-type="float" office:value="1638" table:style-name="ce36">
            <text:p>1,638<text:s/></text:p>
          </table:table-cell>
          <table:table-cell office:value-type="float" office:value="989765" table:style-name="ce36">
            <text:p>989,765<text:s/></text:p>
          </table:table-cell>
          <table:table-cell office:value-type="float" office:value="631" table:style-name="ce38">
            <text:p>631<text:s/></text:p>
          </table:table-cell>
          <table:table-cell office:value-type="float" office:value="1327563" table:style-name="ce40">
            <text:p>1,327,563<text:s/></text:p>
          </table:table-cell>
          <table:table-cell office:value-type="float" office:value="2097168" table:style-name="ce40">
            <text:p>2,097,168<text:s/></text:p>
          </table:table-cell>
          <table:table-cell office:value-type="float" office:value="1357086" table:style-name="ce40">
            <text:p>1,357,086<text:s/></text:p>
          </table:table-cell>
          <table:table-cell office:value-type="float" office:value="427890" table:style-name="ce42">
            <text:p>427,890<text:s/></text:p>
          </table:table-cell>
          <table:table-cell office:value-type="string" table:style-name="ce25">
            <text:p>2002～ Mar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NITA</meta:initial-creator>
    <dc:creator>郭勝源</dc:creator>
    <meta:creation-date>2001-11-06T09:07:39Z</meta:creation-date>
    <dc:date>2024-04-25T11:10:22Z</dc:date>
    <meta:print-date>2024-04-25T11:09:03Z</meta:print-date>
  </office:meta>
</office:document-meta>
</file>