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53990276" calcext:value-type="float">
            <text:p>353,990,276 </text:p>
          </table:table-cell>
          <table:table-cell table:style-name="ce34" office:value-type="float" office:value="299779152" calcext:value-type="float">
            <text:p>299,779,152 </text:p>
          </table:table-cell>
          <table:table-cell table:style-name="ce41" office:value-type="float" office:value="183036419" calcext:value-type="float">
            <text:p>183,036,419 </text:p>
          </table:table-cell>
          <table:table-cell table:style-name="ce41" office:value-type="float" office:value="140" calcext:value-type="float">
            <text:p>140 </text:p>
          </table:table-cell>
          <table:table-cell table:style-name="ce51" office:value-type="float" office:value="3423324" calcext:value-type="float">
            <text:p>3,423,324 </text:p>
          </table:table-cell>
          <table:table-cell table:style-name="ce51" office:value-type="float" office:value="5910135" calcext:value-type="float">
            <text:p>5,910,1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06803" calcext:value-type="float">
            <text:p>7,506,80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40018373" calcext:value-type="float">
            <text:p>40,018,373 </text:p>
          </table:table-cell>
          <table:table-cell table:style-name="ce41" office:value-type="float" office:value="55430254" calcext:value-type="float">
            <text:p>55,430,254 </text:p>
          </table:table-cell>
          <table:table-cell table:style-name="ce41" office:value-type="float" office:value="45494" calcext:value-type="float">
            <text:p>45,4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08210" calcext:value-type="float">
            <text:p>4,408,210 </text:p>
          </table:table-cell>
          <table:table-cell table:style-name="ce51" office:value-type="float" office:value="5930996" calcext:value-type="float">
            <text:p>5,930,996 </text:p>
          </table:table-cell>
          <table:table-cell table:style-name="ce51" office:value-type="float" office:value="17099" calcext:value-type="float">
            <text:p>17,099 </text:p>
          </table:table-cell>
          <table:table-cell table:style-name="ce65" office:value-type="float" office:value="48263029" calcext:value-type="float">
            <text:p>48,263,02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9173748" calcext:value-type="float">
            <text:p>189,173,748 </text:p>
          </table:table-cell>
          <table:table-cell table:style-name="ce34" office:value-type="float" office:value="160217957" calcext:value-type="float">
            <text:p>160,217,957 </text:p>
          </table:table-cell>
          <table:table-cell table:style-name="ce41" office:value-type="float" office:value="107202988" calcext:value-type="float">
            <text:p>107,202,9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21110" calcext:value-type="float">
            <text:p>1,821,110 </text:p>
          </table:table-cell>
          <table:table-cell table:style-name="ce51" office:value-type="float" office:value="3057079" calcext:value-type="float">
            <text:p>3,057,0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48076" calcext:value-type="float">
            <text:p>6,348,07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9895815" calcext:value-type="float">
            <text:p>39,895,8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2834" calcext:value-type="float">
            <text:p>1,892,834 </text:p>
          </table:table-cell>
          <table:table-cell table:style-name="ce51" office:value-type="float" office:value="761573" calcext:value-type="float">
            <text:p>761,573 </text:p>
          </table:table-cell>
          <table:table-cell table:style-name="ce51" office:value-type="float" office:value="15737" calcext:value-type="float">
            <text:p>15,737 </text:p>
          </table:table-cell>
          <table:table-cell table:style-name="ce65" office:value-type="float" office:value="28178481" calcext:value-type="float">
            <text:p>28,178,481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134004" calcext:value-type="float">
            <text:p>19,134,004 </text:p>
          </table:table-cell>
          <table:table-cell table:style-name="ce34" office:value-type="float" office:value="19251961" calcext:value-type="float">
            <text:p>19,251,961 </text:p>
          </table:table-cell>
          <table:table-cell table:style-name="ce41" office:value-type="float" office:value="11588680" calcext:value-type="float">
            <text:p>11,588,680 </text:p>
          </table:table-cell>
          <table:table-cell table:style-name="ce41" office:value-type="float" office:value="137" calcext:value-type="float">
            <text:p>137 </text:p>
          </table:table-cell>
          <table:table-cell table:style-name="ce51" office:value-type="float" office:value="324885" calcext:value-type="float">
            <text:p>324,885 </text:p>
          </table:table-cell>
          <table:table-cell table:style-name="ce51" office:value-type="float" office:value="547325" calcext:value-type="float">
            <text:p>547,3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8590" calcext:value-type="float">
            <text:p>68,59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5991052" calcext:value-type="float">
            <text:p>5,991,052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3564" calcext:value-type="float">
            <text:p>693,564 </text:p>
          </table:table-cell>
          <table:table-cell table:style-name="ce51" office:value-type="float" office:value="122043" calcext:value-type="float">
            <text:p>122,0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40000" calcext:value-type="float">
            <text:p>-240,00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865529" calcext:value-type="float">
            <text:p>15,865,529 </text:p>
          </table:table-cell>
          <table:table-cell table:style-name="ce34" office:value-type="float" office:value="14341167" calcext:value-type="float">
            <text:p>14,341,167 </text:p>
          </table:table-cell>
          <table:table-cell table:style-name="ce41" office:value-type="float" office:value="10719749" calcext:value-type="float">
            <text:p>10,719,7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0214" calcext:value-type="float">
            <text:p>210,214 </text:p>
          </table:table-cell>
          <table:table-cell table:style-name="ce51" office:value-type="float" office:value="407466" calcext:value-type="float">
            <text:p>407,4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6909" calcext:value-type="float">
            <text:p>486,90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417213" calcext:value-type="float">
            <text:p>2,417,213 </text:p>
          </table:table-cell>
          <table:table-cell table:style-name="ce41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9609" calcext:value-type="float">
            <text:p>99,609 </text:p>
          </table:table-cell>
          <table:table-cell table:style-name="ce51" office:value-type="float" office:value="1061051" calcext:value-type="float">
            <text:p>1,061,051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65" office:value-type="float" office:value="461950" calcext:value-type="float">
            <text:p>461,95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1435575" calcext:value-type="float">
            <text:p>21,435,575 </text:p>
          </table:table-cell>
          <table:table-cell table:style-name="ce34" office:value-type="float" office:value="10921323" calcext:value-type="float">
            <text:p>10,921,323 </text:p>
          </table:table-cell>
          <table:table-cell table:style-name="ce41" office:value-type="float" office:value="7184662" calcext:value-type="float">
            <text:p>7,184,6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5770" calcext:value-type="float">
            <text:p>245,770 </text:p>
          </table:table-cell>
          <table:table-cell table:style-name="ce51" office:value-type="float" office:value="265434" calcext:value-type="float">
            <text:p>265,4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902" calcext:value-type="float">
            <text:p>37,902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81794" calcext:value-type="float">
            <text:p>2,781,79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05761" calcext:value-type="float">
            <text:p>405,761 </text:p>
          </table:table-cell>
          <table:table-cell table:style-name="ce51" office:value-type="float" office:value="894463" calcext:value-type="float">
            <text:p>894,4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19790" calcext:value-type="float">
            <text:p>9,619,79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862342" calcext:value-type="float">
            <text:p>13,862,342 </text:p>
          </table:table-cell>
          <table:table-cell table:style-name="ce34" office:value-type="float" office:value="13898417" calcext:value-type="float">
            <text:p>13,898,417 </text:p>
          </table:table-cell>
          <table:table-cell table:style-name="ce41" office:value-type="float" office:value="8840196" calcext:value-type="float">
            <text:p>8,840,1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980" calcext:value-type="float">
            <text:p>70,980 </text:p>
          </table:table-cell>
          <table:table-cell table:style-name="ce51" office:value-type="float" office:value="324572" calcext:value-type="float">
            <text:p>324,5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8153" calcext:value-type="float">
            <text:p>188,15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276345" calcext:value-type="float">
            <text:p>4,276,345 </text:p>
          </table:table-cell>
          <table:table-cell table:style-name="ce41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8168" calcext:value-type="float">
            <text:p>198,168 </text:p>
          </table:table-cell>
          <table:table-cell table:style-name="ce51" office:value-type="float" office:value="266583" calcext:value-type="float">
            <text:p>266,5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02658" calcext:value-type="float">
            <text:p>-302,65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152747" calcext:value-type="float">
            <text:p>9,152,747 </text:p>
          </table:table-cell>
          <table:table-cell table:style-name="ce34" office:value-type="float" office:value="12001656" calcext:value-type="float">
            <text:p>12,001,656 </text:p>
          </table:table-cell>
          <table:table-cell table:style-name="ce41" office:value-type="float" office:value="5809336" calcext:value-type="float">
            <text:p>5,809,3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0834" calcext:value-type="float">
            <text:p>120,834 </text:p>
          </table:table-cell>
          <table:table-cell table:style-name="ce51" office:value-type="float" office:value="156132" calcext:value-type="float">
            <text:p>156,1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539" calcext:value-type="float">
            <text:p>25,53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753" calcext:value-type="float">
            <text:p>1,753 </text:p>
          </table:table-cell>
          <table:table-cell table:style-name="ce41" office:value-type="float" office:value="5709114" calcext:value-type="float">
            <text:p>5,709,114 </text:p>
          </table:table-cell>
          <table:table-cell table:style-name="ce41" office:value-type="float" office:value="3576" calcext:value-type="float">
            <text:p>3,5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5373" calcext:value-type="float">
            <text:p>175,373 </text:p>
          </table:table-cell>
          <table:table-cell table:style-name="ce51" office:value-type="float" office:value="176411" calcext:value-type="float">
            <text:p>176,4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025320" calcext:value-type="float">
            <text:p>-3,025,32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336682" calcext:value-type="float">
            <text:p>14,336,682 </text:p>
          </table:table-cell>
          <table:table-cell table:style-name="ce34" office:value-type="float" office:value="15409640" calcext:value-type="float">
            <text:p>15,409,640 </text:p>
          </table:table-cell>
          <table:table-cell table:style-name="ce41" office:value-type="float" office:value="8325182" calcext:value-type="float">
            <text:p>8,325,1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1890" calcext:value-type="float">
            <text:p>161,890 </text:p>
          </table:table-cell>
          <table:table-cell table:style-name="ce51" office:value-type="float" office:value="382483" calcext:value-type="float">
            <text:p>382,4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9876" calcext:value-type="float">
            <text:p>129,876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031101" calcext:value-type="float">
            <text:p>6,031,101 </text:p>
          </table:table-cell>
          <table:table-cell table:style-name="ce41" office:value-type="float" office:value="10956" calcext:value-type="float">
            <text:p>10,9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8152" calcext:value-type="float">
            <text:p>368,152 </text:p>
          </table:table-cell>
          <table:table-cell table:style-name="ce51" office:value-type="float" office:value="420848" calcext:value-type="float">
            <text:p>420,8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493806" calcext:value-type="float">
            <text:p>-1,493,80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63399369" calcext:value-type="float">
            <text:p>63,399,369 </text:p>
          </table:table-cell>
          <table:table-cell table:style-name="ce34" office:value-type="float" office:value="46828334" calcext:value-type="float">
            <text:p>46,828,334 </text:p>
          </table:table-cell>
          <table:table-cell table:style-name="ce41" office:value-type="float" office:value="19058614" calcext:value-type="float">
            <text:p>19,058,614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452702" calcext:value-type="float">
            <text:p>452,702 </text:p>
          </table:table-cell>
          <table:table-cell table:style-name="ce51" office:value-type="float" office:value="463696" calcext:value-type="float">
            <text:p>463,6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1943" calcext:value-type="float">
            <text:p>121,94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77085" calcext:value-type="float">
            <text:p>77,085 </text:p>
          </table:table-cell>
          <table:table-cell table:style-name="ce41" office:value-type="float" office:value="26220793" calcext:value-type="float">
            <text:p>26,220,793 </text:p>
          </table:table-cell>
          <table:table-cell table:style-name="ce41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2944" calcext:value-type="float">
            <text:p>432,944 </text:p>
          </table:table-cell>
          <table:table-cell table:style-name="ce51" office:value-type="float" office:value="1740988" calcext:value-type="float">
            <text:p>1,740,9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830047" calcext:value-type="float">
            <text:p>14,830,04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3142844" calcext:value-type="float">
            <text:p>13,142,844 </text:p>
          </table:table-cell>
          <table:table-cell table:style-name="ce35" office:value-type="float" office:value="3031653" calcext:value-type="float">
            <text:p>3,031,653 </text:p>
          </table:table-cell>
          <table:table-cell table:style-name="ce42" office:value-type="float" office:value="1148362" calcext:value-type="float">
            <text:p>1,148,3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518" calcext:value-type="float">
            <text:p>21,518 </text:p>
          </table:table-cell>
          <table:table-cell table:style-name="ce52" office:value-type="float" office:value="30615" calcext:value-type="float">
            <text:p>30,6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28" calcext:value-type="float">
            <text:p>2,92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59036" calcext:value-type="float">
            <text:p>59,036 </text:p>
          </table:table-cell>
          <table:table-cell table:style-name="ce42" office:value-type="float" office:value="1745295" calcext:value-type="float">
            <text:p>1,745,2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900" calcext:value-type="float">
            <text:p>23,900 </text:p>
          </table:table-cell>
          <table:table-cell table:style-name="ce52" office:value-type="float" office:value="38382" calcext:value-type="float">
            <text:p>38,3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72809" calcext:value-type="float">
            <text:p>10,072,80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755481" calcext:value-type="float">
            <text:p>4,755,481 </text:p>
          </table:table-cell>
          <table:table-cell table:style-name="ce35" office:value-type="float" office:value="3050821" calcext:value-type="float">
            <text:p>3,050,821 </text:p>
          </table:table-cell>
          <table:table-cell table:style-name="ce42" office:value-type="float" office:value="1406938" calcext:value-type="float">
            <text:p>1,406,9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766" calcext:value-type="float">
            <text:p>79,766 </text:p>
          </table:table-cell>
          <table:table-cell table:style-name="ce52" office:value-type="float" office:value="43078" calcext:value-type="float">
            <text:p>43,0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19" calcext:value-type="float">
            <text:p>24,41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0 </text:p>
          </table:table-cell>
          <table:table-cell table:style-name="ce42" office:value-type="float" office:value="1527131" calcext:value-type="float">
            <text:p>1,527,1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30512" calcext:value-type="float">
            <text:p>-30,512 </text:p>
          </table:table-cell>
          <table:table-cell table:style-name="ce52" office:value-type="float" office:value="136643" calcext:value-type="float">
            <text:p>136,6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8017" calcext:value-type="float">
            <text:p>1,568,01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482284" calcext:value-type="float">
            <text:p>2,482,284 </text:p>
          </table:table-cell>
          <table:table-cell table:style-name="ce35" office:value-type="float" office:value="3432300" calcext:value-type="float">
            <text:p>3,432,300 </text:p>
          </table:table-cell>
          <table:table-cell table:style-name="ce42" office:value-type="float" office:value="1469418" calcext:value-type="float">
            <text:p>1,469,4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493" calcext:value-type="float">
            <text:p>41,493 </text:p>
          </table:table-cell>
          <table:table-cell table:style-name="ce52" office:value-type="float" office:value="33276" calcext:value-type="float">
            <text:p>33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53" calcext:value-type="float">
            <text:p>4,05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53133" calcext:value-type="float">
            <text:p>1,853,133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427" calcext:value-type="float">
            <text:p>30,427 </text:p>
          </table:table-cell>
          <table:table-cell table:style-name="ce52" office:value-type="float" office:value="150340" calcext:value-type="float">
            <text:p>150,3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00356" calcext:value-type="float">
            <text:p>-1,100,35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779972" calcext:value-type="float">
            <text:p>3,779,972 </text:p>
          </table:table-cell>
          <table:table-cell table:style-name="ce35" office:value-type="float" office:value="7975783" calcext:value-type="float">
            <text:p>7,975,783 </text:p>
          </table:table-cell>
          <table:table-cell table:style-name="ce42" office:value-type="float" office:value="3500435" calcext:value-type="float">
            <text:p>3,500,4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740" calcext:value-type="float">
            <text:p>80,740 </text:p>
          </table:table-cell>
          <table:table-cell table:style-name="ce52" office:value-type="float" office:value="45633" calcext:value-type="float">
            <text:p>45,6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22" calcext:value-type="float">
            <text:p>7,92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4480" calcext:value-type="float">
            <text:p>14,480 </text:p>
          </table:table-cell>
          <table:table-cell table:style-name="ce42" office:value-type="float" office:value="4322757" calcext:value-type="float">
            <text:p>4,322,75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15" calcext:value-type="float">
            <text:p>3,815 </text:p>
          </table:table-cell>
          <table:table-cell table:style-name="ce52" office:value-type="float" office:value="241303" calcext:value-type="float">
            <text:p>241,3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37114" calcext:value-type="float">
            <text:p>-4,437,11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214867" calcext:value-type="float">
            <text:p>3,214,867 </text:p>
          </table:table-cell>
          <table:table-cell table:style-name="ce35" office:value-type="float" office:value="3493030" calcext:value-type="float">
            <text:p>3,493,030 </text:p>
          </table:table-cell>
          <table:table-cell table:style-name="ce42" office:value-type="float" office:value="1271640" calcext:value-type="float">
            <text:p>1,271,6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98" calcext:value-type="float">
            <text:p>27,598 </text:p>
          </table:table-cell>
          <table:table-cell table:style-name="ce52" office:value-type="float" office:value="19449" calcext:value-type="float">
            <text:p>19,4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82" calcext:value-type="float">
            <text:p>7,08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65" calcext:value-type="float">
            <text:p>165 </text:p>
          </table:table-cell>
          <table:table-cell table:style-name="ce42" office:value-type="float" office:value="2162730" calcext:value-type="float">
            <text:p>2,162,7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68" calcext:value-type="float">
            <text:p>4,368 </text:p>
          </table:table-cell>
          <table:table-cell table:style-name="ce52" office:value-type="float" office:value="5881" calcext:value-type="float">
            <text:p>5,8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4043" calcext:value-type="float">
            <text:p>-284,04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639475" calcext:value-type="float">
            <text:p>4,639,475 </text:p>
          </table:table-cell>
          <table:table-cell table:style-name="ce35" office:value-type="float" office:value="4406947" calcext:value-type="float">
            <text:p>4,406,947 </text:p>
          </table:table-cell>
          <table:table-cell table:style-name="ce42" office:value-type="float" office:value="1813296" calcext:value-type="float">
            <text:p>1,813,2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091" calcext:value-type="float">
            <text:p>32,091 </text:p>
          </table:table-cell>
          <table:table-cell table:style-name="ce52" office:value-type="float" office:value="23793" calcext:value-type="float">
            <text:p>23,7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66" calcext:value-type="float">
            <text:p>4,26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81511" calcext:value-type="float">
            <text:p>2,481,5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991" calcext:value-type="float">
            <text:p>51,991 </text:p>
          </table:table-cell>
          <table:table-cell table:style-name="ce52" office:value-type="float" office:value="258345" calcext:value-type="float">
            <text:p>258,3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817" calcext:value-type="float">
            <text:p>-25,81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087996" calcext:value-type="float">
            <text:p>4,087,996 </text:p>
          </table:table-cell>
          <table:table-cell table:style-name="ce35" office:value-type="float" office:value="3603189" calcext:value-type="float">
            <text:p>3,603,189 </text:p>
          </table:table-cell>
          <table:table-cell table:style-name="ce42" office:value-type="float" office:value="1317829" calcext:value-type="float">
            <text:p>1,317,8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602" calcext:value-type="float">
            <text:p>23,602 </text:p>
          </table:table-cell>
          <table:table-cell table:style-name="ce52" office:value-type="float" office:value="51588" calcext:value-type="float">
            <text:p>51,5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10" calcext:value-type="float">
            <text:p>3,11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91630" calcext:value-type="float">
            <text:p>2,191,6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430" calcext:value-type="float">
            <text:p>15,430 </text:p>
          </table:table-cell>
          <table:table-cell table:style-name="ce52" office:value-type="float" office:value="195560" calcext:value-type="float">
            <text:p>195,5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9246" calcext:value-type="float">
            <text:p>289,24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6258702" calcext:value-type="float">
            <text:p>6,258,702 </text:p>
          </table:table-cell>
          <table:table-cell table:style-name="ce35" office:value-type="float" office:value="4942460" calcext:value-type="float">
            <text:p>4,942,460 </text:p>
          </table:table-cell>
          <table:table-cell table:style-name="ce42" office:value-type="float" office:value="1698041" calcext:value-type="float">
            <text:p>1,698,0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668" calcext:value-type="float">
            <text:p>35,668 </text:p>
          </table:table-cell>
          <table:table-cell table:style-name="ce52" office:value-type="float" office:value="40977" calcext:value-type="float">
            <text:p>40,9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01" calcext:value-type="float">
            <text:p>7,20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48402" calcext:value-type="float">
            <text:p>3,148,4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171" calcext:value-type="float">
            <text:p>12,171 </text:p>
          </table:table-cell>
          <table:table-cell table:style-name="ce52" office:value-type="float" office:value="245044" calcext:value-type="float">
            <text:p>245,0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1198" calcext:value-type="float">
            <text:p>1,071,19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625846" calcext:value-type="float">
            <text:p>2,625,846 </text:p>
          </table:table-cell>
          <table:table-cell table:style-name="ce35" office:value-type="float" office:value="2365097" calcext:value-type="float">
            <text:p>2,365,097 </text:p>
          </table:table-cell>
          <table:table-cell table:style-name="ce42" office:value-type="float" office:value="791062" calcext:value-type="float">
            <text:p>791,0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950" calcext:value-type="float">
            <text:p>20,950 </text:p>
          </table:table-cell>
          <table:table-cell table:style-name="ce52" office:value-type="float" office:value="25930" calcext:value-type="float">
            <text:p>25,9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33" calcext:value-type="float">
            <text:p>7,63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" calcext:value-type="float">
            <text:p>2 </text:p>
          </table:table-cell>
          <table:table-cell table:style-name="ce42" office:value-type="float" office:value="1499951" calcext:value-type="float">
            <text:p>1,499,9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570" calcext:value-type="float">
            <text:p>19,570 </text:p>
          </table:table-cell>
          <table:table-cell table:style-name="ce52" office:value-type="float" office:value="217662" calcext:value-type="float">
            <text:p>217,6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088" calcext:value-type="float">
            <text:p>43,08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835256" calcext:value-type="float">
            <text:p>2,835,256 </text:p>
          </table:table-cell>
          <table:table-cell table:style-name="ce35" office:value-type="float" office:value="2790794" calcext:value-type="float">
            <text:p>2,790,794 </text:p>
          </table:table-cell>
          <table:table-cell table:style-name="ce42" office:value-type="float" office:value="1318601" calcext:value-type="float">
            <text:p>1,318,6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95" calcext:value-type="float">
            <text:p>25,995 </text:p>
          </table:table-cell>
          <table:table-cell table:style-name="ce52" office:value-type="float" office:value="14667" calcext:value-type="float">
            <text:p>14,6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1" calcext:value-type="float">
            <text:p>83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681" calcext:value-type="float">
            <text:p>681 </text:p>
          </table:table-cell>
          <table:table-cell table:style-name="ce42" office:value-type="float" office:value="1420047" calcext:value-type="float">
            <text:p>1,420,0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972" calcext:value-type="float">
            <text:p>9,972 </text:p>
          </table:table-cell>
          <table:table-cell table:style-name="ce52" office:value-type="float" office:value="143578" calcext:value-type="float">
            <text:p>143,5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9116" calcext:value-type="float">
            <text:p>-99,11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509503" calcext:value-type="float">
            <text:p>1,509,503 </text:p>
          </table:table-cell>
          <table:table-cell table:style-name="ce35" office:value-type="float" office:value="1484045" calcext:value-type="float">
            <text:p>1,484,045 </text:p>
          </table:table-cell>
          <table:table-cell table:style-name="ce42" office:value-type="float" office:value="315956" calcext:value-type="float">
            <text:p>315,9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0" calcext:value-type="float">
            <text:p>2,590 </text:p>
          </table:table-cell>
          <table:table-cell table:style-name="ce52" office:value-type="float" office:value="12932" calcext:value-type="float">
            <text:p>12,9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117" calcext:value-type="float">
            <text:p>32,11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13958" calcext:value-type="float">
            <text:p>913,9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6492" calcext:value-type="float">
            <text:p>206,492 </text:p>
          </table:table-cell>
          <table:table-cell table:style-name="ce52" office:value-type="float" office:value="9323" calcext:value-type="float">
            <text:p>9,3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35" calcext:value-type="float">
            <text:p>16,13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9492185" calcext:value-type="float">
            <text:p>9,492,185 </text:p>
          </table:table-cell>
          <table:table-cell table:style-name="ce35" office:value-type="float" office:value="2468850" calcext:value-type="float">
            <text:p>2,468,850 </text:p>
          </table:table-cell>
          <table:table-cell table:style-name="ce42" office:value-type="float" office:value="1062063" calcext:value-type="float">
            <text:p>1,062,0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19" calcext:value-type="float">
            <text:p>23,119 </text:p>
          </table:table-cell>
          <table:table-cell table:style-name="ce52" office:value-type="float" office:value="35288" calcext:value-type="float">
            <text:p>35,2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88" calcext:value-type="float">
            <text:p>8,28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20219" calcext:value-type="float">
            <text:p>1,320,2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873" calcext:value-type="float">
            <text:p>19,873 </text:p>
          </table:table-cell>
          <table:table-cell table:style-name="ce52" office:value-type="float" office:value="6711" calcext:value-type="float">
            <text:p>6,7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16625" calcext:value-type="float">
            <text:p>7,016,62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59815" calcext:value-type="float">
            <text:p>2,459,815 </text:p>
          </table:table-cell>
          <table:table-cell table:style-name="ce35" office:value-type="float" office:value="2094567" calcext:value-type="float">
            <text:p>2,094,567 </text:p>
          </table:table-cell>
          <table:table-cell table:style-name="ce42" office:value-type="float" office:value="1261767" calcext:value-type="float">
            <text:p>1,261,767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34561" calcext:value-type="float">
            <text:p>34,561 </text:p>
          </table:table-cell>
          <table:table-cell table:style-name="ce52" office:value-type="float" office:value="62925" calcext:value-type="float">
            <text:p>62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61" calcext:value-type="float">
            <text:p>11,06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71092" calcext:value-type="float">
            <text:p>671,092 </text:p>
          </table:table-cell>
          <table:table-cell table:style-name="ce42" office:value-type="float" office:value="54" calcext:value-type="float">
            <text:p>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104" calcext:value-type="float">
            <text:p>53,104 </text:p>
          </table:table-cell>
          <table:table-cell table:style-name="ce52" office:value-type="float" office:value="59698" calcext:value-type="float">
            <text:p>59,6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5550" calcext:value-type="float">
            <text:p>305,55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115143" calcext:value-type="float">
            <text:p>2,115,143 </text:p>
          </table:table-cell>
          <table:table-cell table:style-name="ce35" office:value-type="float" office:value="1688798" calcext:value-type="float">
            <text:p>1,688,798 </text:p>
          </table:table-cell>
          <table:table-cell table:style-name="ce42" office:value-type="float" office:value="683208" calcext:value-type="float">
            <text:p>683,2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13" calcext:value-type="float">
            <text:p>3,013 </text:p>
          </table:table-cell>
          <table:table-cell table:style-name="ce52" office:value-type="float" office:value="23544" calcext:value-type="float">
            <text:p>23,5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3" calcext:value-type="float">
            <text:p>1,033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2722" calcext:value-type="float">
            <text:p>2,722 </text:p>
          </table:table-cell>
          <table:table-cell table:style-name="ce42" office:value-type="float" office:value="962936" calcext:value-type="float">
            <text:p>962,9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342" calcext:value-type="float">
            <text:p>12,342 </text:p>
          </table:table-cell>
          <table:table-cell table:style-name="ce52" office:value-type="float" office:value="32519" calcext:value-type="float">
            <text:p>32,5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3826" calcext:value-type="float">
            <text:p>393,82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616991" calcext:value-type="float">
            <text:p>5,616,991 </text:p>
          </table:table-cell>
          <table:table-cell table:style-name="ce41" office:value-type="float" office:value="5044052" calcext:value-type="float">
            <text:p>5,044,052 </text:p>
          </table:table-cell>
          <table:table-cell table:style-name="ce41" office:value-type="float" office:value="3726518" calcext:value-type="float">
            <text:p>3,726,5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817" calcext:value-type="float">
            <text:p>11,817 </text:p>
          </table:table-cell>
          <table:table-cell table:style-name="ce51" office:value-type="float" office:value="277652" calcext:value-type="float">
            <text:p>277,6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495" calcext:value-type="float">
            <text:p>85,49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799" calcext:value-type="float">
            <text:p>7,799 </text:p>
          </table:table-cell>
          <table:table-cell table:style-name="ce41" office:value-type="float" office:value="776136" calcext:value-type="float">
            <text:p>776,136 </text:p>
          </table:table-cell>
          <table:table-cell table:style-name="ce41" office:value-type="float" office:value="28534" calcext:value-type="float">
            <text:p>28,5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100" calcext:value-type="float">
            <text:p>130,100 </text:p>
          </table:table-cell>
          <table:table-cell table:style-name="ce51" office:value-type="float" office:value="446835" calcext:value-type="float">
            <text:p>446,8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6104" calcext:value-type="float">
            <text:p>126,10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427752" calcext:value-type="float">
            <text:p>427,752 </text:p>
          </table:table-cell>
          <table:table-cell table:style-name="ce42" office:value-type="float" office:value="454755" calcext:value-type="float">
            <text:p>454,755 </text:p>
          </table:table-cell>
          <table:table-cell table:style-name="ce42" office:value-type="float" office:value="338649" calcext:value-type="float">
            <text:p>338,6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37337" calcext:value-type="float">
            <text:p>37,3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71" calcext:value-type="float">
            <text:p>8,77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7350" calcext:value-type="float">
            <text:p>57,350 </text:p>
          </table:table-cell>
          <table:table-cell table:style-name="ce42" office:value-type="float" office:value="565" calcext:value-type="float">
            <text:p>5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89" calcext:value-type="float">
            <text:p>11,789 </text:p>
          </table:table-cell>
          <table:table-cell table:style-name="ce52" office:value-type="float" office:value="8374" calcext:value-type="float">
            <text:p>8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377" calcext:value-type="float">
            <text:p>-35,37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634182" calcext:value-type="float">
            <text:p>634,182 </text:p>
          </table:table-cell>
          <table:table-cell table:style-name="ce42" office:value-type="float" office:value="450327" calcext:value-type="float">
            <text:p>450,327 </text:p>
          </table:table-cell>
          <table:table-cell table:style-name="ce42" office:value-type="float" office:value="386107" calcext:value-type="float">
            <text:p>386,1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9148" calcext:value-type="float">
            <text:p>9,1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89" calcext:value-type="float">
            <text:p>9,68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816" calcext:value-type="float">
            <text:p>23,816 </text:p>
          </table:table-cell>
          <table:table-cell table:style-name="ce42" office:value-type="float" office:value="9931" calcext:value-type="float">
            <text:p>9,9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15" calcext:value-type="float">
            <text:p>11,515 </text:p>
          </table:table-cell>
          <table:table-cell table:style-name="ce52" office:value-type="float" office:value="193995" calcext:value-type="float">
            <text:p>193,9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140" calcext:value-type="float">
            <text:p>-10,14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484227" calcext:value-type="float">
            <text:p>484,227 </text:p>
          </table:table-cell>
          <table:table-cell table:style-name="ce42" office:value-type="float" office:value="484239" calcext:value-type="float">
            <text:p>484,239 </text:p>
          </table:table-cell>
          <table:table-cell table:style-name="ce42" office:value-type="float" office:value="404624" calcext:value-type="float">
            <text:p>404,6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52" office:value-type="float" office:value="29831" calcext:value-type="float">
            <text:p>29,8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14" calcext:value-type="float">
            <text:p>4,91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587" calcext:value-type="float">
            <text:p>19,587 </text:p>
          </table:table-cell>
          <table:table-cell table:style-name="ce42" office:value-type="float" office:value="7302" calcext:value-type="float">
            <text:p>7,3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36" calcext:value-type="float">
            <text:p>16,436 </text:p>
          </table:table-cell>
          <table:table-cell table:style-name="ce52" office:value-type="float" office:value="24046" calcext:value-type="float">
            <text:p>24,0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059" calcext:value-type="float">
            <text:p>-24,05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800067" calcext:value-type="float">
            <text:p>800,067 </text:p>
          </table:table-cell>
          <table:table-cell table:style-name="ce42" office:value-type="float" office:value="766696" calcext:value-type="float">
            <text:p>766,696 </text:p>
          </table:table-cell>
          <table:table-cell table:style-name="ce42" office:value-type="float" office:value="598492" calcext:value-type="float">
            <text:p>598,4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46" calcext:value-type="float">
            <text:p>1,346 </text:p>
          </table:table-cell>
          <table:table-cell table:style-name="ce52" office:value-type="float" office:value="70047" calcext:value-type="float">
            <text:p>70,0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36" calcext:value-type="float">
            <text:p>8,13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7740" calcext:value-type="float">
            <text:p>7,740 </text:p>
          </table:table-cell>
          <table:table-cell table:style-name="ce42" office:value-type="float" office:value="61100" calcext:value-type="float">
            <text:p>61,100 </text:p>
          </table:table-cell>
          <table:table-cell table:style-name="ce42" office:value-type="float" office:value="2761" calcext:value-type="float">
            <text:p>2,7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75" calcext:value-type="float">
            <text:p>17,075 </text:p>
          </table:table-cell>
          <table:table-cell table:style-name="ce52" office:value-type="float" office:value="12782" calcext:value-type="float">
            <text:p>12,7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589" calcext:value-type="float">
            <text:p>20,58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02793" calcext:value-type="float">
            <text:p>402,793 </text:p>
          </table:table-cell>
          <table:table-cell table:style-name="ce42" office:value-type="float" office:value="342631" calcext:value-type="float">
            <text:p>342,631 </text:p>
          </table:table-cell>
          <table:table-cell table:style-name="ce42" office:value-type="float" office:value="303674" calcext:value-type="float">
            <text:p>303,6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52" calcext:value-type="float">
            <text:p>4,352 </text:p>
          </table:table-cell>
          <table:table-cell table:style-name="ce52" office:value-type="float" office:value="6001" calcext:value-type="float">
            <text:p>6,0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03" calcext:value-type="float">
            <text:p>7,90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767" calcext:value-type="float">
            <text:p>17,767 </text:p>
          </table:table-cell>
          <table:table-cell table:style-name="ce42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06" calcext:value-type="float">
            <text:p>2,906 </text:p>
          </table:table-cell>
          <table:table-cell table:style-name="ce52" office:value-type="float" office:value="53446" calcext:value-type="float">
            <text:p>53,4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16" calcext:value-type="float">
            <text:p>6,71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504315" calcext:value-type="float">
            <text:p>504,315 </text:p>
          </table:table-cell>
          <table:table-cell table:style-name="ce42" office:value-type="float" office:value="455650" calcext:value-type="float">
            <text:p>455,650 </text:p>
          </table:table-cell>
          <table:table-cell table:style-name="ce42" office:value-type="float" office:value="353190" calcext:value-type="float">
            <text:p>353,1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27302" calcext:value-type="float">
            <text:p>27,3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19" calcext:value-type="float">
            <text:p>8,11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5372" calcext:value-type="float">
            <text:p>55,372 </text:p>
          </table:table-cell>
          <table:table-cell table:style-name="ce42" office:value-type="float" office:value="1546" calcext:value-type="float">
            <text:p>1,5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13" calcext:value-type="float">
            <text:p>9,813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00" calcext:value-type="float">
            <text:p>41,30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521079" calcext:value-type="float">
            <text:p>521,079 </text:p>
          </table:table-cell>
          <table:table-cell table:style-name="ce42" office:value-type="float" office:value="452332" calcext:value-type="float">
            <text:p>452,332 </text:p>
          </table:table-cell>
          <table:table-cell table:style-name="ce42" office:value-type="float" office:value="300125" calcext:value-type="float">
            <text:p>300,1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" calcext:value-type="float">
            <text:p>407 </text:p>
          </table:table-cell>
          <table:table-cell table:style-name="ce52" office:value-type="float" office:value="13568" calcext:value-type="float">
            <text:p>13,5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560" calcext:value-type="float">
            <text:p>22,56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5555" calcext:value-type="float">
            <text:p>105,555 </text:p>
          </table:table-cell>
          <table:table-cell table:style-name="ce42" office:value-type="float" office:value="1838" calcext:value-type="float">
            <text:p>1,8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80" calcext:value-type="float">
            <text:p>8,280 </text:p>
          </table:table-cell>
          <table:table-cell table:style-name="ce52" office:value-type="float" office:value="30256" calcext:value-type="float">
            <text:p>30,2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490" calcext:value-type="float">
            <text:p>38,49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719757" calcext:value-type="float">
            <text:p>719,757 </text:p>
          </table:table-cell>
          <table:table-cell table:style-name="ce42" office:value-type="float" office:value="591096" calcext:value-type="float">
            <text:p>591,096 </text:p>
          </table:table-cell>
          <table:table-cell table:style-name="ce42" office:value-type="float" office:value="434125" calcext:value-type="float">
            <text:p>434,1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8" calcext:value-type="float">
            <text:p>1,008 </text:p>
          </table:table-cell>
          <table:table-cell table:style-name="ce52" office:value-type="float" office:value="56232" calcext:value-type="float">
            <text:p>56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73" calcext:value-type="float">
            <text:p>7,17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59" calcext:value-type="float">
            <text:p>59 </text:p>
          </table:table-cell>
          <table:table-cell table:style-name="ce42" office:value-type="float" office:value="57505" calcext:value-type="float">
            <text:p>57,505 </text:p>
          </table:table-cell>
          <table:table-cell table:style-name="ce42" office:value-type="float" office:value="513" calcext:value-type="float">
            <text:p>5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81" calcext:value-type="float">
            <text:p>34,481 </text:p>
          </table:table-cell>
          <table:table-cell table:style-name="ce52" office:value-type="float" office:value="48197" calcext:value-type="float">
            <text:p>48,1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464" calcext:value-type="float">
            <text:p>80,46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43919" calcext:value-type="float">
            <text:p>443,919 </text:p>
          </table:table-cell>
          <table:table-cell table:style-name="ce42" office:value-type="float" office:value="394186" calcext:value-type="float">
            <text:p>394,186 </text:p>
          </table:table-cell>
          <table:table-cell table:style-name="ce42" office:value-type="float" office:value="244213" calcext:value-type="float">
            <text:p>244,2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19" calcext:value-type="float">
            <text:p>1,419 </text:p>
          </table:table-cell>
          <table:table-cell table:style-name="ce52" office:value-type="float" office:value="13876" calcext:value-type="float">
            <text:p>13,8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18" calcext:value-type="float">
            <text:p>2,61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5784" calcext:value-type="float">
            <text:p>125,784 </text:p>
          </table:table-cell>
          <table:table-cell table:style-name="ce42" office:value-type="float" office:value="69" calcext:value-type="float">
            <text:p>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08" calcext:value-type="float">
            <text:p>6,208 </text:p>
          </table:table-cell>
          <table:table-cell table:style-name="ce52" office:value-type="float" office:value="44009" calcext:value-type="float">
            <text:p>44,0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25" calcext:value-type="float">
            <text:p>5,72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355110" calcext:value-type="float">
            <text:p>355,110 </text:p>
          </table:table-cell>
          <table:table-cell table:style-name="ce42" office:value-type="float" office:value="330913" calcext:value-type="float">
            <text:p>330,913 </text:p>
          </table:table-cell>
          <table:table-cell table:style-name="ce42" office:value-type="float" office:value="265043" calcext:value-type="float">
            <text:p>265,0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9" calcext:value-type="float">
            <text:p>489 </text:p>
          </table:table-cell>
          <table:table-cell table:style-name="ce52" office:value-type="float" office:value="11921" calcext:value-type="float">
            <text:p>11,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08" calcext:value-type="float">
            <text:p>3,60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9549" calcext:value-type="float">
            <text:p>39,549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39" calcext:value-type="float">
            <text:p>7,939 </text:p>
          </table:table-cell>
          <table:table-cell table:style-name="ce52" office:value-type="float" office:value="20783" calcext:value-type="float">
            <text:p>20,7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4" calcext:value-type="float">
            <text:p>3,41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52486" calcext:value-type="float">
            <text:p>152,486 </text:p>
          </table:table-cell>
          <table:table-cell table:style-name="ce42" office:value-type="float" office:value="141604" calcext:value-type="float">
            <text:p>141,604 </text:p>
          </table:table-cell>
          <table:table-cell table:style-name="ce42" office:value-type="float" office:value="98278" calcext:value-type="float">
            <text:p>98,2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1794" calcext:value-type="float">
            <text:p>1,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12" calcext:value-type="float">
            <text:p>1,91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6218" calcext:value-type="float">
            <text:p>36,2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95" calcext:value-type="float">
            <text:p>2,895 </text:p>
          </table:table-cell>
          <table:table-cell table:style-name="ce52" office:value-type="float" office:value="2991" calcext:value-type="float">
            <text:p>2,9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92" calcext:value-type="float">
            <text:p>7,89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684" calcext:value-type="float">
            <text:p>2,684 </text:p>
          </table:table-cell>
          <table:table-cell table:style-name="ce42" office:value-type="float" office:value="2291" calcext:value-type="float">
            <text:p>2,2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13" calcext:value-type="float">
            <text:p>2,2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92" calcext:value-type="float">
            <text:p>5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8" calcext:value-type="float">
            <text:p>-19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11464" calcext:value-type="float">
            <text:p>111,464 </text:p>
          </table:table-cell>
          <table:table-cell table:style-name="ce42" office:value-type="float" office:value="107359" calcext:value-type="float">
            <text:p>107,3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04" calcext:value-type="float">
            <text:p>3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" calcext:value-type="float">
            <text:p>7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6882" calcext:value-type="float">
            <text:p>106,8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2" calcext:value-type="float">
            <text:p>10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105" calcext:value-type="float">
            <text:p>4,10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23705" calcext:value-type="float">
            <text:p>23,705 </text:p>
          </table:table-cell>
          <table:table-cell table:style-name="ce42" office:value-type="float" office:value="24506" calcext:value-type="float">
            <text:p>24,5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88" calcext:value-type="float">
            <text:p>1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043" calcext:value-type="float">
            <text:p>22,04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7" calcext:value-type="float">
            <text:p>63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801" calcext:value-type="float">
            <text:p>-80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33451" calcext:value-type="float">
            <text:p>33,451 </text:p>
          </table:table-cell>
          <table:table-cell table:style-name="ce42" office:value-type="float" office:value="45468" calcext:value-type="float">
            <text:p>45,46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5" calcext:value-type="float">
            <text:p>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5395" calcext:value-type="float">
            <text:p>45,3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" calcext:value-type="float">
            <text:p>2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2017" calcext:value-type="float">
            <text:p>-12,01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809180" calcext:value-type="float">
            <text:p>1,809,180 </text:p>
          </table:table-cell>
          <table:table-cell table:style-name="ce41" office:value-type="float" office:value="1705133" calcext:value-type="float">
            <text:p>1,705,133 </text:p>
          </table:table-cell>
          <table:table-cell table:style-name="ce41" office:value-type="float" office:value="454348" calcext:value-type="float">
            <text:p>454,3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08" calcext:value-type="float">
            <text:p>3,108 </text:p>
          </table:table-cell>
          <table:table-cell table:style-name="ce51" office:value-type="float" office:value="27230" calcext:value-type="float">
            <text:p>27,2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568" calcext:value-type="float">
            <text:p>13,56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197062" calcext:value-type="float">
            <text:p>1,197,06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9817" calcext:value-type="float">
            <text:p>9,817 </text:p>
          </table:table-cell>
          <table:table-cell table:style-name="ce51" office:value-type="float" office:value="36691" calcext:value-type="float">
            <text:p>36,6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357" calcext:value-type="float">
            <text:p>67,35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393291" calcext:value-type="float">
            <text:p>1,393,291 </text:p>
          </table:table-cell>
          <table:table-cell table:style-name="ce42" office:value-type="float" office:value="1397818" calcext:value-type="float">
            <text:p>1,397,818 </text:p>
          </table:table-cell>
          <table:table-cell table:style-name="ce42" office:value-type="float" office:value="379371" calcext:value-type="float">
            <text:p>379,3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15" calcext:value-type="float">
            <text:p>3,015 </text:p>
          </table:table-cell>
          <table:table-cell table:style-name="ce52" office:value-type="float" office:value="24918" calcext:value-type="float">
            <text:p>24,9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84" calcext:value-type="float">
            <text:p>12,18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68935" calcext:value-type="float">
            <text:p>968,9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394" calcext:value-type="float">
            <text:p>9,394 </text:p>
          </table:table-cell>
          <table:table-cell table:style-name="ce52" office:value-type="float" office:value="340" calcext:value-type="float">
            <text:p>3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867" calcext:value-type="float">
            <text:p>-4,86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15889" calcext:value-type="float">
            <text:p>415,889 </text:p>
          </table:table-cell>
          <table:table-cell table:style-name="ce42" office:value-type="float" office:value="307315" calcext:value-type="float">
            <text:p>307,315 </text:p>
          </table:table-cell>
          <table:table-cell table:style-name="ce42" office:value-type="float" office:value="74977" calcext:value-type="float">
            <text:p>74,9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2311" calcext:value-type="float">
            <text:p>2,3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84" calcext:value-type="float">
            <text:p>1,38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8126" calcext:value-type="float">
            <text:p>228,1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3" calcext:value-type="float">
            <text:p>423 </text:p>
          </table:table-cell>
          <table:table-cell table:style-name="ce52" office:value-type="float" office:value="36351" calcext:value-type="float">
            <text:p>36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224" calcext:value-type="float">
            <text:p>72,22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04107" calcext:value-type="float">
            <text:p>204,107 </text:p>
          </table:table-cell>
          <table:table-cell table:style-name="ce41" office:value-type="float" office:value="159513" calcext:value-type="float">
            <text:p>159,513 </text:p>
          </table:table-cell>
          <table:table-cell table:style-name="ce41" office:value-type="float" office:value="126147" calcext:value-type="float">
            <text:p>126,1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3" calcext:value-type="float">
            <text:p>75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9644" calcext:value-type="float">
            <text:p>29,64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888" calcext:value-type="float">
            <text:p>1,888 </text:p>
          </table:table-cell>
          <table:table-cell table:style-name="ce51" office:value-type="float" office:value="3510" calcext:value-type="float">
            <text:p>3,5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085" calcext:value-type="float">
            <text:p>41,08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64049" calcext:value-type="float">
            <text:p>164,049 </text:p>
          </table:table-cell>
          <table:table-cell table:style-name="ce42" office:value-type="float" office:value="130742" calcext:value-type="float">
            <text:p>130,742 </text:p>
          </table:table-cell>
          <table:table-cell table:style-name="ce42" office:value-type="float" office:value="100701" calcext:value-type="float">
            <text:p>100,7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66" calcext:value-type="float">
            <text:p>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3" calcext:value-type="float">
            <text:p>53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072" calcext:value-type="float">
            <text:p>27,0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56" calcext:value-type="float">
            <text:p>1,856 </text:p>
          </table:table-cell>
          <table:table-cell table:style-name="ce52" office:value-type="float" office:value="3510" calcext:value-type="float">
            <text:p>3,5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796" calcext:value-type="float">
            <text:p>29,79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0059" calcext:value-type="float">
            <text:p>40,059 </text:p>
          </table:table-cell>
          <table:table-cell table:style-name="ce42" office:value-type="float" office:value="28770" calcext:value-type="float">
            <text:p>28,770 </text:p>
          </table:table-cell>
          <table:table-cell table:style-name="ce42" office:value-type="float" office:value="25446" calcext:value-type="float">
            <text:p>25,4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00" calcext:value-type="float">
            <text:p>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0" calcext:value-type="float">
            <text:p>22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71" calcext:value-type="float">
            <text:p>2,5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" calcext:value-type="float">
            <text:p>3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5-23T05:46:04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