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85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Apr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Apr.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9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60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0" office:value-type="string" calcext:value-type="string" table:number-columns-spanned="1" table:number-rows-spanned="3">
            <text:p>Special</text:p>
            <text:p>Budget</text:p>
          </table:table-cell>
          <table:table-cell table:style-name="ce70" office:value-type="string" calcext:value-type="string" table:number-columns-spanned="1" table:number-rows-spanned="3">
            <text:p>Extra-budget</text:p>
            <text:p>(1)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1"/>
          <table:covered-table-cell table:style-name="ce71"/>
          <table:covered-table-cell table:style-name="ce81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2"/>
          <table:covered-table-cell table:style-name="ce82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2"/>
          <table:table-cell table:style-name="ce64"/>
          <table:table-cell table:style-name="ce73"/>
          <table:table-cell table:style-name="ce83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2308487751" calcext:value-type="float">
            <text:p>2,308,487,751 </text:p>
          </table:table-cell>
          <table:table-cell table:style-name="ce35" office:value-type="float" office:value="1516865299" calcext:value-type="float">
            <text:p>1,516,865,299 </text:p>
          </table:table-cell>
          <table:table-cell table:style-name="ce39" office:value-type="float" office:value="301661396" calcext:value-type="float">
            <text:p>301,661,396 </text:p>
          </table:table-cell>
          <table:table-cell table:style-name="ce39" office:value-type="float" office:value="416812064" calcext:value-type="float">
            <text:p>416,812,064 </text:p>
          </table:table-cell>
          <table:table-cell table:style-name="ce39" office:value-type="float" office:value="186221787" calcext:value-type="float">
            <text:p>186,221,787 </text:p>
          </table:table-cell>
          <table:table-cell table:style-name="ce39" office:value-type="float" office:value="401676166" calcext:value-type="float">
            <text:p>401,676,166 </text:p>
          </table:table-cell>
          <table:table-cell table:style-name="ce39" office:value-type="float" office:value="31599026" calcext:value-type="float">
            <text:p>31,599,026 </text:p>
          </table:table-cell>
          <table:table-cell table:style-name="ce49" office:value-type="float" office:value="94755184" calcext:value-type="float">
            <text:p>94,755,184 </text:p>
          </table:table-cell>
          <table:table-cell table:style-name="ce49" office:value-type="float" office:value="42762675" calcext:value-type="float">
            <text:p>42,762,675 </text:p>
          </table:table-cell>
          <table:table-cell table:style-name="ce49" office:value-type="float" office:value="33215839" calcext:value-type="float">
            <text:p>33,215,839 </text:p>
          </table:table-cell>
          <table:table-cell table:style-name="ce49" office:value-type="float" office:value="8161163" calcext:value-type="float">
            <text:p>8,161,163 </text:p>
          </table:table-cell>
          <table:table-cell table:style-name="ce39" office:value-type="float" office:value="41377265" calcext:value-type="float">
            <text:p>41,377,265 </text:p>
          </table:table-cell>
          <table:table-cell table:style-name="ce65" office:value-type="float" office:value="629335946" calcext:value-type="float">
            <text:p>629,335,946 </text:p>
          </table:table-cell>
          <table:table-cell table:style-name="ce74" office:value-type="float" office:value="120909241" calcext:value-type="float">
            <text:p>120,909,241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628648158" calcext:value-type="float">
            <text:p>1,628,648,158 </text:p>
          </table:table-cell>
          <table:table-cell table:style-name="ce35" office:value-type="float" office:value="994603510" calcext:value-type="float">
            <text:p>994,603,510 </text:p>
          </table:table-cell>
          <table:table-cell table:style-name="ce39" office:value-type="float" office:value="207514339" calcext:value-type="float">
            <text:p>207,514,339 </text:p>
          </table:table-cell>
          <table:table-cell table:style-name="ce39" office:value-type="float" office:value="186023324" calcext:value-type="float">
            <text:p>186,023,324 </text:p>
          </table:table-cell>
          <table:table-cell table:style-name="ce39" office:value-type="float" office:value="125128002" calcext:value-type="float">
            <text:p>125,128,002 </text:p>
          </table:table-cell>
          <table:table-cell table:style-name="ce39" office:value-type="float" office:value="318913364" calcext:value-type="float">
            <text:p>318,913,364 </text:p>
          </table:table-cell>
          <table:table-cell table:style-name="ce39" office:value-type="float" office:value="6487500" calcext:value-type="float">
            <text:p>6,487,500 </text:p>
          </table:table-cell>
          <table:table-cell table:style-name="ce49" office:value-type="float" office:value="70890339" calcext:value-type="float">
            <text:p>70,890,339 </text:p>
          </table:table-cell>
          <table:table-cell table:style-name="ce49" office:value-type="float" office:value="40192560" calcext:value-type="float">
            <text:p>40,192,560 </text:p>
          </table:table-cell>
          <table:table-cell table:style-name="ce49" office:value-type="float" office:value="33067528" calcext:value-type="float">
            <text:p>33,067,528 </text:p>
          </table:table-cell>
          <table:table-cell table:style-name="ce49" office:value-type="float" office:value="6386554" calcext:value-type="float">
            <text:p>6,386,554 </text:p>
          </table:table-cell>
          <table:table-cell table:style-name="ce39" office:value-type="float" office:value="6633601" calcext:value-type="float">
            <text:p>6,633,601 </text:p>
          </table:table-cell>
          <table:table-cell table:style-name="ce65" office:value-type="float" office:value="627411047" calcext:value-type="float">
            <text:p>627,411,04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13521190" calcext:value-type="float">
            <text:p>113,521,190 </text:p>
          </table:table-cell>
          <table:table-cell table:style-name="ce35" office:value-type="float" office:value="76276575" calcext:value-type="float">
            <text:p>76,276,575 </text:p>
          </table:table-cell>
          <table:table-cell table:style-name="ce39" office:value-type="float" office:value="12265008" calcext:value-type="float">
            <text:p>12,265,008 </text:p>
          </table:table-cell>
          <table:table-cell table:style-name="ce39" office:value-type="float" office:value="30239323" calcext:value-type="float">
            <text:p>30,239,323 </text:p>
          </table:table-cell>
          <table:table-cell table:style-name="ce39" office:value-type="float" office:value="14435300" calcext:value-type="float">
            <text:p>14,435,300 </text:p>
          </table:table-cell>
          <table:table-cell table:style-name="ce39" office:value-type="float" office:value="12180261" calcext:value-type="float">
            <text:p>12,180,261 </text:p>
          </table:table-cell>
          <table:table-cell table:style-name="ce39" office:value-type="float" office:value="4782262" calcext:value-type="float">
            <text:p>4,782,262 </text:p>
          </table:table-cell>
          <table:table-cell table:style-name="ce49" office:value-type="float" office:value="1474731" calcext:value-type="float">
            <text:p>1,474,731 </text:p>
          </table:table-cell>
          <table:table-cell table:style-name="ce49" office:value-type="float" office:value="523513" calcext:value-type="float">
            <text:p>523,51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376178" calcext:value-type="float">
            <text:p>376,178 </text:p>
          </table:table-cell>
          <table:table-cell table:style-name="ce39" office:value-type="float" office:value="1974326" calcext:value-type="float">
            <text:p>1,974,3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5270288" calcext:value-type="float">
            <text:p>35,270,288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83940415" calcext:value-type="float">
            <text:p>83,940,415 </text:p>
          </table:table-cell>
          <table:table-cell table:style-name="ce35" office:value-type="float" office:value="65231197" calcext:value-type="float">
            <text:p>65,231,197 </text:p>
          </table:table-cell>
          <table:table-cell table:style-name="ce39" office:value-type="float" office:value="11860115" calcext:value-type="float">
            <text:p>11,860,115 </text:p>
          </table:table-cell>
          <table:table-cell table:style-name="ce39" office:value-type="float" office:value="27326823" calcext:value-type="float">
            <text:p>27,326,823 </text:p>
          </table:table-cell>
          <table:table-cell table:style-name="ce39" office:value-type="float" office:value="11439450" calcext:value-type="float">
            <text:p>11,439,450 </text:p>
          </table:table-cell>
          <table:table-cell table:style-name="ce39" office:value-type="float" office:value="7551340" calcext:value-type="float">
            <text:p>7,551,340 </text:p>
          </table:table-cell>
          <table:table-cell table:style-name="ce39" office:value-type="float" office:value="4848149" calcext:value-type="float">
            <text:p>4,848,149 </text:p>
          </table:table-cell>
          <table:table-cell table:style-name="ce49" office:value-type="float" office:value="1920668" calcext:value-type="float">
            <text:p>1,920,668 </text:p>
          </table:table-cell>
          <table:table-cell table:style-name="ce49" office:value-type="float" office:value="52117" calcext:value-type="float">
            <text:p>52,11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232536" calcext:value-type="float">
            <text:p>232,536 </text:p>
          </table:table-cell>
          <table:table-cell table:style-name="ce39" office:value-type="float" office:value="2410954" calcext:value-type="float">
            <text:p>2,410,954 </text:p>
          </table:table-cell>
          <table:table-cell table:style-name="ce65" office:value-type="float" office:value="1924658" calcext:value-type="float">
            <text:p>1,924,658 </text:p>
          </table:table-cell>
          <table:table-cell table:style-name="ce74" office:value-type="float" office:value="14373605" calcext:value-type="float">
            <text:p>14,373,605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62179463" calcext:value-type="float">
            <text:p>62,179,463 </text:p>
          </table:table-cell>
          <table:table-cell table:style-name="ce35" office:value-type="float" office:value="63872429" calcext:value-type="float">
            <text:p>63,872,429 </text:p>
          </table:table-cell>
          <table:table-cell table:style-name="ce39" office:value-type="float" office:value="8143192" calcext:value-type="float">
            <text:p>8,143,192 </text:p>
          </table:table-cell>
          <table:table-cell table:style-name="ce39" office:value-type="float" office:value="33277380" calcext:value-type="float">
            <text:p>33,277,380 </text:p>
          </table:table-cell>
          <table:table-cell table:style-name="ce39" office:value-type="float" office:value="7119590" calcext:value-type="float">
            <text:p>7,119,590 </text:p>
          </table:table-cell>
          <table:table-cell table:style-name="ce39" office:value-type="float" office:value="12594425" calcext:value-type="float">
            <text:p>12,594,425 </text:p>
          </table:table-cell>
          <table:table-cell table:style-name="ce39" office:value-type="float" office:value="2139216" calcext:value-type="float">
            <text:p>2,139,216 </text:p>
          </table:table-cell>
          <table:table-cell table:style-name="ce49" office:value-type="float" office:value="491209" calcext:value-type="float">
            <text:p>491,209 </text:p>
          </table:table-cell>
          <table:table-cell table:style-name="ce49" office:value-type="float" office:value="31971" calcext:value-type="float">
            <text:p>31,97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75448" calcext:value-type="float">
            <text:p>75,448 </text:p>
          </table:table-cell>
          <table:table-cell table:style-name="ce39" office:value-type="float" office:value="2104326" calcext:value-type="float">
            <text:p>2,104,3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3797292" calcext:value-type="float">
            <text:p>-3,797,292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93616209" calcext:value-type="float">
            <text:p>93,616,209 </text:p>
          </table:table-cell>
          <table:table-cell table:style-name="ce35" office:value-type="float" office:value="56078712" calcext:value-type="float">
            <text:p>56,078,712 </text:p>
          </table:table-cell>
          <table:table-cell table:style-name="ce39" office:value-type="float" office:value="10269953" calcext:value-type="float">
            <text:p>10,269,953 </text:p>
          </table:table-cell>
          <table:table-cell table:style-name="ce39" office:value-type="float" office:value="28034046" calcext:value-type="float">
            <text:p>28,034,046 </text:p>
          </table:table-cell>
          <table:table-cell table:style-name="ce39" office:value-type="float" office:value="4586001" calcext:value-type="float">
            <text:p>4,586,001 </text:p>
          </table:table-cell>
          <table:table-cell table:style-name="ce39" office:value-type="float" office:value="8895376" calcext:value-type="float">
            <text:p>8,895,376 </text:p>
          </table:table-cell>
          <table:table-cell table:style-name="ce39" office:value-type="float" office:value="2524114" calcext:value-type="float">
            <text:p>2,524,114 </text:p>
          </table:table-cell>
          <table:table-cell table:style-name="ce49" office:value-type="float" office:value="985673" calcext:value-type="float">
            <text:p>985,673 </text:p>
          </table:table-cell>
          <table:table-cell table:style-name="ce49" office:value-type="float" office:value="685232" calcext:value-type="float">
            <text:p>685,23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98316" calcext:value-type="float">
            <text:p>98,316 </text:p>
          </table:table-cell>
          <table:table-cell table:style-name="ce39" office:value-type="float" office:value="2623959" calcext:value-type="float">
            <text:p>2,623,9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4913537" calcext:value-type="float">
            <text:p>34,913,537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40165745" calcext:value-type="float">
            <text:p>40,165,745 </text:p>
          </table:table-cell>
          <table:table-cell table:style-name="ce35" office:value-type="float" office:value="37823571" calcext:value-type="float">
            <text:p>37,823,571 </text:p>
          </table:table-cell>
          <table:table-cell table:style-name="ce39" office:value-type="float" office:value="6208390" calcext:value-type="float">
            <text:p>6,208,390 </text:p>
          </table:table-cell>
          <table:table-cell table:style-name="ce39" office:value-type="float" office:value="17275517" calcext:value-type="float">
            <text:p>17,275,517 </text:p>
          </table:table-cell>
          <table:table-cell table:style-name="ce39" office:value-type="float" office:value="3623411" calcext:value-type="float">
            <text:p>3,623,411 </text:p>
          </table:table-cell>
          <table:table-cell table:style-name="ce39" office:value-type="float" office:value="7833762" calcext:value-type="float">
            <text:p>7,833,762 </text:p>
          </table:table-cell>
          <table:table-cell table:style-name="ce39" office:value-type="float" office:value="1282401" calcext:value-type="float">
            <text:p>1,282,401 </text:p>
          </table:table-cell>
          <table:table-cell table:style-name="ce49" office:value-type="float" office:value="1392002" calcext:value-type="float">
            <text:p>1,392,002 </text:p>
          </table:table-cell>
          <table:table-cell table:style-name="ce49" office:value-type="float" office:value="83950" calcext:value-type="float">
            <text:p>83,95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24139" calcext:value-type="float">
            <text:p>124,139 </text:p>
          </table:table-cell>
          <table:table-cell table:style-name="ce39" office:value-type="float" office:value="1981284" calcext:value-type="float">
            <text:p>1,981,2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60890" calcext:value-type="float">
            <text:p>360,890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57161430" calcext:value-type="float">
            <text:p>57,161,430 </text:p>
          </table:table-cell>
          <table:table-cell table:style-name="ce35" office:value-type="float" office:value="56364644" calcext:value-type="float">
            <text:p>56,364,644 </text:p>
          </table:table-cell>
          <table:table-cell table:style-name="ce39" office:value-type="float" office:value="10187586" calcext:value-type="float">
            <text:p>10,187,586 </text:p>
          </table:table-cell>
          <table:table-cell table:style-name="ce39" office:value-type="float" office:value="23259128" calcext:value-type="float">
            <text:p>23,259,128 </text:p>
          </table:table-cell>
          <table:table-cell table:style-name="ce39" office:value-type="float" office:value="7649880" calcext:value-type="float">
            <text:p>7,649,880 </text:p>
          </table:table-cell>
          <table:table-cell table:style-name="ce39" office:value-type="float" office:value="9513230" calcext:value-type="float">
            <text:p>9,513,230 </text:p>
          </table:table-cell>
          <table:table-cell table:style-name="ce39" office:value-type="float" office:value="3298622" calcext:value-type="float">
            <text:p>3,298,622 </text:p>
          </table:table-cell>
          <table:table-cell table:style-name="ce49" office:value-type="float" office:value="1838925" calcext:value-type="float">
            <text:p>1,838,925 </text:p>
          </table:table-cell>
          <table:table-cell table:style-name="ce49" office:value-type="float" office:value="510346" calcext:value-type="float">
            <text:p>510,34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06927" calcext:value-type="float">
            <text:p>106,927 </text:p>
          </table:table-cell>
          <table:table-cell table:style-name="ce39" office:value-type="float" office:value="1789637" calcext:value-type="float">
            <text:p>1,789,637 </text:p>
          </table:table-cell>
          <table:table-cell table:style-name="ce65" office:value-type="float" office:value="228" calcext:value-type="float">
            <text:p>228 </text:p>
          </table:table-cell>
          <table:table-cell table:style-name="ce74" office:value-type="float" office:value="-993079" calcext:value-type="float">
            <text:p>-993,079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195539556" calcext:value-type="float">
            <text:p>195,539,556 </text:p>
          </table:table-cell>
          <table:table-cell table:style-name="ce35" office:value-type="float" office:value="142031794" calcext:value-type="float">
            <text:p>142,031,794 </text:p>
          </table:table-cell>
          <table:table-cell table:style-name="ce39" office:value-type="float" office:value="25285077" calcext:value-type="float">
            <text:p>25,285,077 </text:p>
          </table:table-cell>
          <table:table-cell table:style-name="ce39" office:value-type="float" office:value="68009151" calcext:value-type="float">
            <text:p>68,009,151 </text:p>
          </table:table-cell>
          <table:table-cell table:style-name="ce39" office:value-type="float" office:value="8130152" calcext:value-type="float">
            <text:p>8,130,152 </text:p>
          </table:table-cell>
          <table:table-cell table:style-name="ce39" office:value-type="float" office:value="22281715" calcext:value-type="float">
            <text:p>22,281,715 </text:p>
          </table:table-cell>
          <table:table-cell table:style-name="ce39" office:value-type="float" office:value="2288925" calcext:value-type="float">
            <text:p>2,288,925 </text:p>
          </table:table-cell>
          <table:table-cell table:style-name="ce49" office:value-type="float" office:value="14563698" calcext:value-type="float">
            <text:p>14,563,698 </text:p>
          </table:table-cell>
          <table:table-cell table:style-name="ce49" office:value-type="float" office:value="682571" calcext:value-type="float">
            <text:p>682,571 </text:p>
          </table:table-cell>
          <table:table-cell table:style-name="ce49" office:value-type="float" office:value="131712" calcext:value-type="float">
            <text:p>131,712 </text:p>
          </table:table-cell>
          <table:table-cell table:style-name="ce49" office:value-type="float" office:value="658793" calcext:value-type="float">
            <text:p>658,793 </text:p>
          </table:table-cell>
          <table:table-cell table:style-name="ce39" office:value-type="float" office:value="15756324" calcext:value-type="float">
            <text:p>15,756,324 </text:p>
          </table:table-cell>
          <table:table-cell table:style-name="ce65" office:value-type="float" office:value="13" calcext:value-type="float">
            <text:p>13 </text:p>
          </table:table-cell>
          <table:table-cell table:style-name="ce74" office:value-type="float" office:value="37751424" calcext:value-type="float">
            <text:p>37,751,42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20568130" calcext:value-type="float">
            <text:p>20,568,130 </text:p>
          </table:table-cell>
          <table:table-cell table:style-name="ce36" office:value-type="float" office:value="8129699" calcext:value-type="float">
            <text:p>8,129,699 </text:p>
          </table:table-cell>
          <table:table-cell table:style-name="ce40" office:value-type="float" office:value="1741062" calcext:value-type="float">
            <text:p>1,741,062 </text:p>
          </table:table-cell>
          <table:table-cell table:style-name="ce40" office:value-type="float" office:value="3257388" calcext:value-type="float">
            <text:p>3,257,388 </text:p>
          </table:table-cell>
          <table:table-cell table:style-name="ce40" office:value-type="float" office:value="687477" calcext:value-type="float">
            <text:p>687,477 </text:p>
          </table:table-cell>
          <table:table-cell table:style-name="ce40" office:value-type="float" office:value="1327088" calcext:value-type="float">
            <text:p>1,327,088 </text:p>
          </table:table-cell>
          <table:table-cell table:style-name="ce40" office:value-type="float" office:value="252056" calcext:value-type="float">
            <text:p>252,056 </text:p>
          </table:table-cell>
          <table:table-cell table:style-name="ce50" office:value-type="float" office:value="557814" calcext:value-type="float">
            <text:p>557,814 </text:p>
          </table:table-cell>
          <table:table-cell table:style-name="ce50" office:value-type="float" office:value="256370" calcext:value-type="float">
            <text:p>256,370 </text:p>
          </table:table-cell>
          <table:table-cell table:style-name="ce50" office:value-type="float" office:value="9750" calcext:value-type="float">
            <text:p>9,750 </text:p>
          </table:table-cell>
          <table:table-cell table:style-name="ce50" office:value-type="float" office:value="40695" calcext:value-type="float">
            <text:p>40,695 </text:p>
          </table:table-cell>
          <table:table-cell table:style-name="ce40" office:value-type="float" office:value="840674" calcext:value-type="float">
            <text:p>840,6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11597757" calcext:value-type="float">
            <text:p>11,597,757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12992689" calcext:value-type="float">
            <text:p>12,992,689 </text:p>
          </table:table-cell>
          <table:table-cell table:style-name="ce36" office:value-type="float" office:value="10092345" calcext:value-type="float">
            <text:p>10,092,345 </text:p>
          </table:table-cell>
          <table:table-cell table:style-name="ce40" office:value-type="float" office:value="1381308" calcext:value-type="float">
            <text:p>1,381,308 </text:p>
          </table:table-cell>
          <table:table-cell table:style-name="ce40" office:value-type="float" office:value="5871852" calcext:value-type="float">
            <text:p>5,871,852 </text:p>
          </table:table-cell>
          <table:table-cell table:style-name="ce40" office:value-type="float" office:value="533231" calcext:value-type="float">
            <text:p>533,231 </text:p>
          </table:table-cell>
          <table:table-cell table:style-name="ce40" office:value-type="float" office:value="1353980" calcext:value-type="float">
            <text:p>1,353,980 </text:p>
          </table:table-cell>
          <table:table-cell table:style-name="ce40" office:value-type="float" office:value="242667" calcext:value-type="float">
            <text:p>242,667 </text:p>
          </table:table-cell>
          <table:table-cell table:style-name="ce50" office:value-type="float" office:value="673808" calcext:value-type="float">
            <text:p>673,808 </text:p>
          </table:table-cell>
          <table:table-cell table:style-name="ce50" office:value-type="float" office:value="24912" calcext:value-type="float">
            <text:p>24,91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0587" calcext:value-type="float">
            <text:p>10,587 </text:p>
          </table:table-cell>
          <table:table-cell table:style-name="ce40" office:value-type="float" office:value="831434" calcext:value-type="float">
            <text:p>831,4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2068910" calcext:value-type="float">
            <text:p>2,068,910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15365549" calcext:value-type="float">
            <text:p>15,365,549 </text:p>
          </table:table-cell>
          <table:table-cell table:style-name="ce36" office:value-type="float" office:value="8319788" calcext:value-type="float">
            <text:p>8,319,788 </text:p>
          </table:table-cell>
          <table:table-cell table:style-name="ce40" office:value-type="float" office:value="1655683" calcext:value-type="float">
            <text:p>1,655,683 </text:p>
          </table:table-cell>
          <table:table-cell table:style-name="ce40" office:value-type="float" office:value="4460663" calcext:value-type="float">
            <text:p>4,460,663 </text:p>
          </table:table-cell>
          <table:table-cell table:style-name="ce40" office:value-type="float" office:value="158205" calcext:value-type="float">
            <text:p>158,205 </text:p>
          </table:table-cell>
          <table:table-cell table:style-name="ce40" office:value-type="float" office:value="534111" calcext:value-type="float">
            <text:p>534,111 </text:p>
          </table:table-cell>
          <table:table-cell table:style-name="ce40" office:value-type="float" office:value="116332" calcext:value-type="float">
            <text:p>116,332 </text:p>
          </table:table-cell>
          <table:table-cell table:style-name="ce50" office:value-type="float" office:value="1303193" calcext:value-type="float">
            <text:p>1,303,193 </text:p>
          </table:table-cell>
          <table:table-cell table:style-name="ce50" office:value-type="float" office:value="74992" calcext:value-type="float">
            <text:p>74,99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6608" calcext:value-type="float">
            <text:p>16,608 </text:p>
          </table:table-cell>
          <table:table-cell table:style-name="ce40" office:value-type="float" office:value="2277888" calcext:value-type="float">
            <text:p>2,277,8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4767874" calcext:value-type="float">
            <text:p>4,767,874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24157432" calcext:value-type="float">
            <text:p>24,157,432 </text:p>
          </table:table-cell>
          <table:table-cell table:style-name="ce36" office:value-type="float" office:value="19884662" calcext:value-type="float">
            <text:p>19,884,662 </text:p>
          </table:table-cell>
          <table:table-cell table:style-name="ce40" office:value-type="float" office:value="3206889" calcext:value-type="float">
            <text:p>3,206,889 </text:p>
          </table:table-cell>
          <table:table-cell table:style-name="ce40" office:value-type="float" office:value="9765574" calcext:value-type="float">
            <text:p>9,765,574 </text:p>
          </table:table-cell>
          <table:table-cell table:style-name="ce40" office:value-type="float" office:value="1038914" calcext:value-type="float">
            <text:p>1,038,914 </text:p>
          </table:table-cell>
          <table:table-cell table:style-name="ce40" office:value-type="float" office:value="3938586" calcext:value-type="float">
            <text:p>3,938,586 </text:p>
          </table:table-cell>
          <table:table-cell table:style-name="ce40" office:value-type="float" office:value="141688" calcext:value-type="float">
            <text:p>141,688 </text:p>
          </table:table-cell>
          <table:table-cell table:style-name="ce50" office:value-type="float" office:value="1527436" calcext:value-type="float">
            <text:p>1,527,436 </text:p>
          </table:table-cell>
          <table:table-cell table:style-name="ce50" office:value-type="float" office:value="149020" calcext:value-type="float">
            <text:p>149,020 </text:p>
          </table:table-cell>
          <table:table-cell table:style-name="ce50" office:value-type="float" office:value="11629" calcext:value-type="float">
            <text:p>11,629 </text:p>
          </table:table-cell>
          <table:table-cell table:style-name="ce50" office:value-type="float" office:value="104926" calcext:value-type="float">
            <text:p>104,926 </text:p>
          </table:table-cell>
          <table:table-cell table:style-name="ce40" office:value-type="float" office:value="1585543" calcext:value-type="float">
            <text:p>1,585,5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2687227" calcext:value-type="float">
            <text:p>2,687,227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2818847" calcext:value-type="float">
            <text:p>12,818,847 </text:p>
          </table:table-cell>
          <table:table-cell table:style-name="ce36" office:value-type="float" office:value="13018175" calcext:value-type="float">
            <text:p>13,018,175 </text:p>
          </table:table-cell>
          <table:table-cell table:style-name="ce40" office:value-type="float" office:value="2245235" calcext:value-type="float">
            <text:p>2,245,235 </text:p>
          </table:table-cell>
          <table:table-cell table:style-name="ce40" office:value-type="float" office:value="6765331" calcext:value-type="float">
            <text:p>6,765,331 </text:p>
          </table:table-cell>
          <table:table-cell table:style-name="ce40" office:value-type="float" office:value="1259137" calcext:value-type="float">
            <text:p>1,259,137 </text:p>
          </table:table-cell>
          <table:table-cell table:style-name="ce40" office:value-type="float" office:value="1698842" calcext:value-type="float">
            <text:p>1,698,842 </text:p>
          </table:table-cell>
          <table:table-cell table:style-name="ce40" office:value-type="float" office:value="88484" calcext:value-type="float">
            <text:p>88,484 </text:p>
          </table:table-cell>
          <table:table-cell table:style-name="ce50" office:value-type="float" office:value="888613" calcext:value-type="float">
            <text:p>888,613 </text:p>
          </table:table-cell>
          <table:table-cell table:style-name="ce50" office:value-type="float" office:value="23094" calcext:value-type="float">
            <text:p>23,094 </text:p>
          </table:table-cell>
          <table:table-cell table:style-name="ce50" office:value-type="float" office:value="11484" calcext:value-type="float">
            <text:p>11,484 </text:p>
          </table:table-cell>
          <table:table-cell table:style-name="ce50" office:value-type="float" office:value="37954" calcext:value-type="float">
            <text:p>37,954 </text:p>
          </table:table-cell>
          <table:table-cell table:style-name="ce40" office:value-type="float" office:value="839962" calcext:value-type="float">
            <text:p>839,9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-1039290" calcext:value-type="float">
            <text:p>-1,039,290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0692257" calcext:value-type="float">
            <text:p>20,692,257 </text:p>
          </table:table-cell>
          <table:table-cell table:style-name="ce36" office:value-type="float" office:value="14187688" calcext:value-type="float">
            <text:p>14,187,688 </text:p>
          </table:table-cell>
          <table:table-cell table:style-name="ce40" office:value-type="float" office:value="2077936" calcext:value-type="float">
            <text:p>2,077,936 </text:p>
          </table:table-cell>
          <table:table-cell table:style-name="ce40" office:value-type="float" office:value="6946384" calcext:value-type="float">
            <text:p>6,946,384 </text:p>
          </table:table-cell>
          <table:table-cell table:style-name="ce40" office:value-type="float" office:value="1129591" calcext:value-type="float">
            <text:p>1,129,591 </text:p>
          </table:table-cell>
          <table:table-cell table:style-name="ce40" office:value-type="float" office:value="2236165" calcext:value-type="float">
            <text:p>2,236,165 </text:p>
          </table:table-cell>
          <table:table-cell table:style-name="ce40" office:value-type="float" office:value="130854" calcext:value-type="float">
            <text:p>130,854 </text:p>
          </table:table-cell>
          <table:table-cell table:style-name="ce50" office:value-type="float" office:value="1567377" calcext:value-type="float">
            <text:p>1,567,377 </text:p>
          </table:table-cell>
          <table:table-cell table:style-name="ce50" office:value-type="float" office:value="10252" calcext:value-type="float">
            <text:p>10,252 </text:p>
          </table:table-cell>
          <table:table-cell table:style-name="ce50" office:value-type="float" office:value="22008" calcext:value-type="float">
            <text:p>22,008 </text:p>
          </table:table-cell>
          <table:table-cell table:style-name="ce50" office:value-type="float" office:value="67121" calcext:value-type="float">
            <text:p>67,121 </text:p>
          </table:table-cell>
          <table:table-cell table:style-name="ce40" office:value-type="float" office:value="1847208" calcext:value-type="float">
            <text:p>1,847,2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4657361" calcext:value-type="float">
            <text:p>4,657,361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14513477" calcext:value-type="float">
            <text:p>14,513,477 </text:p>
          </table:table-cell>
          <table:table-cell table:style-name="ce36" office:value-type="float" office:value="10205352" calcext:value-type="float">
            <text:p>10,205,352 </text:p>
          </table:table-cell>
          <table:table-cell table:style-name="ce40" office:value-type="float" office:value="1755887" calcext:value-type="float">
            <text:p>1,755,887 </text:p>
          </table:table-cell>
          <table:table-cell table:style-name="ce40" office:value-type="float" office:value="5028134" calcext:value-type="float">
            <text:p>5,028,134 </text:p>
          </table:table-cell>
          <table:table-cell table:style-name="ce40" office:value-type="float" office:value="462164" calcext:value-type="float">
            <text:p>462,164 </text:p>
          </table:table-cell>
          <table:table-cell table:style-name="ce40" office:value-type="float" office:value="1788292" calcext:value-type="float">
            <text:p>1,788,292 </text:p>
          </table:table-cell>
          <table:table-cell table:style-name="ce40" office:value-type="float" office:value="30248" calcext:value-type="float">
            <text:p>30,248 </text:p>
          </table:table-cell>
          <table:table-cell table:style-name="ce50" office:value-type="float" office:value="1014296" calcext:value-type="float">
            <text:p>1,014,296 </text:p>
          </table:table-cell>
          <table:table-cell table:style-name="ce50" office:value-type="float" office:value="36783" calcext:value-type="float">
            <text:p>36,783 </text:p>
          </table:table-cell>
          <table:table-cell table:style-name="ce50" office:value-type="float" office:value="28114" calcext:value-type="float">
            <text:p>28,114 </text:p>
          </table:table-cell>
          <table:table-cell table:style-name="ce50" office:value-type="float" office:value="61434" calcext:value-type="float">
            <text:p>61,434 </text:p>
          </table:table-cell>
          <table:table-cell table:style-name="ce40" office:value-type="float" office:value="1919435" calcext:value-type="float">
            <text:p>1,919,4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2388689" calcext:value-type="float">
            <text:p>2,388,689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22785213" calcext:value-type="float">
            <text:p>22,785,213 </text:p>
          </table:table-cell>
          <table:table-cell table:style-name="ce36" office:value-type="float" office:value="18742990" calcext:value-type="float">
            <text:p>18,742,990 </text:p>
          </table:table-cell>
          <table:table-cell table:style-name="ce40" office:value-type="float" office:value="2736555" calcext:value-type="float">
            <text:p>2,736,555 </text:p>
          </table:table-cell>
          <table:table-cell table:style-name="ce40" office:value-type="float" office:value="8780946" calcext:value-type="float">
            <text:p>8,780,946 </text:p>
          </table:table-cell>
          <table:table-cell table:style-name="ce40" office:value-type="float" office:value="640016" calcext:value-type="float">
            <text:p>640,016 </text:p>
          </table:table-cell>
          <table:table-cell table:style-name="ce40" office:value-type="float" office:value="3268094" calcext:value-type="float">
            <text:p>3,268,094 </text:p>
          </table:table-cell>
          <table:table-cell table:style-name="ce40" office:value-type="float" office:value="74400" calcext:value-type="float">
            <text:p>74,400 </text:p>
          </table:table-cell>
          <table:table-cell table:style-name="ce50" office:value-type="float" office:value="3084157" calcext:value-type="float">
            <text:p>3,084,157 </text:p>
          </table:table-cell>
          <table:table-cell table:style-name="ce50" office:value-type="float" office:value="8103" calcext:value-type="float">
            <text:p>8,103 </text:p>
          </table:table-cell>
          <table:table-cell table:style-name="ce50" office:value-type="float" office:value="24250" calcext:value-type="float">
            <text:p>24,250 </text:p>
          </table:table-cell>
          <table:table-cell table:style-name="ce50" office:value-type="float" office:value="126468" calcext:value-type="float">
            <text:p>126,468 </text:p>
          </table:table-cell>
          <table:table-cell table:style-name="ce40" office:value-type="float" office:value="2113639" calcext:value-type="float">
            <text:p>2,113,6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1928584" calcext:value-type="float">
            <text:p>1,928,584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9089682" calcext:value-type="float">
            <text:p>9,089,682 </text:p>
          </table:table-cell>
          <table:table-cell table:style-name="ce36" office:value-type="float" office:value="6321846" calcext:value-type="float">
            <text:p>6,321,846 </text:p>
          </table:table-cell>
          <table:table-cell table:style-name="ce40" office:value-type="float" office:value="1557496" calcext:value-type="float">
            <text:p>1,557,496 </text:p>
          </table:table-cell>
          <table:table-cell table:style-name="ce40" office:value-type="float" office:value="2826676" calcext:value-type="float">
            <text:p>2,826,676 </text:p>
          </table:table-cell>
          <table:table-cell table:style-name="ce40" office:value-type="float" office:value="261972" calcext:value-type="float">
            <text:p>261,972 </text:p>
          </table:table-cell>
          <table:table-cell table:style-name="ce40" office:value-type="float" office:value="945960" calcext:value-type="float">
            <text:p>945,960 </text:p>
          </table:table-cell>
          <table:table-cell table:style-name="ce40" office:value-type="float" office:value="32887" calcext:value-type="float">
            <text:p>32,887 </text:p>
          </table:table-cell>
          <table:table-cell table:style-name="ce50" office:value-type="float" office:value="655033" calcext:value-type="float">
            <text:p>655,033 </text:p>
          </table:table-cell>
          <table:table-cell table:style-name="ce50" office:value-type="float" office:value="935" calcext:value-type="float">
            <text:p>93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40888" calcext:value-type="float">
            <text:p>40,888 </text:p>
          </table:table-cell>
          <table:table-cell table:style-name="ce40" office:value-type="float" office:value="616750" calcext:value-type="float">
            <text:p>616,7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2151087" calcext:value-type="float">
            <text:p>2,151,087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9985009" calcext:value-type="float">
            <text:p>9,985,009 </text:p>
          </table:table-cell>
          <table:table-cell table:style-name="ce36" office:value-type="float" office:value="8549628" calcext:value-type="float">
            <text:p>8,549,628 </text:p>
          </table:table-cell>
          <table:table-cell table:style-name="ce40" office:value-type="float" office:value="1737419" calcext:value-type="float">
            <text:p>1,737,419 </text:p>
          </table:table-cell>
          <table:table-cell table:style-name="ce40" office:value-type="float" office:value="3975777" calcext:value-type="float">
            <text:p>3,975,777 </text:p>
          </table:table-cell>
          <table:table-cell table:style-name="ce40" office:value-type="float" office:value="437806" calcext:value-type="float">
            <text:p>437,806 </text:p>
          </table:table-cell>
          <table:table-cell table:style-name="ce40" office:value-type="float" office:value="1285507" calcext:value-type="float">
            <text:p>1,285,507 </text:p>
          </table:table-cell>
          <table:table-cell table:style-name="ce40" office:value-type="float" office:value="117356" calcext:value-type="float">
            <text:p>117,356 </text:p>
          </table:table-cell>
          <table:table-cell table:style-name="ce50" office:value-type="float" office:value="910673" calcext:value-type="float">
            <text:p>910,673 </text:p>
          </table:table-cell>
          <table:table-cell table:style-name="ce50" office:value-type="float" office:value="45939" calcext:value-type="float">
            <text:p>45,93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39149" calcext:value-type="float">
            <text:p>39,149 </text:p>
          </table:table-cell>
          <table:table-cell table:style-name="ce40" office:value-type="float" office:value="808929" calcext:value-type="float">
            <text:p>808,9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626452" calcext:value-type="float">
            <text:p>626,452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4104431" calcext:value-type="float">
            <text:p>4,104,431 </text:p>
          </table:table-cell>
          <table:table-cell table:style-name="ce36" office:value-type="float" office:value="3593432" calcext:value-type="float">
            <text:p>3,593,432 </text:p>
          </table:table-cell>
          <table:table-cell table:style-name="ce40" office:value-type="float" office:value="936079" calcext:value-type="float">
            <text:p>936,079 </text:p>
          </table:table-cell>
          <table:table-cell table:style-name="ce40" office:value-type="float" office:value="1147152" calcext:value-type="float">
            <text:p>1,147,152 </text:p>
          </table:table-cell>
          <table:table-cell table:style-name="ce40" office:value-type="float" office:value="294051" calcext:value-type="float">
            <text:p>294,051 </text:p>
          </table:table-cell>
          <table:table-cell table:style-name="ce40" office:value-type="float" office:value="712195" calcext:value-type="float">
            <text:p>712,195 </text:p>
          </table:table-cell>
          <table:table-cell table:style-name="ce40" office:value-type="float" office:value="70848" calcext:value-type="float">
            <text:p>70,848 </text:p>
          </table:table-cell>
          <table:table-cell table:style-name="ce50" office:value-type="float" office:value="406787" calcext:value-type="float">
            <text:p>406,787 </text:p>
          </table:table-cell>
          <table:table-cell table:style-name="ce50" office:value-type="float" office:value="1842" calcext:value-type="float">
            <text:p>1,842 </text:p>
          </table:table-cell>
          <table:table-cell table:style-name="ce50" office:value-type="float" office:value="24478" calcext:value-type="float">
            <text:p>24,478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40" office:value-type="float" office:value="396463" calcext:value-type="float">
            <text:p>396,4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114537" calcext:value-type="float">
            <text:p>114,537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12949668" calcext:value-type="float">
            <text:p>12,949,668 </text:p>
          </table:table-cell>
          <table:table-cell table:style-name="ce36" office:value-type="float" office:value="7216339" calcext:value-type="float">
            <text:p>7,216,339 </text:p>
          </table:table-cell>
          <table:table-cell table:style-name="ce40" office:value-type="float" office:value="1596621" calcext:value-type="float">
            <text:p>1,596,621 </text:p>
          </table:table-cell>
          <table:table-cell table:style-name="ce40" office:value-type="float" office:value="2882988" calcext:value-type="float">
            <text:p>2,882,988 </text:p>
          </table:table-cell>
          <table:table-cell table:style-name="ce40" office:value-type="float" office:value="676090" calcext:value-type="float">
            <text:p>676,090 </text:p>
          </table:table-cell>
          <table:table-cell table:style-name="ce40" office:value-type="float" office:value="1191090" calcext:value-type="float">
            <text:p>1,191,090 </text:p>
          </table:table-cell>
          <table:table-cell table:style-name="ce40" office:value-type="float" office:value="298298" calcext:value-type="float">
            <text:p>298,298 </text:p>
          </table:table-cell>
          <table:table-cell table:style-name="ce50" office:value-type="float" office:value="499058" calcext:value-type="float">
            <text:p>499,058 </text:p>
          </table:table-cell>
          <table:table-cell table:style-name="ce50" office:value-type="float" office:value="34053" calcext:value-type="float">
            <text:p>34,05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38140" calcext:value-type="float">
            <text:p>38,140 </text:p>
          </table:table-cell>
          <table:table-cell table:style-name="ce40" office:value-type="float" office:value="893104" calcext:value-type="float">
            <text:p>893,1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4840225" calcext:value-type="float">
            <text:p>4,840,225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9349554" calcext:value-type="float">
            <text:p>9,349,554 </text:p>
          </table:table-cell>
          <table:table-cell table:style-name="ce36" office:value-type="float" office:value="8074095" calcext:value-type="float">
            <text:p>8,074,095 </text:p>
          </table:table-cell>
          <table:table-cell table:style-name="ce40" office:value-type="float" office:value="1352093" calcext:value-type="float">
            <text:p>1,352,093 </text:p>
          </table:table-cell>
          <table:table-cell table:style-name="ce40" office:value-type="float" office:value="4001887" calcext:value-type="float">
            <text:p>4,001,887 </text:p>
          </table:table-cell>
          <table:table-cell table:style-name="ce40" office:value-type="float" office:value="225424" calcext:value-type="float">
            <text:p>225,424 </text:p>
          </table:table-cell>
          <table:table-cell table:style-name="ce40" office:value-type="float" office:value="1311968" calcext:value-type="float">
            <text:p>1,311,968 </text:p>
          </table:table-cell>
          <table:table-cell table:style-name="ce40" office:value-type="float" office:value="364904" calcext:value-type="float">
            <text:p>364,904 </text:p>
          </table:table-cell>
          <table:table-cell table:style-name="ce50" office:value-type="float" office:value="756908" calcext:value-type="float">
            <text:p>756,908 </text:p>
          </table:table-cell>
          <table:table-cell table:style-name="ce50" office:value-type="float" office:value="16276" calcext:value-type="float">
            <text:p>16,27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44635" calcext:value-type="float">
            <text:p>44,635 </text:p>
          </table:table-cell>
          <table:table-cell table:style-name="ce40" office:value-type="float" office:value="313447" calcext:value-type="float">
            <text:p>313,4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962012" calcext:value-type="float">
            <text:p>962,012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6167618" calcext:value-type="float">
            <text:p>6,167,618 </text:p>
          </table:table-cell>
          <table:table-cell table:style-name="ce36" office:value-type="float" office:value="5695756" calcext:value-type="float">
            <text:p>5,695,756 </text:p>
          </table:table-cell>
          <table:table-cell table:style-name="ce40" office:value-type="float" office:value="1304812" calcext:value-type="float">
            <text:p>1,304,812 </text:p>
          </table:table-cell>
          <table:table-cell table:style-name="ce40" office:value-type="float" office:value="2298400" calcext:value-type="float">
            <text:p>2,298,400 </text:p>
          </table:table-cell>
          <table:table-cell table:style-name="ce40" office:value-type="float" office:value="326073" calcext:value-type="float">
            <text:p>326,073 </text:p>
          </table:table-cell>
          <table:table-cell table:style-name="ce40" office:value-type="float" office:value="689836" calcext:value-type="float">
            <text:p>689,836 </text:p>
          </table:table-cell>
          <table:table-cell table:style-name="ce40" office:value-type="float" office:value="327901" calcext:value-type="float">
            <text:p>327,901 </text:p>
          </table:table-cell>
          <table:table-cell table:style-name="ce50" office:value-type="float" office:value="718545" calcext:value-type="float">
            <text:p>718,54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0189" calcext:value-type="float">
            <text:p>30,189 </text:p>
          </table:table-cell>
          <table:table-cell table:style-name="ce40" office:value-type="float" office:value="471849" calcext:value-type="float">
            <text:p>471,849 </text:p>
          </table:table-cell>
          <table:table-cell table:style-name="ce68" office:value-type="float" office:value="13" calcext:value-type="float">
            <text:p>1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3"/>
          <table:table-cell table:style-name="ce69"/>
          <table:table-cell table:style-name="ce78"/>
          <table:table-cell table:style-name="ce84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6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7"/>
          <table:table-cell table:style-name="ce86" table:number-columns-repeated="1008"/>
        </table:table-row>
        <table:table-row table:style-name="ro9">
          <table:table-cell table:style-name="ce14" table:number-columns-repeated="16"/>
          <table:table-cell table:style-name="ce86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6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85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Apr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Apr.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9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60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0" office:value-type="string" calcext:value-type="string" table:number-columns-spanned="1" table:number-rows-spanned="3">
            <text:p>Special</text:p>
            <text:p>Budget</text:p>
          </table:table-cell>
          <table:table-cell table:style-name="ce70" office:value-type="string" calcext:value-type="string" table:number-columns-spanned="1" table:number-rows-spanned="3">
            <text:p>Extra-budget</text:p>
            <text:p>(1)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1"/>
          <table:covered-table-cell table:style-name="ce71"/>
          <table:covered-table-cell table:style-name="ce81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2"/>
          <table:covered-table-cell table:style-name="ce82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2"/>
          <table:table-cell table:style-name="ce64"/>
          <table:table-cell table:style-name="ce73"/>
          <table:table-cell table:style-name="ce83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7" office:value-type="float" office:value="26430114" calcext:value-type="float">
            <text:p>26,430,114 </text:p>
          </table:table-cell>
          <table:table-cell table:style-name="ce39" office:value-type="float" office:value="18550272" calcext:value-type="float">
            <text:p>18,550,272 </text:p>
          </table:table-cell>
          <table:table-cell table:style-name="ce39" office:value-type="float" office:value="8592665" calcext:value-type="float">
            <text:p>8,592,665 </text:p>
          </table:table-cell>
          <table:table-cell table:style-name="ce39" office:value-type="float" office:value="1595505" calcext:value-type="float">
            <text:p>1,595,505 </text:p>
          </table:table-cell>
          <table:table-cell table:style-name="ce39" office:value-type="float" office:value="2455096" calcext:value-type="float">
            <text:p>2,455,096 </text:p>
          </table:table-cell>
          <table:table-cell table:style-name="ce39" office:value-type="float" office:value="1255618" calcext:value-type="float">
            <text:p>1,255,618 </text:p>
          </table:table-cell>
          <table:table-cell table:style-name="ce39" office:value-type="float" office:value="3609828" calcext:value-type="float">
            <text:p>3,609,828 </text:p>
          </table:table-cell>
          <table:table-cell table:style-name="ce49" office:value-type="float" office:value="949643" calcext:value-type="float">
            <text:p>949,643 </text:p>
          </table:table-cell>
          <table:table-cell table:style-name="ce49" office:value-type="float" office:value="416" calcext:value-type="float">
            <text:p>41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91499" calcext:value-type="float">
            <text:p>91,499 </text:p>
          </table:table-cell>
          <table:table-cell table:style-name="ce39" office:value-type="float" office:value="5498939" calcext:value-type="float">
            <text:p>5,498,9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380903" calcext:value-type="float">
            <text:p>2,380,903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8" office:value-type="float" office:value="1778767" calcext:value-type="float">
            <text:p>1,778,767 </text:p>
          </table:table-cell>
          <table:table-cell table:style-name="ce40" office:value-type="float" office:value="1450749" calcext:value-type="float">
            <text:p>1,450,749 </text:p>
          </table:table-cell>
          <table:table-cell table:style-name="ce40" office:value-type="float" office:value="524156" calcext:value-type="float">
            <text:p>524,156 </text:p>
          </table:table-cell>
          <table:table-cell table:style-name="ce40" office:value-type="float" office:value="197055" calcext:value-type="float">
            <text:p>197,055 </text:p>
          </table:table-cell>
          <table:table-cell table:style-name="ce40" office:value-type="float" office:value="207880" calcext:value-type="float">
            <text:p>207,880 </text:p>
          </table:table-cell>
          <table:table-cell table:style-name="ce40" office:value-type="float" office:value="101058" calcext:value-type="float">
            <text:p>101,058 </text:p>
          </table:table-cell>
          <table:table-cell table:style-name="ce40" office:value-type="float" office:value="344780" calcext:value-type="float">
            <text:p>344,780 </text:p>
          </table:table-cell>
          <table:table-cell table:style-name="ce50" office:value-type="float" office:value="69478" calcext:value-type="float">
            <text:p>69,47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6342" calcext:value-type="float">
            <text:p>6,342 </text:p>
          </table:table-cell>
          <table:table-cell table:style-name="ce40" office:value-type="float" office:value="300479" calcext:value-type="float">
            <text:p>300,47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27538" calcext:value-type="float">
            <text:p>27,53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8" office:value-type="float" office:value="2261242" calcext:value-type="float">
            <text:p>2,261,242 </text:p>
          </table:table-cell>
          <table:table-cell table:style-name="ce40" office:value-type="float" office:value="1332003" calcext:value-type="float">
            <text:p>1,332,003 </text:p>
          </table:table-cell>
          <table:table-cell table:style-name="ce40" office:value-type="float" office:value="596466" calcext:value-type="float">
            <text:p>596,466 </text:p>
          </table:table-cell>
          <table:table-cell table:style-name="ce40" office:value-type="float" office:value="93208" calcext:value-type="float">
            <text:p>93,208 </text:p>
          </table:table-cell>
          <table:table-cell table:style-name="ce40" office:value-type="float" office:value="124826" calcext:value-type="float">
            <text:p>124,826 </text:p>
          </table:table-cell>
          <table:table-cell table:style-name="ce40" office:value-type="float" office:value="143973" calcext:value-type="float">
            <text:p>143,973 </text:p>
          </table:table-cell>
          <table:table-cell table:style-name="ce40" office:value-type="float" office:value="284858" calcext:value-type="float">
            <text:p>284,858 </text:p>
          </table:table-cell>
          <table:table-cell table:style-name="ce50" office:value-type="float" office:value="80797" calcext:value-type="float">
            <text:p>80,79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7877" calcext:value-type="float">
            <text:p>7,877 </text:p>
          </table:table-cell>
          <table:table-cell table:style-name="ce40" office:value-type="float" office:value="908515" calcext:value-type="float">
            <text:p>908,5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20724" calcext:value-type="float">
            <text:p>20,724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8" office:value-type="float" office:value="2452559" calcext:value-type="float">
            <text:p>2,452,559 </text:p>
          </table:table-cell>
          <table:table-cell table:style-name="ce40" office:value-type="float" office:value="1517915" calcext:value-type="float">
            <text:p>1,517,915 </text:p>
          </table:table-cell>
          <table:table-cell table:style-name="ce40" office:value-type="float" office:value="722107" calcext:value-type="float">
            <text:p>722,107 </text:p>
          </table:table-cell>
          <table:table-cell table:style-name="ce40" office:value-type="float" office:value="102360" calcext:value-type="float">
            <text:p>102,360 </text:p>
          </table:table-cell>
          <table:table-cell table:style-name="ce40" office:value-type="float" office:value="105638" calcext:value-type="float">
            <text:p>105,638 </text:p>
          </table:table-cell>
          <table:table-cell table:style-name="ce40" office:value-type="float" office:value="140735" calcext:value-type="float">
            <text:p>140,735 </text:p>
          </table:table-cell>
          <table:table-cell table:style-name="ce40" office:value-type="float" office:value="361130" calcext:value-type="float">
            <text:p>361,130 </text:p>
          </table:table-cell>
          <table:table-cell table:style-name="ce50" office:value-type="float" office:value="78294" calcext:value-type="float">
            <text:p>78,29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7650" calcext:value-type="float">
            <text:p>7,650 </text:p>
          </table:table-cell>
          <table:table-cell table:style-name="ce40" office:value-type="float" office:value="794529" calcext:value-type="float">
            <text:p>794,5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140115" calcext:value-type="float">
            <text:p>140,11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8" office:value-type="float" office:value="3823876" calcext:value-type="float">
            <text:p>3,823,876 </text:p>
          </table:table-cell>
          <table:table-cell table:style-name="ce40" office:value-type="float" office:value="3190509" calcext:value-type="float">
            <text:p>3,190,509 </text:p>
          </table:table-cell>
          <table:table-cell table:style-name="ce40" office:value-type="float" office:value="1332153" calcext:value-type="float">
            <text:p>1,332,153 </text:p>
          </table:table-cell>
          <table:table-cell table:style-name="ce40" office:value-type="float" office:value="278943" calcext:value-type="float">
            <text:p>278,943 </text:p>
          </table:table-cell>
          <table:table-cell table:style-name="ce40" office:value-type="float" office:value="399166" calcext:value-type="float">
            <text:p>399,166 </text:p>
          </table:table-cell>
          <table:table-cell table:style-name="ce40" office:value-type="float" office:value="367542" calcext:value-type="float">
            <text:p>367,542 </text:p>
          </table:table-cell>
          <table:table-cell table:style-name="ce40" office:value-type="float" office:value="639959" calcext:value-type="float">
            <text:p>639,959 </text:p>
          </table:table-cell>
          <table:table-cell table:style-name="ce50" office:value-type="float" office:value="159757" calcext:value-type="float">
            <text:p>159,757 </text:p>
          </table:table-cell>
          <table:table-cell table:style-name="ce50" office:value-type="float" office:value="25" calcext:value-type="float">
            <text:p>2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2964" calcext:value-type="float">
            <text:p>12,964 </text:p>
          </table:table-cell>
          <table:table-cell table:style-name="ce40" office:value-type="float" office:value="593041" calcext:value-type="float">
            <text:p>593,0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40325" calcext:value-type="float">
            <text:p>40,325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8" office:value-type="float" office:value="2890692" calcext:value-type="float">
            <text:p>2,890,692 </text:p>
          </table:table-cell>
          <table:table-cell table:style-name="ce40" office:value-type="float" office:value="1253970" calcext:value-type="float">
            <text:p>1,253,970 </text:p>
          </table:table-cell>
          <table:table-cell table:style-name="ce40" office:value-type="float" office:value="680144" calcext:value-type="float">
            <text:p>680,144 </text:p>
          </table:table-cell>
          <table:table-cell table:style-name="ce40" office:value-type="float" office:value="106175" calcext:value-type="float">
            <text:p>106,175 </text:p>
          </table:table-cell>
          <table:table-cell table:style-name="ce40" office:value-type="float" office:value="102633" calcext:value-type="float">
            <text:p>102,633 </text:p>
          </table:table-cell>
          <table:table-cell table:style-name="ce40" office:value-type="float" office:value="44679" calcext:value-type="float">
            <text:p>44,679 </text:p>
          </table:table-cell>
          <table:table-cell table:style-name="ce40" office:value-type="float" office:value="244396" calcext:value-type="float">
            <text:p>244,396 </text:p>
          </table:table-cell>
          <table:table-cell table:style-name="ce50" office:value-type="float" office:value="69306" calcext:value-type="float">
            <text:p>69,30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6637" calcext:value-type="float">
            <text:p>6,637 </text:p>
          </table:table-cell>
          <table:table-cell table:style-name="ce40" office:value-type="float" office:value="454819" calcext:value-type="float">
            <text:p>454,8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1181903" calcext:value-type="float">
            <text:p>1,181,903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8" office:value-type="float" office:value="2568714" calcext:value-type="float">
            <text:p>2,568,714 </text:p>
          </table:table-cell>
          <table:table-cell table:style-name="ce40" office:value-type="float" office:value="2117190" calcext:value-type="float">
            <text:p>2,117,190 </text:p>
          </table:table-cell>
          <table:table-cell table:style-name="ce40" office:value-type="float" office:value="917796" calcext:value-type="float">
            <text:p>917,796 </text:p>
          </table:table-cell>
          <table:table-cell table:style-name="ce40" office:value-type="float" office:value="228173" calcext:value-type="float">
            <text:p>228,173 </text:p>
          </table:table-cell>
          <table:table-cell table:style-name="ce40" office:value-type="float" office:value="322840" calcext:value-type="float">
            <text:p>322,840 </text:p>
          </table:table-cell>
          <table:table-cell table:style-name="ce40" office:value-type="float" office:value="96513" calcext:value-type="float">
            <text:p>96,513 </text:p>
          </table:table-cell>
          <table:table-cell table:style-name="ce40" office:value-type="float" office:value="434221" calcext:value-type="float">
            <text:p>434,221 </text:p>
          </table:table-cell>
          <table:table-cell table:style-name="ce50" office:value-type="float" office:value="108093" calcext:value-type="float">
            <text:p>108,09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9553" calcext:value-type="float">
            <text:p>9,553 </text:p>
          </table:table-cell>
          <table:table-cell table:style-name="ce40" office:value-type="float" office:value="525611" calcext:value-type="float">
            <text:p>525,6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-74087" calcext:value-type="float">
            <text:p>-74,087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8" office:value-type="float" office:value="1921079" calcext:value-type="float">
            <text:p>1,921,079 </text:p>
          </table:table-cell>
          <table:table-cell table:style-name="ce40" office:value-type="float" office:value="1411215" calcext:value-type="float">
            <text:p>1,411,215 </text:p>
          </table:table-cell>
          <table:table-cell table:style-name="ce40" office:value-type="float" office:value="770383" calcext:value-type="float">
            <text:p>770,383 </text:p>
          </table:table-cell>
          <table:table-cell table:style-name="ce40" office:value-type="float" office:value="94164" calcext:value-type="float">
            <text:p>94,164 </text:p>
          </table:table-cell>
          <table:table-cell table:style-name="ce40" office:value-type="float" office:value="113998" calcext:value-type="float">
            <text:p>113,998 </text:p>
          </table:table-cell>
          <table:table-cell table:style-name="ce40" office:value-type="float" office:value="71370" calcext:value-type="float">
            <text:p>71,370 </text:p>
          </table:table-cell>
          <table:table-cell table:style-name="ce40" office:value-type="float" office:value="236162" calcext:value-type="float">
            <text:p>236,162 </text:p>
          </table:table-cell>
          <table:table-cell table:style-name="ce50" office:value-type="float" office:value="110341" calcext:value-type="float">
            <text:p>110,34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4796" calcext:value-type="float">
            <text:p>14,796 </text:p>
          </table:table-cell>
          <table:table-cell table:style-name="ce40" office:value-type="float" office:value="425115" calcext:value-type="float">
            <text:p>425,1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84749" calcext:value-type="float">
            <text:p>84,749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8" office:value-type="float" office:value="3907317" calcext:value-type="float">
            <text:p>3,907,317 </text:p>
          </table:table-cell>
          <table:table-cell table:style-name="ce40" office:value-type="float" office:value="2881948" calcext:value-type="float">
            <text:p>2,881,948 </text:p>
          </table:table-cell>
          <table:table-cell table:style-name="ce40" office:value-type="float" office:value="1439700" calcext:value-type="float">
            <text:p>1,439,700 </text:p>
          </table:table-cell>
          <table:table-cell table:style-name="ce40" office:value-type="float" office:value="248391" calcext:value-type="float">
            <text:p>248,391 </text:p>
          </table:table-cell>
          <table:table-cell table:style-name="ce40" office:value-type="float" office:value="415635" calcext:value-type="float">
            <text:p>415,635 </text:p>
          </table:table-cell>
          <table:table-cell table:style-name="ce40" office:value-type="float" office:value="144334" calcext:value-type="float">
            <text:p>144,334 </text:p>
          </table:table-cell>
          <table:table-cell table:style-name="ce40" office:value-type="float" office:value="488118" calcext:value-type="float">
            <text:p>488,118 </text:p>
          </table:table-cell>
          <table:table-cell table:style-name="ce50" office:value-type="float" office:value="130771" calcext:value-type="float">
            <text:p>130,771 </text:p>
          </table:table-cell>
          <table:table-cell table:style-name="ce50" office:value-type="float" office:value="100" calcext:value-type="float">
            <text:p>10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4901" calcext:value-type="float">
            <text:p>14,901 </text:p>
          </table:table-cell>
          <table:table-cell table:style-name="ce40" office:value-type="float" office:value="464927" calcext:value-type="float">
            <text:p>464,9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560442" calcext:value-type="float">
            <text:p>560,442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8" office:value-type="float" office:value="1494011" calcext:value-type="float">
            <text:p>1,494,011 </text:p>
          </table:table-cell>
          <table:table-cell table:style-name="ce40" office:value-type="float" office:value="991354" calcext:value-type="float">
            <text:p>991,354 </text:p>
          </table:table-cell>
          <table:table-cell table:style-name="ce40" office:value-type="float" office:value="514062" calcext:value-type="float">
            <text:p>514,062 </text:p>
          </table:table-cell>
          <table:table-cell table:style-name="ce40" office:value-type="float" office:value="47046" calcext:value-type="float">
            <text:p>47,046 </text:p>
          </table:table-cell>
          <table:table-cell table:style-name="ce40" office:value-type="float" office:value="179558" calcext:value-type="float">
            <text:p>179,558 </text:p>
          </table:table-cell>
          <table:table-cell table:style-name="ce40" office:value-type="float" office:value="47350" calcext:value-type="float">
            <text:p>47,350 </text:p>
          </table:table-cell>
          <table:table-cell table:style-name="ce40" office:value-type="float" office:value="151544" calcext:value-type="float">
            <text:p>151,544 </text:p>
          </table:table-cell>
          <table:table-cell table:style-name="ce50" office:value-type="float" office:value="48744" calcext:value-type="float">
            <text:p>48,74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049" calcext:value-type="float">
            <text:p>3,049 </text:p>
          </table:table-cell>
          <table:table-cell table:style-name="ce40" office:value-type="float" office:value="444779" calcext:value-type="float">
            <text:p>444,77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57878" calcext:value-type="float">
            <text:p>57,878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8" office:value-type="float" office:value="1634275" calcext:value-type="float">
            <text:p>1,634,275 </text:p>
          </table:table-cell>
          <table:table-cell table:style-name="ce40" office:value-type="float" office:value="1319642" calcext:value-type="float">
            <text:p>1,319,642 </text:p>
          </table:table-cell>
          <table:table-cell table:style-name="ce40" office:value-type="float" office:value="584620" calcext:value-type="float">
            <text:p>584,620 </text:p>
          </table:table-cell>
          <table:table-cell table:style-name="ce40" office:value-type="float" office:value="122129" calcext:value-type="float">
            <text:p>122,129 </text:p>
          </table:table-cell>
          <table:table-cell table:style-name="ce40" office:value-type="float" office:value="243763" calcext:value-type="float">
            <text:p>243,763 </text:p>
          </table:table-cell>
          <table:table-cell table:style-name="ce40" office:value-type="float" office:value="57770" calcext:value-type="float">
            <text:p>57,770 </text:p>
          </table:table-cell>
          <table:table-cell table:style-name="ce40" office:value-type="float" office:value="258616" calcext:value-type="float">
            <text:p>258,616 </text:p>
          </table:table-cell>
          <table:table-cell table:style-name="ce50" office:value-type="float" office:value="48074" calcext:value-type="float">
            <text:p>48,07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671" calcext:value-type="float">
            <text:p>4,671 </text:p>
          </table:table-cell>
          <table:table-cell table:style-name="ce40" office:value-type="float" office:value="285223" calcext:value-type="float">
            <text:p>285,22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29409" calcext:value-type="float">
            <text:p>29,409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8" office:value-type="float" office:value="875875" calcext:value-type="float">
            <text:p>875,875 </text:p>
          </table:table-cell>
          <table:table-cell table:style-name="ce40" office:value-type="float" office:value="613075" calcext:value-type="float">
            <text:p>613,075 </text:p>
          </table:table-cell>
          <table:table-cell table:style-name="ce40" office:value-type="float" office:value="282060" calcext:value-type="float">
            <text:p>282,060 </text:p>
          </table:table-cell>
          <table:table-cell table:style-name="ce40" office:value-type="float" office:value="48593" calcext:value-type="float">
            <text:p>48,593 </text:p>
          </table:table-cell>
          <table:table-cell table:style-name="ce40" office:value-type="float" office:value="125962" calcext:value-type="float">
            <text:p>125,962 </text:p>
          </table:table-cell>
          <table:table-cell table:style-name="ce40" office:value-type="float" office:value="31248" calcext:value-type="float">
            <text:p>31,248 </text:p>
          </table:table-cell>
          <table:table-cell table:style-name="ce40" office:value-type="float" office:value="95120" calcext:value-type="float">
            <text:p>95,120 </text:p>
          </table:table-cell>
          <table:table-cell table:style-name="ce50" office:value-type="float" office:value="28391" calcext:value-type="float">
            <text:p>28,391 </text:p>
          </table:table-cell>
          <table:table-cell table:style-name="ce50" office:value-type="float" office:value="291" calcext:value-type="float">
            <text:p>29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411" calcext:value-type="float">
            <text:p>1,411 </text:p>
          </table:table-cell>
          <table:table-cell table:style-name="ce40" office:value-type="float" office:value="124957" calcext:value-type="float">
            <text:p>124,9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137843" calcext:value-type="float">
            <text:p>137,843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8" office:value-type="float" office:value="155731" calcext:value-type="float">
            <text:p>155,731 </text:p>
          </table:table-cell>
          <table:table-cell table:style-name="ce40" office:value-type="float" office:value="122847" calcext:value-type="float">
            <text:p>122,847 </text:p>
          </table:table-cell>
          <table:table-cell table:style-name="ce40" office:value-type="float" office:value="44924" calcext:value-type="float">
            <text:p>44,924 </text:p>
          </table:table-cell>
          <table:table-cell table:style-name="ce40" office:value-type="float" office:value="1414" calcext:value-type="float">
            <text:p>1,414 </text:p>
          </table:table-cell>
          <table:table-cell table:style-name="ce40" office:value-type="float" office:value="52853" calcext:value-type="float">
            <text:p>52,853 </text:p>
          </table:table-cell>
          <table:table-cell table:style-name="ce40" office:value-type="float" office:value="1261" calcext:value-type="float">
            <text:p>1,261 </text:p>
          </table:table-cell>
          <table:table-cell table:style-name="ce40" office:value-type="float" office:value="18449" calcext:value-type="float">
            <text:p>18,449 </text:p>
          </table:table-cell>
          <table:table-cell table:style-name="ce50" office:value-type="float" office:value="3662" calcext:value-type="float">
            <text:p>3,66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83" calcext:value-type="float">
            <text:p>283 </text:p>
          </table:table-cell>
          <table:table-cell table:style-name="ce40" office:value-type="float" office:value="31799" calcext:value-type="float">
            <text:p>31,7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1085" calcext:value-type="float">
            <text:p>1,085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8" office:value-type="float" office:value="171143" calcext:value-type="float">
            <text:p>171,143 </text:p>
          </table:table-cell>
          <table:table-cell table:style-name="ce40" office:value-type="float" office:value="111204" calcext:value-type="float">
            <text:p>111,204 </text:p>
          </table:table-cell>
          <table:table-cell table:style-name="ce40" office:value-type="float" office:value="47549" calcext:value-type="float">
            <text:p>47,549 </text:p>
          </table:table-cell>
          <table:table-cell table:style-name="ce40" office:value-type="float" office:value="9919" calcext:value-type="float">
            <text:p>9,919 </text:p>
          </table:table-cell>
          <table:table-cell table:style-name="ce40" office:value-type="float" office:value="26618" calcext:value-type="float">
            <text:p>26,618 </text:p>
          </table:table-cell>
          <table:table-cell table:style-name="ce40" office:value-type="float" office:value="1776" calcext:value-type="float">
            <text:p>1,776 </text:p>
          </table:table-cell>
          <table:table-cell table:style-name="ce40" office:value-type="float" office:value="20027" calcext:value-type="float">
            <text:p>20,027 </text:p>
          </table:table-cell>
          <table:table-cell table:style-name="ce50" office:value-type="float" office:value="4555" calcext:value-type="float">
            <text:p>4,55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760" calcext:value-type="float">
            <text:p>760 </text:p>
          </table:table-cell>
          <table:table-cell table:style-name="ce40" office:value-type="float" office:value="64452" calcext:value-type="float">
            <text:p>64,4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-4514" calcext:value-type="float">
            <text:p>-4,514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8" office:value-type="float" office:value="128277" calcext:value-type="float">
            <text:p>128,277 </text:p>
          </table:table-cell>
          <table:table-cell table:style-name="ce40" office:value-type="float" office:value="94372" calcext:value-type="float">
            <text:p>94,372 </text:p>
          </table:table-cell>
          <table:table-cell table:style-name="ce40" office:value-type="float" office:value="54096" calcext:value-type="float">
            <text:p>54,096 </text:p>
          </table:table-cell>
          <table:table-cell table:style-name="ce40" office:value-type="float" office:value="10681" calcext:value-type="float">
            <text:p>10,681 </text:p>
          </table:table-cell>
          <table:table-cell table:style-name="ce40" office:value-type="float" office:value="5773" calcext:value-type="float">
            <text:p>5,773 </text:p>
          </table:table-cell>
          <table:table-cell table:style-name="ce40" office:value-type="float" office:value="520" calcext:value-type="float">
            <text:p>520 </text:p>
          </table:table-cell>
          <table:table-cell table:style-name="ce40" office:value-type="float" office:value="17764" calcext:value-type="float">
            <text:p>17,764 </text:p>
          </table:table-cell>
          <table:table-cell table:style-name="ce50" office:value-type="float" office:value="5276" calcext:value-type="float">
            <text:p>5,27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62" calcext:value-type="float">
            <text:p>262 </text:p>
          </table:table-cell>
          <table:table-cell table:style-name="ce40" office:value-type="float" office:value="30419" calcext:value-type="float">
            <text:p>30,4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3487" calcext:value-type="float">
            <text:p>3,487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8" office:value-type="float" office:value="366557" calcext:value-type="float">
            <text:p>366,557 </text:p>
          </table:table-cell>
          <table:table-cell table:style-name="ce40" office:value-type="float" office:value="142277" calcext:value-type="float">
            <text:p>142,277 </text:p>
          </table:table-cell>
          <table:table-cell table:style-name="ce40" office:value-type="float" office:value="82451" calcext:value-type="float">
            <text:p>82,451 </text:p>
          </table:table-cell>
          <table:table-cell table:style-name="ce40" office:value-type="float" office:value="7253" calcext:value-type="float">
            <text:p>7,253 </text:p>
          </table:table-cell>
          <table:table-cell table:style-name="ce40" office:value-type="float" office:value="27953" calcext:value-type="float">
            <text:p>27,953 </text:p>
          </table:table-cell>
          <table:table-cell table:style-name="ce40" office:value-type="float" office:value="5488" calcext:value-type="float">
            <text:p>5,488 </text:p>
          </table:table-cell>
          <table:table-cell table:style-name="ce40" office:value-type="float" office:value="14685" calcext:value-type="float">
            <text:p>14,685 </text:p>
          </table:table-cell>
          <table:table-cell table:style-name="ce50" office:value-type="float" office:value="4103" calcext:value-type="float">
            <text:p>4,10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43" calcext:value-type="float">
            <text:p>343 </text:p>
          </table:table-cell>
          <table:table-cell table:style-name="ce40" office:value-type="float" office:value="50273" calcext:value-type="float">
            <text:p>50,2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174007" calcext:value-type="float">
            <text:p>174,007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7" office:value-type="float" office:value="6612249" calcext:value-type="float">
            <text:p>6,612,249 </text:p>
          </table:table-cell>
          <table:table-cell table:style-name="ce39" office:value-type="float" office:value="5564700" calcext:value-type="float">
            <text:p>5,564,700 </text:p>
          </table:table-cell>
          <table:table-cell table:style-name="ce39" office:value-type="float" office:value="1089037" calcext:value-type="float">
            <text:p>1,089,037 </text:p>
          </table:table-cell>
          <table:table-cell table:style-name="ce39" office:value-type="float" office:value="1753698" calcext:value-type="float">
            <text:p>1,753,698 </text:p>
          </table:table-cell>
          <table:table-cell table:style-name="ce39" office:value-type="float" office:value="1600203" calcext:value-type="float">
            <text:p>1,600,203 </text:p>
          </table:table-cell>
          <table:table-cell table:style-name="ce39" office:value-type="float" office:value="647197" calcext:value-type="float">
            <text:p>647,197 </text:p>
          </table:table-cell>
          <table:table-cell table:style-name="ce39" office:value-type="float" office:value="219754" calcext:value-type="float">
            <text:p>219,754 </text:p>
          </table:table-cell>
          <table:table-cell table:style-name="ce49" office:value-type="float" office:value="229535" calcext:value-type="float">
            <text:p>229,53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6600" calcext:value-type="float">
            <text:p>16,600 </text:p>
          </table:table-cell>
          <table:table-cell table:style-name="ce49" office:value-type="float" office:value="8676" calcext:value-type="float">
            <text:p>8,676 </text:p>
          </table:table-cell>
          <table:table-cell table:style-name="ce39" office:value-type="float" office:value="414558" calcext:value-type="float">
            <text:p>414,55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32991" calcext:value-type="float">
            <text:p>632,991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8" office:value-type="float" office:value="5153090" calcext:value-type="float">
            <text:p>5,153,090 </text:p>
          </table:table-cell>
          <table:table-cell table:style-name="ce40" office:value-type="float" office:value="4284079" calcext:value-type="float">
            <text:p>4,284,079 </text:p>
          </table:table-cell>
          <table:table-cell table:style-name="ce40" office:value-type="float" office:value="818633" calcext:value-type="float">
            <text:p>818,633 </text:p>
          </table:table-cell>
          <table:table-cell table:style-name="ce40" office:value-type="float" office:value="1308321" calcext:value-type="float">
            <text:p>1,308,321 </text:p>
          </table:table-cell>
          <table:table-cell table:style-name="ce40" office:value-type="float" office:value="1197449" calcext:value-type="float">
            <text:p>1,197,449 </text:p>
          </table:table-cell>
          <table:table-cell table:style-name="ce40" office:value-type="float" office:value="519558" calcext:value-type="float">
            <text:p>519,558 </text:p>
          </table:table-cell>
          <table:table-cell table:style-name="ce40" office:value-type="float" office:value="210034" calcext:value-type="float">
            <text:p>210,034 </text:p>
          </table:table-cell>
          <table:table-cell table:style-name="ce50" office:value-type="float" office:value="208054" calcext:value-type="float">
            <text:p>208,05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4600" calcext:value-type="float">
            <text:p>14,600 </text:p>
          </table:table-cell>
          <table:table-cell table:style-name="ce50" office:value-type="float" office:value="7431" calcext:value-type="float">
            <text:p>7,431 </text:p>
          </table:table-cell>
          <table:table-cell table:style-name="ce40" office:value-type="float" office:value="291542" calcext:value-type="float">
            <text:p>291,5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577470" calcext:value-type="float">
            <text:p>577,47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8" office:value-type="float" office:value="1459158" calcext:value-type="float">
            <text:p>1,459,158 </text:p>
          </table:table-cell>
          <table:table-cell table:style-name="ce40" office:value-type="float" office:value="1280621" calcext:value-type="float">
            <text:p>1,280,621 </text:p>
          </table:table-cell>
          <table:table-cell table:style-name="ce40" office:value-type="float" office:value="270404" calcext:value-type="float">
            <text:p>270,404 </text:p>
          </table:table-cell>
          <table:table-cell table:style-name="ce40" office:value-type="float" office:value="445377" calcext:value-type="float">
            <text:p>445,377 </text:p>
          </table:table-cell>
          <table:table-cell table:style-name="ce40" office:value-type="float" office:value="402755" calcext:value-type="float">
            <text:p>402,755 </text:p>
          </table:table-cell>
          <table:table-cell table:style-name="ce40" office:value-type="float" office:value="127639" calcext:value-type="float">
            <text:p>127,639 </text:p>
          </table:table-cell>
          <table:table-cell table:style-name="ce40" office:value-type="float" office:value="9720" calcext:value-type="float">
            <text:p>9,720 </text:p>
          </table:table-cell>
          <table:table-cell table:style-name="ce50" office:value-type="float" office:value="21481" calcext:value-type="float">
            <text:p>21,48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0" office:value-type="float" office:value="1245" calcext:value-type="float">
            <text:p>1,245 </text:p>
          </table:table-cell>
          <table:table-cell table:style-name="ce40" office:value-type="float" office:value="123015" calcext:value-type="float">
            <text:p>123,0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55521" calcext:value-type="float">
            <text:p>55,521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7" office:value-type="float" office:value="673223" calcext:value-type="float">
            <text:p>673,223 </text:p>
          </table:table-cell>
          <table:table-cell table:style-name="ce39" office:value-type="float" office:value="467894" calcext:value-type="float">
            <text:p>467,894 </text:p>
          </table:table-cell>
          <table:table-cell table:style-name="ce39" office:value-type="float" office:value="246033" calcext:value-type="float">
            <text:p>246,033 </text:p>
          </table:table-cell>
          <table:table-cell table:style-name="ce39" office:value-type="float" office:value="18169" calcext:value-type="float">
            <text:p>18,169 </text:p>
          </table:table-cell>
          <table:table-cell table:style-name="ce39" office:value-type="float" office:value="54701" calcext:value-type="float">
            <text:p>54,701 </text:p>
          </table:table-cell>
          <table:table-cell table:style-name="ce39" office:value-type="float" office:value="9878" calcext:value-type="float">
            <text:p>9,878 </text:p>
          </table:table-cell>
          <table:table-cell table:style-name="ce39" office:value-type="float" office:value="118256" calcext:value-type="float">
            <text:p>118,256 </text:p>
          </table:table-cell>
          <table:table-cell table:style-name="ce49" office:value-type="float" office:value="18761" calcext:value-type="float">
            <text:p>18,76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2096" calcext:value-type="float">
            <text:p>2,096 </text:p>
          </table:table-cell>
          <table:table-cell table:style-name="ce39" office:value-type="float" office:value="189357" calcext:value-type="float">
            <text:p>189,3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5972" calcext:value-type="float">
            <text:p>15,972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8" office:value-type="float" office:value="452549" calcext:value-type="float">
            <text:p>452,549 </text:p>
          </table:table-cell>
          <table:table-cell table:style-name="ce40" office:value-type="float" office:value="363449" calcext:value-type="float">
            <text:p>363,449 </text:p>
          </table:table-cell>
          <table:table-cell table:style-name="ce40" office:value-type="float" office:value="162455" calcext:value-type="float">
            <text:p>162,455 </text:p>
          </table:table-cell>
          <table:table-cell table:style-name="ce40" office:value-type="float" office:value="14842" calcext:value-type="float">
            <text:p>14,842 </text:p>
          </table:table-cell>
          <table:table-cell table:style-name="ce40" office:value-type="float" office:value="48740" calcext:value-type="float">
            <text:p>48,740 </text:p>
          </table:table-cell>
          <table:table-cell table:style-name="ce40" office:value-type="float" office:value="7120" calcext:value-type="float">
            <text:p>7,120 </text:p>
          </table:table-cell>
          <table:table-cell table:style-name="ce40" office:value-type="float" office:value="112565" calcext:value-type="float">
            <text:p>112,565 </text:p>
          </table:table-cell>
          <table:table-cell table:style-name="ce50" office:value-type="float" office:value="15755" calcext:value-type="float">
            <text:p>15,75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971" calcext:value-type="float">
            <text:p>1,971 </text:p>
          </table:table-cell>
          <table:table-cell table:style-name="ce40" office:value-type="float" office:value="74375" calcext:value-type="float">
            <text:p>74,3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14725" calcext:value-type="float">
            <text:p>14,725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8" office:value-type="float" office:value="220674" calcext:value-type="float">
            <text:p>220,674 </text:p>
          </table:table-cell>
          <table:table-cell table:style-name="ce40" office:value-type="float" office:value="104445" calcext:value-type="float">
            <text:p>104,445 </text:p>
          </table:table-cell>
          <table:table-cell table:style-name="ce40" office:value-type="float" office:value="83578" calcext:value-type="float">
            <text:p>83,578 </text:p>
          </table:table-cell>
          <table:table-cell table:style-name="ce40" office:value-type="float" office:value="3327" calcext:value-type="float">
            <text:p>3,327 </text:p>
          </table:table-cell>
          <table:table-cell table:style-name="ce40" office:value-type="float" office:value="5961" calcext:value-type="float">
            <text:p>5,961 </text:p>
          </table:table-cell>
          <table:table-cell table:style-name="ce40" office:value-type="float" office:value="2757" calcext:value-type="float">
            <text:p>2,757 </text:p>
          </table:table-cell>
          <table:table-cell table:style-name="ce40" office:value-type="float" office:value="5690" calcext:value-type="float">
            <text:p>5,690 </text:p>
          </table:table-cell>
          <table:table-cell table:style-name="ce50" office:value-type="float" office:value="3006" calcext:value-type="float">
            <text:p>3,00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25" calcext:value-type="float">
            <text:p>125 </text:p>
          </table:table-cell>
          <table:table-cell table:style-name="ce40" office:value-type="float" office:value="114982" calcext:value-type="float">
            <text:p>114,9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1247" calcext:value-type="float">
            <text:p>1,247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3"/>
          <table:table-cell table:style-name="ce69"/>
          <table:table-cell table:style-name="ce78"/>
          <table:table-cell table:style-name="ce84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6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-</number:text>
      <number:number number:decimal-places="0" number:min-decimal-places="0" number:min-integer-digits="1" number:grouping="true"/>
    </number:number-style>
    <number:number-style style:name="N168P1" style:volatile="true">
      <number:text> -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59:37</meta:print-date>
    <meta:creation-date>2001-11-06T09:07:39</meta:creation-date>
    <dc:date>2024-05-23T05:49:21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