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3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3532" calcext:value-type="float">
            <text:p>143,532 </text:p>
          </table:table-cell>
          <table:table-cell table:style-name="ce34" office:value-type="float" office:value="3505" calcext:value-type="float">
            <text:p>3,505 </text:p>
          </table:table-cell>
          <table:table-cell table:style-name="ce34" office:value-type="float" office:value="140027" calcext:value-type="float">
            <text:p>140,027 </text:p>
          </table:table-cell>
          <table:table-cell table:style-name="ce34" office:value-type="float" office:value="8860" calcext:value-type="float">
            <text:p>8,860 </text:p>
          </table:table-cell>
          <table:table-cell table:style-name="ce34" office:value-type="float" office:value="22764" calcext:value-type="float">
            <text:p>22,764 </text:p>
          </table:table-cell>
          <table:table-cell table:style-name="ce34" office:value-type="float" office:value="1268" calcext:value-type="float">
            <text:p>1,268 </text:p>
          </table:table-cell>
          <table:table-cell table:style-name="ce34" office:value-type="float" office:value="353" calcext:value-type="float">
            <text:p>353 </text:p>
          </table:table-cell>
          <table:table-cell table:style-name="ce34" office:value-type="float" office:value="109642" calcext:value-type="float">
            <text:p>109,642 </text:p>
          </table:table-cell>
          <table:table-cell table:style-name="ce53" office:value-type="float" office:value="4355899" calcext:value-type="float">
            <text:p>4,355,899 </text:p>
          </table:table-cell>
          <table:table-cell table:style-name="ce34" office:value-type="float" office:value="645" calcext:value-type="float">
            <text:p>645 </text:p>
          </table:table-cell>
          <table:table-cell table:style-name="ce65" office:value-type="float" office:value="156274" calcext:value-type="float">
            <text:p>156,274 </text:p>
          </table:table-cell>
          <table:table-cell table:style-name="ce72" office:value-type="float" office:value="3357745" calcext:value-type="float">
            <text:p>3,357,745 </text:p>
          </table:table-cell>
          <table:table-cell table:style-name="ce65" office:value-type="float" office:value="65815" calcext:value-type="float">
            <text:p>65,815 </text:p>
          </table:table-cell>
          <table:table-cell table:style-name="ce72" office:value-type="float" office:value="1414613" calcext:value-type="float">
            <text:p>1,414,613 </text:p>
          </table:table-cell>
          <table:table-cell table:style-name="ce65" office:value-type="float" office:value="90459" calcext:value-type="float">
            <text:p>90,459 </text:p>
          </table:table-cell>
          <table:table-cell table:style-name="ce72" office:value-type="float" office:value="1943132" calcext:value-type="float">
            <text:p>1,943,132 </text:p>
          </table:table-cell>
          <table:table-cell table:style-name="ce34" office:value-type="float" office:value="5613" calcext:value-type="float">
            <text:p>5,613 </text:p>
          </table:table-cell>
          <table:table-cell table:style-name="ce88" office:value-type="float" office:value="147168" calcext:value-type="float">
            <text:p>147,168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83200" calcext:value-type="float">
            <text:p>83,200 </text:p>
          </table:table-cell>
          <table:table-cell table:style-name="ce53" office:value-type="float" office:value="3410022" calcext:value-type="float">
            <text:p>3,410,022 </text:p>
          </table:table-cell>
          <table:table-cell table:style-name="ce34" office:value-type="float" office:value="28419" calcext:value-type="float">
            <text:p>28,419 </text:p>
          </table:table-cell>
          <table:table-cell table:style-name="ce53" office:value-type="float" office:value="467589" calcext:value-type="float">
            <text:p>467,589 </text:p>
          </table:table-cell>
          <table:table-cell table:style-name="ce34" office:value-type="float" office:value="54672" calcext:value-type="float">
            <text:p>54,672 </text:p>
          </table:table-cell>
          <table:table-cell table:style-name="ce53" office:value-type="float" office:value="2829957" calcext:value-type="float">
            <text:p>2,829,957 </text:p>
          </table:table-cell>
          <table:table-cell table:style-name="ce34" office:value-type="float" office:value="54" calcext:value-type="float">
            <text:p>54 </text:p>
          </table:table-cell>
          <table:table-cell table:style-name="ce53" office:value-type="float" office:value="82112" calcext:value-type="float">
            <text:p>82,112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785" calcext:value-type="float">
            <text:p>1,785 </text:p>
          </table:table-cell>
          <table:table-cell table:style-name="ce112" office:value-type="float" office:value="46" calcext:value-type="float">
            <text:p>46 </text:p>
          </table:table-cell>
          <table:table-cell table:style-name="ce72" office:value-type="float" office:value="28578" calcext:value-type="float">
            <text:p>28,578 </text:p>
          </table:table-cell>
          <table:table-cell table:style-name="ce118" office:value-type="float" office:value="-15" calcext:value-type="float">
            <text:p>-15 </text:p>
          </table:table-cell>
          <table:table-cell table:style-name="ce53" office:value-type="float" office:value="-105425" calcext:value-type="float">
            <text:p>-105,425 </text:p>
          </table:table-cell>
          <table:table-cell table:style-name="ce112" office:value-type="float" office:value="128575" calcext:value-type="float">
            <text:p>128,575 </text:p>
          </table:table-cell>
          <table:table-cell table:style-name="ce88" office:value-type="float" office:value="21163681" calcext:value-type="float">
            <text:p>21,163,681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723" calcext:value-type="float">
            <text:p>2,723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562" calcext:value-type="float">
            <text:p>2,562 </text:p>
          </table:table-cell>
          <table:table-cell table:style-name="ce54" office:value-type="float" office:value="414284" calcext:value-type="float">
            <text:p>414,284 </text:p>
          </table:table-cell>
          <table:table-cell table:style-name="ce35" office:value-type="float" office:value="68" calcext:value-type="float">
            <text:p>68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73" office:value-type="float" office:value="475697" calcext:value-type="float">
            <text:p>475,697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73" office:value-type="float" office:value="227145" calcext:value-type="float">
            <text:p>227,145 </text:p>
          </table:table-cell>
          <table:table-cell table:style-name="ce66" office:value-type="float" office:value="655" calcext:value-type="float">
            <text:p>655 </text:p>
          </table:table-cell>
          <table:table-cell table:style-name="ce73" office:value-type="float" office:value="248552" calcext:value-type="float">
            <text:p>248,552 </text:p>
          </table:table-cell>
          <table:table-cell table:style-name="ce35" office:value-type="float" office:value="-146" calcext:value-type="float">
            <text:p>-146 </text:p>
          </table:table-cell>
          <table:table-cell table:style-name="ce89" office:value-type="float" office:value="-403535" calcext:value-type="float">
            <text:p>-403,535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370718" calcext:value-type="float">
            <text:p>370,718 </text:p>
          </table:table-cell>
          <table:table-cell table:style-name="ce35" office:value-type="float" office:value="252" calcext:value-type="float">
            <text:p>252 </text:p>
          </table:table-cell>
          <table:table-cell table:style-name="ce54" office:value-type="float" office:value="38940" calcext:value-type="float">
            <text:p>38,940 </text:p>
          </table:table-cell>
          <table:table-cell table:style-name="ce35" office:value-type="float" office:value="514" calcext:value-type="float">
            <text:p>514 </text:p>
          </table:table-cell>
          <table:table-cell table:style-name="ce54" office:value-type="float" office:value="251436" calcext:value-type="float">
            <text:p>251,4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78891" calcext:value-type="float">
            <text:p>78,891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1453" calcext:value-type="float">
            <text:p>1,45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73999" calcext:value-type="float">
            <text:p>-73,999 </text:p>
          </table:table-cell>
          <table:table-cell table:style-name="ce114" office:value-type="float" office:value="3490" calcext:value-type="float">
            <text:p>3,490 </text:p>
          </table:table-cell>
          <table:table-cell table:style-name="ce89" office:value-type="float" office:value="3252290" calcext:value-type="float">
            <text:p>3,252,290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0310" calcext:value-type="float">
            <text:p>30,310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35" office:value-type="float" office:value="29061" calcext:value-type="float">
            <text:p>29,06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492" calcext:value-type="float">
            <text:p>1,49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28477" calcext:value-type="float">
            <text:p>28,477 </text:p>
          </table:table-cell>
          <table:table-cell table:style-name="ce54" office:value-type="float" office:value="850874" calcext:value-type="float">
            <text:p>850,874 </text:p>
          </table:table-cell>
          <table:table-cell table:style-name="ce35" office:value-type="float" office:value="142" calcext:value-type="float">
            <text:p>142 </text:p>
          </table:table-cell>
          <table:table-cell table:style-name="ce66" office:value-type="float" office:value="34797" calcext:value-type="float">
            <text:p>34,797 </text:p>
          </table:table-cell>
          <table:table-cell table:style-name="ce73" office:value-type="float" office:value="777314" calcext:value-type="float">
            <text:p>777,314 </text:p>
          </table:table-cell>
          <table:table-cell table:style-name="ce66" office:value-type="float" office:value="29570" calcext:value-type="float">
            <text:p>29,570 </text:p>
          </table:table-cell>
          <table:table-cell table:style-name="ce73" office:value-type="float" office:value="441346" calcext:value-type="float">
            <text:p>441,346 </text:p>
          </table:table-cell>
          <table:table-cell table:style-name="ce66" office:value-type="float" office:value="5227" calcext:value-type="float">
            <text:p>5,227 </text:p>
          </table:table-cell>
          <table:table-cell table:style-name="ce73" office:value-type="float" office:value="335968" calcext:value-type="float">
            <text:p>335,968 </text:p>
          </table:table-cell>
          <table:table-cell table:style-name="ce35" office:value-type="float" office:value="-43" calcext:value-type="float">
            <text:p>-43 </text:p>
          </table:table-cell>
          <table:table-cell table:style-name="ce89" office:value-type="float" office:value="-207315" calcext:value-type="float">
            <text:p>-207,315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328" calcext:value-type="float">
            <text:p>4,328 </text:p>
          </table:table-cell>
          <table:table-cell table:style-name="ce54" office:value-type="float" office:value="489559" calcext:value-type="float">
            <text:p>489,559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4" office:value-type="float" office:value="109331" calcext:value-type="float">
            <text:p>109,331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54" office:value-type="float" office:value="376948" calcext:value-type="float">
            <text:p>376,948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843" calcext:value-type="float">
            <text:p>2,843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14" calcext:value-type="float">
            <text:p>14 </text:p>
          </table:table-cell>
          <table:table-cell table:style-name="ce114" office:value-type="float" office:value="22" calcext:value-type="float">
            <text:p>22 </text:p>
          </table:table-cell>
          <table:table-cell table:style-name="ce73" office:value-type="float" office:value="423" calcext:value-type="float">
            <text:p>423 </text:p>
          </table:table-cell>
          <table:table-cell table:style-name="ce119" office:value-type="float" office:value="67" calcext:value-type="float">
            <text:p>67 </text:p>
          </table:table-cell>
          <table:table-cell table:style-name="ce54" office:value-type="float" office:value="-1275" calcext:value-type="float">
            <text:p>-1,275 </text:p>
          </table:table-cell>
          <table:table-cell table:style-name="ce114" office:value-type="float" office:value="9194" calcext:value-type="float">
            <text:p>9,194 </text:p>
          </table:table-cell>
          <table:table-cell table:style-name="ce89" office:value-type="float" office:value="3519968" calcext:value-type="float">
            <text:p>3,519,968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1" calcext:value-type="float">
            <text:p>51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26630" calcext:value-type="float">
            <text:p>26,630 </text:p>
          </table:table-cell>
          <table:table-cell table:style-name="ce35" office:value-type="float" office:value="9" calcext:value-type="float">
            <text:p>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32973" calcext:value-type="float">
            <text:p>32,973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12411" calcext:value-type="float">
            <text:p>12,411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20562" calcext:value-type="float">
            <text:p>20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3095" calcext:value-type="float">
            <text:p>-33,095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8" calcext:value-type="float">
            <text:p>8 </text:p>
          </table:table-cell>
          <table:table-cell table:style-name="ce54" office:value-type="float" office:value="116779" calcext:value-type="float">
            <text:p>116,77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7592" calcext:value-type="float">
            <text:p>17,592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2555" calcext:value-type="float">
            <text:p>92,5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6632" calcext:value-type="float">
            <text:p>6,632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305" calcext:value-type="float">
            <text:p>7,305 </text:p>
          </table:table-cell>
          <table:table-cell table:style-name="ce114" office:value-type="float" office:value="66" calcext:value-type="float">
            <text:p>66 </text:p>
          </table:table-cell>
          <table:table-cell table:style-name="ce89" office:value-type="float" office:value="849583" calcext:value-type="float">
            <text:p>849,583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30" calcext:value-type="float">
            <text:p>13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19" calcext:value-type="float">
            <text:p>119 </text:p>
          </table:table-cell>
          <table:table-cell table:style-name="ce54" office:value-type="float" office:value="19340" calcext:value-type="float">
            <text:p>19,34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3" office:value-type="float" office:value="119935" calcext:value-type="float">
            <text:p>119,935 </text:p>
          </table:table-cell>
          <table:table-cell table:style-name="ce66" office:value-type="float" office:value="126" calcext:value-type="float">
            <text:p>126 </text:p>
          </table:table-cell>
          <table:table-cell table:style-name="ce73" office:value-type="float" office:value="16729" calcext:value-type="float">
            <text:p>16,729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03206" calcext:value-type="float">
            <text:p>103,206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383305" calcext:value-type="float">
            <text:p>383,305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7" calcext:value-type="float">
            <text:p>17 </text:p>
          </table:table-cell>
          <table:table-cell table:style-name="ce54" office:value-type="float" office:value="265763" calcext:value-type="float">
            <text:p>265,76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32163" calcext:value-type="float">
            <text:p>32,163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33600" calcext:value-type="float">
            <text:p>233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935" calcext:value-type="float">
            <text:p>-935 </text:p>
          </table:table-cell>
          <table:table-cell table:style-name="ce114" office:value-type="float" office:value="64" calcext:value-type="float">
            <text:p>64 </text:p>
          </table:table-cell>
          <table:table-cell table:style-name="ce89" office:value-type="float" office:value="832925" calcext:value-type="float">
            <text:p>832,925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8085" calcext:value-type="float">
            <text:p>8,08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2543" calcext:value-type="float">
            <text:p>2,543 </text:p>
          </table:table-cell>
          <table:table-cell table:style-name="ce66" office:value-type="float" office:value="52" calcext:value-type="float">
            <text:p>52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43" calcext:value-type="float">
            <text:p>43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-903" calcext:value-type="float">
            <text:p>-903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5115" calcext:value-type="float">
            <text:p>5,11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5017" calcext:value-type="float">
            <text:p>5,017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89" office:value-type="float" office:value="199375" calcext:value-type="float">
            <text:p>199,375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15965" calcext:value-type="float">
            <text:p>15,96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8" calcext:value-type="float">
            <text:p>28 </text:p>
          </table:table-cell>
          <table:table-cell table:style-name="ce73" office:value-type="float" office:value="15297" calcext:value-type="float">
            <text:p>15,297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560" calcext:value-type="float">
            <text:p>56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4737" calcext:value-type="float">
            <text:p>14,737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585" calcext:value-type="float">
            <text:p>1,585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54" office:value-type="float" office:value="65036" calcext:value-type="float">
            <text:p>65,0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653" calcext:value-type="float">
            <text:p>14,65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0382" calcext:value-type="float">
            <text:p>50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00" calcext:value-type="float">
            <text:p>100 </text:p>
          </table:table-cell>
          <table:table-cell table:style-name="ce89" office:value-type="float" office:value="1324342" calcext:value-type="float">
            <text:p>1,324,342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95" calcext:value-type="float">
            <text:p>7,59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62" calcext:value-type="float">
            <text:p>7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6" calcext:value-type="float">
            <text:p>36 </text:p>
          </table:table-cell>
          <table:table-cell table:style-name="ce54" office:value-type="float" office:value="51267" calcext:value-type="float">
            <text:p>51,267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10180" calcext:value-type="float">
            <text:p>10,180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41087" calcext:value-type="float">
            <text:p>41,0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114" office:value-type="float" office:value="206" calcext:value-type="float">
            <text:p>206 </text:p>
          </table:table-cell>
          <table:table-cell table:style-name="ce89" office:value-type="float" office:value="422241" calcext:value-type="float">
            <text:p>422,241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9373" calcext:value-type="float">
            <text:p>29,373 </text:p>
          </table:table-cell>
          <table:table-cell table:style-name="ce35" office:value-type="float" office:value="654" calcext:value-type="float">
            <text:p>654 </text:p>
          </table:table-cell>
          <table:table-cell table:style-name="ce35" office:value-type="float" office:value="28719" calcext:value-type="float">
            <text:p>28,719 </text:p>
          </table:table-cell>
          <table:table-cell table:style-name="ce35" office:value-type="float" office:value="2223" calcext:value-type="float">
            <text:p>2,223 </text:p>
          </table:table-cell>
          <table:table-cell table:style-name="ce35" office:value-type="float" office:value="14664" calcext:value-type="float">
            <text:p>14,66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2222" calcext:value-type="float">
            <text:p>12,222 </text:p>
          </table:table-cell>
          <table:table-cell table:style-name="ce54" office:value-type="float" office:value="2757978" calcext:value-type="float">
            <text:p>2,757,978 </text:p>
          </table:table-cell>
          <table:table-cell table:style-name="ce35" office:value-type="float" office:value="126" calcext:value-type="float">
            <text:p>126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3" office:value-type="float" office:value="1314691" calcext:value-type="float">
            <text:p>1,314,691 </text:p>
          </table:table-cell>
          <table:table-cell table:style-name="ce66" office:value-type="float" office:value="10234" calcext:value-type="float">
            <text:p>10,234 </text:p>
          </table:table-cell>
          <table:table-cell table:style-name="ce73" office:value-type="float" office:value="629751" calcext:value-type="float">
            <text:p>629,751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73" office:value-type="float" office:value="684940" calcext:value-type="float">
            <text:p>684,940 </text:p>
          </table:table-cell>
          <table:table-cell table:style-name="ce35" office:value-type="float" office:value="-184" calcext:value-type="float">
            <text:p>-184 </text:p>
          </table:table-cell>
          <table:table-cell table:style-name="ce89" office:value-type="float" office:value="377506" calcext:value-type="float">
            <text:p>377,50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73" calcext:value-type="float">
            <text:p>1,973 </text:p>
          </table:table-cell>
          <table:table-cell table:style-name="ce54" office:value-type="float" office:value="1229535" calcext:value-type="float">
            <text:p>1,229,535 </text:p>
          </table:table-cell>
          <table:table-cell table:style-name="ce35" office:value-type="float" office:value="805" calcext:value-type="float">
            <text:p>805 </text:p>
          </table:table-cell>
          <table:table-cell table:style-name="ce54" office:value-type="float" office:value="127860" calcext:value-type="float">
            <text:p>127,860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54" office:value-type="float" office:value="1079861" calcext:value-type="float">
            <text:p>1,079,8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1745" calcext:value-type="float">
            <text:p>1,745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20069" calcext:value-type="float">
            <text:p>20,069 </text:p>
          </table:table-cell>
          <table:table-cell table:style-name="ce119" office:value-type="float" office:value="-20" calcext:value-type="float">
            <text:p>-20 </text:p>
          </table:table-cell>
          <table:table-cell table:style-name="ce54" office:value-type="float" office:value="-41597" calcext:value-type="float">
            <text:p>-41,597 </text:p>
          </table:table-cell>
          <table:table-cell table:style-name="ce114" office:value-type="float" office:value="5992" calcext:value-type="float">
            <text:p>5,992 </text:p>
          </table:table-cell>
          <table:table-cell table:style-name="ce89" office:value-type="float" office:value="9738712" calcext:value-type="float">
            <text:p>9,738,712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638" calcext:value-type="float">
            <text:p>2,638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6" calcext:value-type="float">
            <text:p>9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8" calcext:value-type="float">
            <text:p>7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335" calcext:value-type="float">
            <text:p>33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657" calcext:value-type="float">
            <text:p>657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450" calcext:value-type="float">
            <text:p>450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123" calcext:value-type="float">
            <text:p>12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80" calcext:value-type="float">
            <text:p>8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956" calcext:value-type="float">
            <text:p>956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0629" calcext:value-type="float">
            <text:p>80,629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79429" calcext:value-type="float">
            <text:p>79,429 </text:p>
          </table:table-cell>
          <table:table-cell table:style-name="ce35" office:value-type="float" office:value="6535" calcext:value-type="float">
            <text:p>6,535 </text:p>
          </table:table-cell>
          <table:table-cell table:style-name="ce35" office:value-type="float" office:value="6456" calcext:value-type="float">
            <text:p>6,456 </text:p>
          </table:table-cell>
          <table:table-cell table:style-name="ce35" office:value-type="float" office:value="1231" calcext:value-type="float">
            <text:p>1,23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66051" calcext:value-type="float">
            <text:p>66,051 </text:p>
          </table:table-cell>
          <table:table-cell table:style-name="ce54" office:value-type="float" office:value="258908" calcext:value-type="float">
            <text:p>258,908 </text:p>
          </table:table-cell>
          <table:table-cell table:style-name="ce35" office:value-type="float" office:value="290" calcext:value-type="float">
            <text:p>290 </text:p>
          </table:table-cell>
          <table:table-cell table:style-name="ce66" office:value-type="float" office:value="105995" calcext:value-type="float">
            <text:p>105,995 </text:p>
          </table:table-cell>
          <table:table-cell table:style-name="ce73" office:value-type="float" office:value="603674" calcext:value-type="float">
            <text:p>603,674 </text:p>
          </table:table-cell>
          <table:table-cell table:style-name="ce66" office:value-type="float" office:value="23388" calcext:value-type="float">
            <text:p>23,388 </text:p>
          </table:table-cell>
          <table:table-cell table:style-name="ce73" office:value-type="float" office:value="80405" calcext:value-type="float">
            <text:p>80,405 </text:p>
          </table:table-cell>
          <table:table-cell table:style-name="ce66" office:value-type="float" office:value="82607" calcext:value-type="float">
            <text:p>82,607 </text:p>
          </table:table-cell>
          <table:table-cell table:style-name="ce73" office:value-type="float" office:value="523269" calcext:value-type="float">
            <text:p>523,269 </text:p>
          </table:table-cell>
          <table:table-cell table:style-name="ce35" office:value-type="float" office:value="5983" calcext:value-type="float">
            <text:p>5,983 </text:p>
          </table:table-cell>
          <table:table-cell table:style-name="ce89" office:value-type="float" office:value="28021" calcext:value-type="float">
            <text:p>28,02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6003" calcext:value-type="float">
            <text:p>76,003 </text:p>
          </table:table-cell>
          <table:table-cell table:style-name="ce54" office:value-type="float" office:value="492248" calcext:value-type="float">
            <text:p>492,248 </text:p>
          </table:table-cell>
          <table:table-cell table:style-name="ce35" office:value-type="float" office:value="25200" calcext:value-type="float">
            <text:p>25,200 </text:p>
          </table:table-cell>
          <table:table-cell table:style-name="ce54" office:value-type="float" office:value="110820" calcext:value-type="float">
            <text:p>110,820 </text:p>
          </table:table-cell>
          <table:table-cell table:style-name="ce35" office:value-type="float" office:value="50734" calcext:value-type="float">
            <text:p>50,734 </text:p>
          </table:table-cell>
          <table:table-cell table:style-name="ce54" office:value-type="float" office:value="381022" calcext:value-type="float">
            <text:p>381,022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378" calcext:value-type="float">
            <text:p>378 </text:p>
          </table:table-cell>
          <table:table-cell table:style-name="ce114" office:value-type="float" office:value="5" calcext:value-type="float">
            <text:p>5 </text:p>
          </table:table-cell>
          <table:table-cell table:style-name="ce73" office:value-type="float" office:value="26" calcext:value-type="float">
            <text:p>26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-55" calcext:value-type="float">
            <text:p>-55 </text:p>
          </table:table-cell>
          <table:table-cell table:style-name="ce54" office:value-type="float" office:value="793" calcext:value-type="float">
            <text:p>793 </text:p>
          </table:table-cell>
          <table:table-cell table:style-name="ce114" office:value-type="float" office:value="109387" calcext:value-type="float">
            <text:p>109,387 </text:p>
          </table:table-cell>
          <table:table-cell table:style-name="ce89" office:value-type="float" office:value="794211" calcext:value-type="float">
            <text:p>794,211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1" calcext:value-type="float">
            <text:p>3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4" office:value-type="float" office:value="360" calcext:value-type="float">
            <text:p>36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989" calcext:value-type="float">
            <text:p>989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323" calcext:value-type="float">
            <text:p>323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666" calcext:value-type="float">
            <text:p>66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91" calcext:value-type="float">
            <text:p>1,4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1" calcext:value-type="float">
            <text:p>11 </text:p>
          </table:table-cell>
          <table:table-cell table:style-name="ce89" office:value-type="float" office:value="2682" calcext:value-type="float">
            <text:p>2,682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4" calcext:value-type="float">
            <text:p>6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9" calcext:value-type="float">
            <text:p>339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3635" calcext:value-type="float">
            <text:p>3,635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214" calcext:value-type="float">
            <text:p>214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3420" calcext:value-type="float">
            <text:p>3,420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1540" calcext:value-type="float">
            <text:p>1,54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4" calcext:value-type="float">
            <text:p>24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947" calcext:value-type="float">
            <text:p>947 </text:p>
          </table:table-cell>
          <table:table-cell table:style-name="ce35" office:value-type="float" office:value="21" calcext:value-type="float">
            <text:p>21 </text:p>
          </table:table-cell>
          <table:table-cell table:style-name="ce54" office:value-type="float" office:value="1792" calcext:value-type="float">
            <text:p>1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2" calcext:value-type="float">
            <text:p>-2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36" calcext:value-type="float">
            <text:p>36 </text:p>
          </table:table-cell>
          <table:table-cell table:style-name="ce89" office:value-type="float" office:value="48392" calcext:value-type="float">
            <text:p>48,392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05-29T07:29:52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