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666480" calcext:value-type="float">
            <text:p>4,666,480 </text:p>
          </table:table-cell>
          <table:table-cell table:style-name="ce33" office:value-type="float" office:value="-4" calcext:value-type="float">
            <text:p>-4.0 </text:p>
          </table:table-cell>
          <table:table-cell table:style-name="ce40" office:value-type="float" office:value="869473" calcext:value-type="float">
            <text:p>869,473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40" office:value-type="float" office:value="323560" calcext:value-type="float">
            <text:p>323,560 </text:p>
          </table:table-cell>
          <table:table-cell table:style-name="ce33" office:value-type="float" office:value="-7.3" calcext:value-type="float">
            <text:p>-7.3 </text:p>
          </table:table-cell>
          <table:table-cell table:style-name="ce40" office:value-type="float" office:value="284808" calcext:value-type="float">
            <text:p>284,808 </text:p>
          </table:table-cell>
          <table:table-cell table:style-name="ce33" office:value-type="float" office:value="-15.2" calcext:value-type="float">
            <text:p>-15.2 </text:p>
          </table:table-cell>
          <table:table-cell table:style-name="ce40" office:value-type="float" office:value="1610" calcext:value-type="float">
            <text:p>1,610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1790" calcext:value-type="float">
            <text:p>1,790 </text:p>
          </table:table-cell>
          <table:table-cell table:style-name="ce33" office:value-type="float" office:value="5.5" calcext:value-type="float">
            <text:p>5.5 </text:p>
          </table:table-cell>
          <table:table-cell table:style-name="ce60" office:value-type="float" office:value="8399" calcext:value-type="float">
            <text:p>8,399 </text:p>
          </table:table-cell>
          <table:table-cell table:style-name="ce33" office:value-type="float" office:value="176.5" calcext:value-type="float">
            <text:p>176.5 </text:p>
          </table:table-cell>
          <table:table-cell table:style-name="ce60" office:value-type="float" office:value="8398" calcext:value-type="float">
            <text:p>8,398 </text:p>
          </table:table-cell>
          <table:table-cell table:style-name="ce33" office:value-type="float" office:value="176.4" calcext:value-type="float">
            <text:p>176.4 </text:p>
          </table:table-cell>
          <table:table-cell table:style-name="ce40" office:value-type="float" office:value="1421896" calcext:value-type="float">
            <text:p>1,421,896 </text:p>
          </table:table-cell>
          <table:table-cell table:style-name="ce33" office:value-type="float" office:value="2286.6" calcext:value-type="float">
            <text:p>2286.6 </text:p>
          </table:table-cell>
          <table:table-cell table:style-name="ce40" office:value-type="float" office:value="1346479" calcext:value-type="float">
            <text:p>1,346,479 </text:p>
          </table:table-cell>
          <table:table-cell table:style-name="ce76" office:value-type="float" office:value="2095.4" calcext:value-type="float">
            <text:p>2095.4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877978" calcext:value-type="float">
            <text:p>4,877,97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1020336" calcext:value-type="float">
            <text:p>1,020,336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325412" calcext:value-type="float">
            <text:p>325,412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2188" calcext:value-type="float">
            <text:p>322,18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50" office:value-type="float" office:value="2.4" calcext:value-type="float">
            <text:p>2.4 </text:p>
          </table:table-cell>
          <table:table-cell table:style-name="ce60" office:value-type="float" office:value="1826" calcext:value-type="float">
            <text:p>1,82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8870" calcext:value-type="float">
            <text:p>8,870 </text:p>
          </table:table-cell>
          <table:table-cell table:style-name="ce33" office:value-type="float" office:value="165.3" calcext:value-type="float">
            <text:p>165.3 </text:p>
          </table:table-cell>
          <table:table-cell table:style-name="ce60" office:value-type="float" office:value="8872" calcext:value-type="float">
            <text:p>8,872 </text:p>
          </table:table-cell>
          <table:table-cell table:style-name="ce33" office:value-type="float" office:value="165.5" calcext:value-type="float">
            <text:p>165.5 </text:p>
          </table:table-cell>
          <table:table-cell table:style-name="ce40" office:value-type="float" office:value="1355378" calcext:value-type="float">
            <text:p>1,355,378 </text:p>
          </table:table-cell>
          <table:table-cell table:style-name="ce33" office:value-type="float" office:value="1836.3" calcext:value-type="float">
            <text:p>1836.3 </text:p>
          </table:table-cell>
          <table:table-cell table:style-name="ce40" office:value-type="float" office:value="1400910" calcext:value-type="float">
            <text:p>1,400,910 </text:p>
          </table:table-cell>
          <table:table-cell table:style-name="ce76" office:value-type="float" office:value="1949.4" calcext:value-type="float">
            <text:p>1949.4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40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0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40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1773" calcext:value-type="float">
            <text:p>1,773 </text:p>
          </table:table-cell>
          <table:table-cell table:style-name="ce50" office:value-type="float" office:value="9.6" calcext:value-type="float">
            <text:p>9.6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40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40" office:value-type="float" office:value="1652417" calcext:value-type="float">
            <text:p>1,652,417 </text:p>
          </table:table-cell>
          <table:table-cell table:style-name="ce76" office:value-type="float" office:value="1468.7" calcext:value-type="float">
            <text:p>1468.7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40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40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40" office:value-type="float" office:value="1529" calcext:value-type="float">
            <text:p>1,529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60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0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40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40" office:value-type="float" office:value="1762795" calcext:value-type="float">
            <text:p>1,762,795 </text:p>
          </table:table-cell>
          <table:table-cell table:style-name="ce76" office:value-type="float" office:value="1080" calcext:value-type="float">
            <text:p>1080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1627" calcext:value-type="float">
            <text:p>1,627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60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40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40" office:value-type="float" office:value="1766340" calcext:value-type="float">
            <text:p>1,766,340 </text:p>
          </table:table-cell>
          <table:table-cell table:style-name="ce76" office:value-type="float" office:value="917.7" calcext:value-type="float">
            <text:p>917.7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40" office:value-type="float" office:value="1676" calcext:value-type="float">
            <text:p>1,676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0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0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40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40" office:value-type="float" office:value="1556303" calcext:value-type="float">
            <text:p>1,556,303 </text:p>
          </table:table-cell>
          <table:table-cell table:style-name="ce76" office:value-type="float" office:value="827.7" calcext:value-type="float">
            <text:p>827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40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50" office:value-type="float" office:value="9.9" calcext:value-type="float">
            <text:p>9.9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0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0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40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40" office:value-type="float" office:value="1834144" calcext:value-type="float">
            <text:p>1,834,144 </text:p>
          </table:table-cell>
          <table:table-cell table:style-name="ce76" office:value-type="float" office:value="660" calcext:value-type="float">
            <text:p>660.0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0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60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0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0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40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40" office:value-type="float" office:value="1764400" calcext:value-type="float">
            <text:p>1,764,400 </text:p>
          </table:table-cell>
          <table:table-cell table:style-name="ce76" office:value-type="float" office:value="326.8" calcext:value-type="float">
            <text:p>326.8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40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0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40" office:value-type="float" office:value="1816590" calcext:value-type="float">
            <text:p>1,816,590 </text:p>
          </table:table-cell>
          <table:table-cell table:style-name="ce76" office:value-type="float" office:value="176" calcext:value-type="float">
            <text:p>176.0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20223552" calcext:value-type="float">
            <text:p>20,223,552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3689495" calcext:value-type="float">
            <text:p>3,689,495 </text:p>
          </table:table-cell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1232038" calcext:value-type="float">
            <text:p>1,232,038 </text:p>
          </table:table-cell>
          <table:table-cell table:style-name="ce32" office:value-type="float" office:value="-1.8" calcext:value-type="float">
            <text:p>-1.8 </text:p>
          </table:table-cell>
          <table:table-cell table:style-name="ce39" office:value-type="float" office:value="1194895" calcext:value-type="float">
            <text:p>1,194,895 </text:p>
          </table:table-cell>
          <table:table-cell table:style-name="ce32" office:value-type="float" office:value="1.5" calcext:value-type="float">
            <text:p>1.5 </text:p>
          </table:table-cell>
          <table:table-cell table:style-name="ce39" office:value-type="float" office:value="6321" calcext:value-type="float">
            <text:p>6,321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59" office:value-type="float" office:value="6920" calcext:value-type="float">
            <text:p>6,920 </text:p>
          </table:table-cell>
          <table:table-cell table:style-name="ce32" office:value-type="float" office:value="1.3" calcext:value-type="float">
            <text:p>1.3 </text:p>
          </table:table-cell>
          <table:table-cell table:style-name="ce59" office:value-type="float" office:value="44313" calcext:value-type="float">
            <text:p>44,313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59" office:value-type="float" office:value="44297" calcext:value-type="float">
            <text:p>44,297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9" office:value-type="float" office:value="8082224" calcext:value-type="float">
            <text:p>8,082,224 </text:p>
          </table:table-cell>
          <table:table-cell table:style-name="ce32" office:value-type="float" office:value="80.7" calcext:value-type="float">
            <text:p>80.7 </text:p>
          </table:table-cell>
          <table:table-cell table:style-name="ce39" office:value-type="float" office:value="7913210" calcext:value-type="float">
            <text:p>7,913,210 </text:p>
          </table:table-cell>
          <table:table-cell table:style-name="ce75" office:value-type="float" office:value="75" calcext:value-type="float">
            <text:p>75.0 </text:p>
          </table:table-cell>
          <table:table-cell table:style-name="ce83" office:value-type="float" office:value="2024" calcext:value-type="float">
            <text:p>2024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40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40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60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0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0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0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40" office:value-type="float" office:value="1854482" calcext:value-type="float">
            <text:p>1,854,482 </text:p>
          </table:table-cell>
          <table:table-cell table:style-name="ce76" office:value-type="float" office:value="79.9" calcext:value-type="float">
            <text:p>79.9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40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40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0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60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40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40" office:value-type="float" office:value="1975142" calcext:value-type="float">
            <text:p>1,975,142 </text:p>
          </table:table-cell>
          <table:table-cell table:style-name="ce76" office:value-type="float" office:value="109.4" calcext:value-type="float">
            <text:p>109.4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60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0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0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40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40" office:value-type="float" office:value="2102360" calcext:value-type="float">
            <text:p>2,102,360 </text:p>
          </table:table-cell>
          <table:table-cell table:style-name="ce76" office:value-type="float" office:value="74.8" calcext:value-type="float">
            <text:p>74.8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0" office:value-type="float" office:value="1.9" calcext:value-type="float">
            <text:p>1.9 </text:p>
          </table:table-cell>
          <table:table-cell table:style-name="ce60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0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0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40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40" office:value-type="float" office:value="1981226" calcext:value-type="float">
            <text:p>1,981,226 </text:p>
          </table:table-cell>
          <table:table-cell table:style-name="ce76" office:value-type="float" office:value="47.1" calcext:value-type="float">
            <text:p>47.1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4-05-16T07:25:18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