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3" calcext:value-type="float">
            <text:p>93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71" calcext:value-type="float">
            <text:p>7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67" office:value-type="float" office:value="1.2" calcext:value-type="float">
            <text:p>1.2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7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0653" calcext:value-type="float">
            <text:p>10,65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920" calcext:value-type="float">
            <text:p>9,920 </text:p>
          </table:table-cell>
          <table:table-cell table:style-name="ce30" office:value-type="float" office:value="93.1" calcext:value-type="float">
            <text:p>93.1 </text:p>
          </table:table-cell>
          <table:table-cell table:style-name="ce37" office:value-type="float" office:value="733" calcext:value-type="float">
            <text:p>733 </text:p>
          </table:table-cell>
          <table:table-cell table:style-name="ce46" office:value-type="float" office:value="6.9" calcext:value-type="float">
            <text:p>6.9 </text:p>
          </table:table-cell>
          <table:table-cell table:style-name="ce37" office:value-type="float" office:value="717973" calcext:value-type="float">
            <text:p>717,97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9402" calcext:value-type="float">
            <text:p>689,402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28570" calcext:value-type="float">
            <text:p>28,570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5-22T08:41:48</meta:print-date>
    <meta:creation-date>2001-11-06T09:07:39</meta:creation-date>
    <dc:date>2024-05-22T08:41:49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