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6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632" calcext:value-type="float">
            <text:p>3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27" calcext:value-type="float">
            <text:p>13,5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600" calcext:value-type="float">
            <text:p>6,6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230" calcext:value-type="float">
            <text:p>11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272" calcext:value-type="float">
            <text:p>6,27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008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43" calcext:value-type="float">
            <text:p>4,24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96" calcext:value-type="float">
            <text:p>1,2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50" calcext:value-type="float">
            <text:p>1,1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59" calcext:value-type="float">
            <text:p>1,75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535" calcext:value-type="float">
            <text:p>6,53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556" calcext:value-type="float">
            <text:p>4,55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27" calcext:value-type="float">
            <text:p>52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388" calcext:value-type="float">
            <text:p>7,38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99" calcext:value-type="float">
            <text:p>4,4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85" calcext:value-type="float">
            <text:p>8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61" calcext:value-type="float">
            <text:p>86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942" calcext:value-type="float">
            <text:p>1,94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658" calcext:value-type="float">
            <text:p>5,65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410" calcext:value-type="float">
            <text:p>4,41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0" calcext:value-type="float">
            <text:p>10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70" calcext:value-type="float">
            <text:p>4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679" calcext:value-type="float">
            <text:p>6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2" calcext:value-type="float">
            <text:p>5,39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65" calcext:value-type="float">
            <text:p>2,16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88" calcext:value-type="float">
            <text:p>28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763" calcext:value-type="float">
            <text:p>2,76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5014" calcext:value-type="float">
            <text:p>5,014 </text:p>
          </table:table-cell>
          <table:table-cell table:style-name="ce42" office:value-type="float" office:value="5135" calcext:value-type="float">
            <text:p>5,135 </text:p>
          </table:table-cell>
          <table:table-cell table:style-name="ce48" office:value-type="float" office:value="1360" calcext:value-type="float">
            <text:p>1,360 </text:p>
          </table:table-cell>
          <table:table-cell table:style-name="ce48" office:value-type="float" office:value="1985" calcext:value-type="float">
            <text:p>1,985 </text:p>
          </table:table-cell>
          <table:table-cell table:style-name="ce48" office:value-type="float" office:value="285" calcext:value-type="float">
            <text:p>285 </text:p>
          </table:table-cell>
          <table:table-cell table:style-name="ce54" office:value-type="float" office:value="176" calcext:value-type="float">
            <text:p>176 </text:p>
          </table:table-cell>
          <table:table-cell table:style-name="ce64" office:value-type="float" office:value="1292" calcext:value-type="float">
            <text:p>1,292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077" calcext:value-type="float">
            <text:p>2,077 </text:p>
          </table:table-cell>
          <table:table-cell table:style-name="ce64" office:value-type="float" office:value="2754" calcext:value-type="float">
            <text:p>2,75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87" calcext:value-type="float">
            <text:p>87 </text:p>
          </table:table-cell>
          <table:table-cell table:style-name="ce42" office:value-type="float" office:value="189" calcext:value-type="float">
            <text:p>189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180" calcext:value-type="float">
            <text:p>180 </text:p>
          </table:table-cell>
          <table:table-cell table:style-name="ce48" office:value-type="float" office:value="6" calcext:value-type="float">
            <text:p>6 </text:p>
          </table:table-cell>
          <table:table-cell table:style-name="ce54" office:value-type="float" office:value="0" calcext:value-type="float">
            <text:p>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9" calcext:value-type="float">
            <text:p>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68" calcext:value-type="float">
            <text:p>68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68" calcext:value-type="float">
            <text:p>68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  <table:table-cell table:style-name="ce97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8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1T08:42:56</meta:print-date>
    <meta:creation-date>2001-11-06T09:07:39</meta:creation-date>
    <dc:date>2024-05-29T07:30:49</dc:date>
    <meta:generator>MODA_ODF_Application_Tools_3.5.3/3.5.3$Windows_X86_64 LibreOffice_project/2c4b1be4ce0f7f0a88ca480bf39420a502d61b97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