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4" table:number-columns-repeated="7"/>
          <table:table-cell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7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4"/>
          <table:table-cell table:style-name="ce239"/>
          <table:table-cell table:style-name="ce99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8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7"/>
          <table:table-cell table:style-name="ce208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6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8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3"/>
          <table:covered-table-cell table:style-name="ce246"/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7"/>
          <table:table-cell table:style-name="ce129"/>
          <table:table-cell table:style-name="ce231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3"/>
          <table:table-cell table:style-name="ce154"/>
          <table:table-cell table:style-name="ce168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P7]" office:value-type="float" office:value="9118740" calcext:value-type="float">
            <text:p>9,118,740 </text:p>
          </table:table-cell>
          <table:table-cell table:style-name="ce169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5" table:formula="of:=[.AM7]" office:value-type="float" office:value="-4473025" calcext:value-type="float">
            <text:p>-4,473,025 </text:p>
          </table:table-cell>
          <table:table-cell table:style-name="ce169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BJ7]" office:value-type="float" office:value="-481301" calcext:value-type="float">
            <text:p>-481,301 </text:p>
          </table:table-cell>
          <table:table-cell table:style-name="ce169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P8]" office:value-type="float" office:value="9274414" calcext:value-type="float">
            <text:p>9,274,414 </text:p>
          </table:table-cell>
          <table:table-cell table:style-name="ce169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5" table:formula="of:=[.AM8]" office:value-type="float" office:value="-1885908" calcext:value-type="float">
            <text:p>-1,885,908 </text:p>
          </table:table-cell>
          <table:table-cell table:style-name="ce169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BJ8]" office:value-type="float" office:value="-22635441" calcext:value-type="float">
            <text:p>-22,635,441 </text:p>
          </table:table-cell>
          <table:table-cell table:style-name="ce169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P9]" office:value-type="float" office:value="11852203" calcext:value-type="float">
            <text:p>11,852,203 </text:p>
          </table:table-cell>
          <table:table-cell table:style-name="ce169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5" table:formula="of:=[.AM9]" office:value-type="float" office:value="-2340354" calcext:value-type="float">
            <text:p>-2,340,354 </text:p>
          </table:table-cell>
          <table:table-cell table:style-name="ce169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BJ9]" office:value-type="float" office:value="-23109322" calcext:value-type="float">
            <text:p>-23,109,322 </text:p>
          </table:table-cell>
          <table:table-cell table:style-name="ce169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P10]" office:value-type="float" office:value="9323637" calcext:value-type="float">
            <text:p>9,323,637 </text:p>
          </table:table-cell>
          <table:table-cell table:style-name="ce169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5" table:formula="of:=[.AM10]" office:value-type="float" office:value="-24394" calcext:value-type="float">
            <text:p>-24,394 </text:p>
          </table:table-cell>
          <table:table-cell table:style-name="ce169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BJ10]" office:value-type="float" office:value="-17355011" calcext:value-type="float">
            <text:p>-17,355,011 </text:p>
          </table:table-cell>
          <table:table-cell table:style-name="ce169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48"/>
          <table:table-cell table:style-name="ce155" table:formula="of:=[.CG10]" office:value-type="float" office:value="1208489" calcext:value-type="float">
            <text:p>1,208,489 </text:p>
          </table:table-cell>
          <table:table-cell table:style-name="ce169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P11]" office:value-type="float" office:value="10661024" calcext:value-type="float">
            <text:p>10,661,024 </text:p>
          </table:table-cell>
          <table:table-cell table:style-name="ce169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5" table:formula="of:=[.AM11]" office:value-type="float" office:value="186030" calcext:value-type="float">
            <text:p>186,030 </text:p>
          </table:table-cell>
          <table:table-cell table:style-name="ce169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BJ11]" office:value-type="float" office:value="-12776239" calcext:value-type="float">
            <text:p>-12,776,239 </text:p>
          </table:table-cell>
          <table:table-cell table:style-name="ce169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48"/>
          <table:table-cell table:style-name="ce155" table:formula="of:=[.CG11]" office:value-type="float" office:value="1284196" calcext:value-type="float">
            <text:p>1,284,196 </text:p>
          </table:table-cell>
          <table:table-cell table:style-name="ce169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P12]" office:value-type="float" office:value="10336433" calcext:value-type="float">
            <text:p>10,336,433 </text:p>
          </table:table-cell>
          <table:table-cell table:style-name="ce169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5" table:formula="of:=[.AM12]" office:value-type="float" office:value="268181" calcext:value-type="float">
            <text:p>268,181 </text:p>
          </table:table-cell>
          <table:table-cell table:style-name="ce169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BJ12]" office:value-type="float" office:value="-4102393" calcext:value-type="float">
            <text:p>-4,102,393 </text:p>
          </table:table-cell>
          <table:table-cell table:style-name="ce169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48"/>
          <table:table-cell table:style-name="ce155" table:formula="of:=[.CG12]" office:value-type="float" office:value="1308994" calcext:value-type="float">
            <text:p>1,308,994 </text:p>
          </table:table-cell>
          <table:table-cell table:style-name="ce169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P13]" office:value-type="float" office:value="10161811" calcext:value-type="float">
            <text:p>10,161,811 </text:p>
          </table:table-cell>
          <table:table-cell table:style-name="ce169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5" table:formula="of:=[.AM13]" office:value-type="float" office:value="-216242" calcext:value-type="float">
            <text:p>-216,242 </text:p>
          </table:table-cell>
          <table:table-cell table:style-name="ce169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BJ13]" office:value-type="float" office:value="9501094" calcext:value-type="float">
            <text:p>9,501,094 </text:p>
          </table:table-cell>
          <table:table-cell table:style-name="ce169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48"/>
          <table:table-cell table:style-name="ce155" table:formula="of:=[.CG13]" office:value-type="float" office:value="1348860" calcext:value-type="float">
            <text:p>1,348,860 </text:p>
          </table:table-cell>
          <table:table-cell table:style-name="ce169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3" office:value-type="float" office:value="9006808" calcext:value-type="float">
            <text:p>9,006,80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P14]" office:value-type="float" office:value="9006808" calcext:value-type="float">
            <text:p>9,006,808 </text:p>
          </table:table-cell>
          <table:table-cell table:style-name="ce169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5" table:formula="of:=[.AM14]" office:value-type="float" office:value="-299397" calcext:value-type="float">
            <text:p>-299,397 </text:p>
          </table:table-cell>
          <table:table-cell table:style-name="ce169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3" office:value-type="float" office:value="19860078" calcext:value-type="float">
            <text:p>19,860,078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BJ14]" office:value-type="float" office:value="19860078" calcext:value-type="float">
            <text:p>19,860,078 </text:p>
          </table:table-cell>
          <table:table-cell table:style-name="ce169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3" office:value-type="float" office:value="1355492" calcext:value-type="float">
            <text:p>1,355,492 </text:p>
          </table:table-cell>
          <table:table-cell table:style-name="ce143" office:value-type="float" office:value="2021" calcext:value-type="float">
            <text:p>2,021</text:p>
          </table:table-cell>
          <table:table-cell table:style-name="ce148"/>
          <table:table-cell table:style-name="ce155" table:formula="of:=[.CG14]" office:value-type="float" office:value="1355492" calcext:value-type="float">
            <text:p>1,355,492 </text:p>
          </table:table-cell>
          <table:table-cell table:style-name="ce169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3" office:value-type="float" office:value="7030780" calcext:value-type="float">
            <text:p>7,030,780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P15]" office:value-type="float" office:value="7030780" calcext:value-type="float">
            <text:p>7,030,780 </text:p>
          </table:table-cell>
          <table:table-cell table:style-name="ce169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5" table:formula="of:=[.AM15]" office:value-type="float" office:value="-132519" calcext:value-type="float">
            <text:p>-132,519 </text:p>
          </table:table-cell>
          <table:table-cell table:style-name="ce169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3" office:value-type="float" office:value="27211565" calcext:value-type="float">
            <text:p>27,211,56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BJ15]" office:value-type="float" office:value="27211565" calcext:value-type="float">
            <text:p>27,211,565 </text:p>
          </table:table-cell>
          <table:table-cell table:style-name="ce169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3" office:value-type="float" office:value="1586295" calcext:value-type="float">
            <text:p>1,586,295 </text:p>
          </table:table-cell>
          <table:table-cell table:style-name="ce143" office:value-type="float" office:value="2022" calcext:value-type="float">
            <text:p>2,022</text:p>
          </table:table-cell>
          <table:table-cell table:style-name="ce148"/>
          <table:table-cell table:style-name="ce155" table:formula="of:=[.CG15]" office:value-type="float" office:value="1586295" calcext:value-type="float">
            <text:p>1,586,295 </text:p>
          </table:table-cell>
          <table:table-cell table:style-name="ce169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68862793" calcext:value-type="float">
            <text:p>5,468,862,793 </text:p>
          </table:table-cell>
          <table:table-cell table:style-name="ce74" office:value-type="float" office:value="5375216610" calcext:value-type="float">
            <text:p>5,375,216,610 </text:p>
          </table:table-cell>
          <table:table-cell table:style-name="ce74" office:value-type="float" office:value="93646183" calcext:value-type="float">
            <text:p>93,646,183 </text:p>
          </table:table-cell>
          <table:table-cell table:style-name="ce74" office:value-type="float" office:value="295449711" calcext:value-type="float">
            <text:p>295,449,711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3" office:value-type="float" office:value="18158021" calcext:value-type="float">
            <text:p>18,158,021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P16]" office:value-type="float" office:value="18158021" calcext:value-type="float">
            <text:p>18,158,021 </text:p>
          </table:table-cell>
          <table:table-cell table:style-name="ce169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5" table:formula="of:=[.AM16]" office:value-type="float" office:value="-622666" calcext:value-type="float">
            <text:p>-622,666 </text:p>
          </table:table-cell>
          <table:table-cell table:style-name="ce169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3" office:value-type="float" office:value="35903365" calcext:value-type="float">
            <text:p>35,903,365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BJ16]" office:value-type="float" office:value="35903365" calcext:value-type="float">
            <text:p>35,903,365 </text:p>
          </table:table-cell>
          <table:table-cell table:style-name="ce169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4059886" calcext:value-type="float">
            <text:p>84,059,886 </text:p>
          </table:table-cell>
          <table:table-cell table:style-name="ce74" office:value-type="float" office:value="75930642" calcext:value-type="float">
            <text:p>75,930,642 </text:p>
          </table:table-cell>
          <table:table-cell table:style-name="ce74" office:value-type="float" office:value="8129244" calcext:value-type="float">
            <text:p>8,129,244 </text:p>
          </table:table-cell>
          <table:table-cell table:style-name="ce74" office:value-type="float" office:value="75717880" calcext:value-type="float">
            <text:p>75,717,880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3" office:value-type="float" office:value="2038797" calcext:value-type="float">
            <text:p>2,038,797 </text:p>
          </table:table-cell>
          <table:table-cell table:style-name="ce143" office:value-type="float" office:value="2023" calcext:value-type="float">
            <text:p>2,023</text:p>
          </table:table-cell>
          <table:table-cell table:style-name="ce148"/>
          <table:table-cell table:style-name="ce155" table:formula="of:=[.CG16]" office:value-type="float" office:value="2038797" calcext:value-type="float">
            <text:p>2,038,797 </text:p>
          </table:table-cell>
          <table:table-cell table:style-name="ce169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5969347" calcext:value-type="float">
            <text:p>625,969,347 </text:p>
          </table:table-cell>
          <table:table-cell table:style-name="ce76" office:value-type="float" office:value="340676255" calcext:value-type="float">
            <text:p>340,676,255 </text:p>
          </table:table-cell>
          <table:table-cell table:style-name="ce76" office:value-type="float" office:value="285293092" calcext:value-type="float">
            <text:p>285,293,092 </text:p>
          </table:table-cell>
          <table:table-cell table:style-name="ce76" office:value-type="float" office:value="415849094" calcext:value-type="float">
            <text:p>415,849,094 </text:p>
          </table:table-cell>
          <table:table-cell table:style-name="ce76" office:value-type="float" office:value="471698352" calcext:value-type="float">
            <text:p>471,698,352 </text:p>
          </table:table-cell>
          <table:table-cell table:style-name="ce76" office:value-type="float" office:value="211701344" calcext:value-type="float">
            <text:p>211,701,344 </text:p>
          </table:table-cell>
          <table:table-cell table:style-name="ce105" office:value-type="float" office:value="259997007" calcext:value-type="float">
            <text:p>259,997,007 </text:p>
          </table:table-cell>
          <table:table-cell table:style-name="ce105" office:value-type="float" office:value="306686867" calcext:value-type="float">
            <text:p>306,686,867 </text:p>
          </table:table-cell>
          <table:table-cell table:style-name="ce105" office:value-type="float" office:value="24093925" calcext:value-type="float">
            <text:p>24,093,925 </text:p>
          </table:table-cell>
          <table:table-cell table:style-name="ce105" office:value-type="float" office:value="20726196" calcext:value-type="float">
            <text:p>20,726,196 </text:p>
          </table:table-cell>
          <table:table-cell table:style-name="ce76" office:value-type="float" office:value="3367730" calcext:value-type="float">
            <text:p>3,367,730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 <text:s/>2023</text:p>
          </table:table-cell>
          <table:table-cell table:style-name="ce157" office:value-type="float" office:value="2949202" calcext:value-type="float">
            <text:p>2,949,2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>
            <text:p/>
          </table:table-cell>
          <table:table-cell table:style-name="ce188" table:formula="of:=IF(LEN([.R18])&gt;0;[.R18];&quot;&quot;)" office:value-type="string" office:string-value="　 May  2023" calcext:value-type="string">
            <text:p>　 May <text:s/>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173124" calcext:value-type="float">
            <text:p>24,173,124 </text:p>
          </table:table-cell>
          <table:table-cell table:style-name="ce76" office:value-type="float" office:value="18358643" calcext:value-type="float">
            <text:p>18,358,643 </text:p>
          </table:table-cell>
          <table:table-cell table:style-name="ce76" office:value-type="float" office:value="5814481" calcext:value-type="float">
            <text:p>5,814,481 </text:p>
          </table:table-cell>
          <table:table-cell table:style-name="ce76" office:value-type="float" office:value="-82091069" calcext:value-type="float">
            <text:p>-82,091,069 </text:p>
          </table:table-cell>
          <table:table-cell table:style-name="ce76" office:value-type="float" office:value="5228163" calcext:value-type="float">
            <text:p>5,228,163 </text:p>
          </table:table-cell>
          <table:table-cell table:style-name="ce76" office:value-type="float" office:value="7868405" calcext:value-type="float">
            <text:p>7,868,405 </text:p>
          </table:table-cell>
          <table:table-cell table:style-name="ce105" office:value-type="float" office:value="-2640242" calcext:value-type="float">
            <text:p>-2,640,242 </text:p>
          </table:table-cell>
          <table:table-cell table:style-name="ce105" office:value-type="float" office:value="55524403" calcext:value-type="float">
            <text:p>55,524,403 </text:p>
          </table:table-cell>
          <table:table-cell table:number-columns-repeated="2" table:style-name="ce105" office:value-type="float" office:value="16556640" calcext:value-type="float">
            <text:p>16,556,64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 <text:s/>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>
            <text:p/>
          </table:table-cell>
          <table:table-cell table:style-name="ce188" table:formula="of:=IF(LEN([.AO18])&gt;0;[.AO18];&quot;&quot;)" office:value-type="string" office:string-value="　 May  2023" calcext:value-type="string">
            <text:p>　 May <text:s/>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925501" calcext:value-type="float">
            <text:p>12,925,501 </text:p>
          </table:table-cell>
          <table:table-cell table:style-name="ce76" office:value-type="float" office:value="10064664" calcext:value-type="float">
            <text:p>10,064,664 </text:p>
          </table:table-cell>
          <table:table-cell table:style-name="ce76" office:value-type="float" office:value="2860838" calcext:value-type="float">
            <text:p>2,860,838 </text:p>
          </table:table-cell>
          <table:table-cell table:style-name="ce76" office:value-type="float" office:value="2998224" calcext:value-type="float">
            <text:p>2,998,224 </text:p>
          </table:table-cell>
          <table:table-cell table:style-name="ce76" office:value-type="float" office:value="18692236" calcext:value-type="float">
            <text:p>18,692,236 </text:p>
          </table:table-cell>
          <table:table-cell table:style-name="ce76" office:value-type="float" office:value="14240358" calcext:value-type="float">
            <text:p>14,240,358 </text:p>
          </table:table-cell>
          <table:table-cell table:number-columns-repeated="2" table:style-name="ce105" office:value-type="float" office:value="4451878" calcext:value-type="float">
            <text:p>4,451,878 </text:p>
          </table:table-cell>
          <table:table-cell table:style-name="ce105" office:value-type="float" office:value="42611153" calcext:value-type="float">
            <text:p>42,611,153 </text:p>
          </table:table-cell>
          <table:table-cell table:style-name="ce105" office:value-type="float" office:value="34954653" calcext:value-type="float">
            <text:p>34,954,653 </text:p>
          </table:table-cell>
          <table:table-cell table:style-name="ce105" office:value-type="float" office:value="7656499" calcext:value-type="float">
            <text:p>7,656,49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 <text:s/>2023</text:p>
          </table:table-cell>
          <table:table-cell table:style-name="ce157" office:value-type="float" office:value="46970385" calcext:value-type="float">
            <text:p>46,970,3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>
            <text:p/>
          </table:table-cell>
          <table:table-cell table:style-name="ce188" table:formula="of:=IF(LEN([.BL18])&gt;0;[.BL18];&quot;&quot;)" office:value-type="string" office:string-value="　 May  2023" calcext:value-type="string">
            <text:p>　 May <text:s/>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 <text:s/>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890206" calcext:value-type="float">
            <text:p>7,890,206 </text:p>
          </table:table-cell>
          <table:table-cell table:style-name="ce76" office:value-type="float" office:value="4669022" calcext:value-type="float">
            <text:p>4,669,022 </text:p>
          </table:table-cell>
          <table:table-cell table:style-name="ce76" office:value-type="float" office:value="3221184" calcext:value-type="float">
            <text:p>3,221,184 </text:p>
          </table:table-cell>
          <table:table-cell table:style-name="ce76" office:value-type="float" office:value="70520646" calcext:value-type="float">
            <text:p>70,520,646 </text:p>
          </table:table-cell>
          <table:table-cell table:style-name="ce76" office:value-type="float" office:value="1938157" calcext:value-type="float">
            <text:p>1,938,157 </text:p>
          </table:table-cell>
          <table:table-cell table:style-name="ce76" office:value-type="float" office:value="1424674" calcext:value-type="float">
            <text:p>1,424,674 </text:p>
          </table:table-cell>
          <table:table-cell table:style-name="ce105" office:value-type="float" office:value="513483" calcext:value-type="float">
            <text:p>513,483 </text:p>
          </table:table-cell>
          <table:table-cell table:style-name="ce105" office:value-type="float" office:value="5947698" calcext:value-type="float">
            <text:p>5,947,698 </text:p>
          </table:table-cell>
          <table:table-cell table:style-name="ce105" office:value-type="float" office:value="161890" calcext:value-type="float">
            <text:p>161,890 </text:p>
          </table:table-cell>
          <table:table-cell table:style-name="ce105" office:value-type="float" office:value="111656" calcext:value-type="float">
            <text:p>111,656 </text:p>
          </table:table-cell>
          <table:table-cell table:style-name="ce105" office:value-type="float" office:value="50234" calcext:value-type="float">
            <text:p>50,23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 <text:s/>2023</text:p>
          </table:table-cell>
          <table:table-cell table:style-name="ce157" office:value-type="float" office:value="1890860" calcext:value-type="float">
            <text:p>1,890,8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>
            <text:p/>
          </table:table-cell>
          <table:table-cell table:style-name="ce188" table:formula="of:=IF(LEN([.CI18])&gt;0;[.CI18];&quot;&quot;)" office:value-type="string" office:string-value="　 May  2023" calcext:value-type="string">
            <text:p>　 May <text:s/>2023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90106430" calcext:value-type="float">
            <text:p>690,106,430 </text:p>
          </table:table-cell>
          <table:table-cell table:style-name="ce76" office:value-type="float" office:value="611478275" calcext:value-type="float">
            <text:p>611,478,275 </text:p>
          </table:table-cell>
          <table:table-cell table:style-name="ce76" office:value-type="float" office:value="78628155" calcext:value-type="float">
            <text:p>78,628,155 </text:p>
          </table:table-cell>
          <table:table-cell table:style-name="ce76" office:value-type="float" office:value="494477249" calcext:value-type="float">
            <text:p>494,477,249 </text:p>
          </table:table-cell>
          <table:table-cell table:style-name="ce76" office:value-type="float" office:value="544555064" calcext:value-type="float">
            <text:p>544,555,064 </text:p>
          </table:table-cell>
          <table:table-cell table:style-name="ce76" office:value-type="float" office:value="460868950" calcext:value-type="float">
            <text:p>460,868,950 </text:p>
          </table:table-cell>
          <table:table-cell table:style-name="ce105" office:value-type="float" office:value="83686114" calcext:value-type="float">
            <text:p>83,686,114 </text:p>
          </table:table-cell>
          <table:table-cell table:style-name="ce105" office:value-type="float" office:value="390372981" calcext:value-type="float">
            <text:p>390,372,981 </text:p>
          </table:table-cell>
          <table:table-cell table:style-name="ce105" office:value-type="float" office:value="21928612" calcext:value-type="float">
            <text:p>21,928,612 </text:p>
          </table:table-cell>
          <table:table-cell table:style-name="ce105" office:value-type="float" office:value="22335599" calcext:value-type="float">
            <text:p>22,335,599 </text:p>
          </table:table-cell>
          <table:table-cell table:style-name="ce76" office:value-type="float" office:value="-406987" calcext:value-type="float">
            <text:p>-406,98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2542215" calcext:value-type="float">
            <text:p>2,542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66586" calcext:value-type="float">
            <text:p>24,766,586 </text:p>
          </table:table-cell>
          <table:table-cell table:style-name="ce76" office:value-type="float" office:value="23254007" calcext:value-type="float">
            <text:p>23,254,007 </text:p>
          </table:table-cell>
          <table:table-cell table:style-name="ce76" office:value-type="float" office:value="1512579" calcext:value-type="float">
            <text:p>1,512,579 </text:p>
          </table:table-cell>
          <table:table-cell table:style-name="ce76" office:value-type="float" office:value="-80578490" calcext:value-type="float">
            <text:p>-80,578,490 </text:p>
          </table:table-cell>
          <table:table-cell table:style-name="ce76" office:value-type="float" office:value="5855692" calcext:value-type="float">
            <text:p>5,855,692 </text:p>
          </table:table-cell>
          <table:table-cell table:style-name="ce76" office:value-type="float" office:value="8304997" calcext:value-type="float">
            <text:p>8,304,997 </text:p>
          </table:table-cell>
          <table:table-cell table:style-name="ce105" office:value-type="float" office:value="-2449305" calcext:value-type="float">
            <text:p>-2,449,305 </text:p>
          </table:table-cell>
          <table:table-cell table:style-name="ce105" office:value-type="float" office:value="53075098" calcext:value-type="float">
            <text:p>53,075,098 </text:p>
          </table:table-cell>
          <table:table-cell table:number-columns-repeated="2" table:style-name="ce105" office:value-type="float" office:value="12506858" calcext:value-type="float">
            <text:p>12,506,858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295287" calcext:value-type="float">
            <text:p>13,295,287 </text:p>
          </table:table-cell>
          <table:table-cell table:style-name="ce76" office:value-type="float" office:value="15867412" calcext:value-type="float">
            <text:p>15,867,412 </text:p>
          </table:table-cell>
          <table:table-cell table:style-name="ce76" office:value-type="float" office:value="-2572125" calcext:value-type="float">
            <text:p>-2,572,125 </text:p>
          </table:table-cell>
          <table:table-cell table:style-name="ce76" office:value-type="float" office:value="426099" calcext:value-type="float">
            <text:p>426,099 </text:p>
          </table:table-cell>
          <table:table-cell table:style-name="ce76" office:value-type="float" office:value="16458764" calcext:value-type="float">
            <text:p>16,458,764 </text:p>
          </table:table-cell>
          <table:table-cell table:style-name="ce76" office:value-type="float" office:value="16401838" calcext:value-type="float">
            <text:p>16,401,838 </text:p>
          </table:table-cell>
          <table:table-cell table:style-name="ce105" office:value-type="float" office:value="56927" calcext:value-type="float">
            <text:p>56,927 </text:p>
          </table:table-cell>
          <table:table-cell table:style-name="ce105" office:value-type="float" office:value="4508804" calcext:value-type="float">
            <text:p>4,508,804 </text:p>
          </table:table-cell>
          <table:table-cell table:style-name="ce105" office:value-type="float" office:value="39575307" calcext:value-type="float">
            <text:p>39,575,307 </text:p>
          </table:table-cell>
          <table:table-cell table:style-name="ce105" office:value-type="float" office:value="44607519" calcext:value-type="float">
            <text:p>44,607,519 </text:p>
          </table:table-cell>
          <table:table-cell table:style-name="ce105" office:value-type="float" office:value="-5032212" calcext:value-type="float">
            <text:p>-5,032,21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41938173" calcext:value-type="float">
            <text:p>41,938,1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41247" calcext:value-type="float">
            <text:p>9,241,247 </text:p>
          </table:table-cell>
          <table:table-cell table:style-name="ce76" office:value-type="float" office:value="5941198" calcext:value-type="float">
            <text:p>5,941,198 </text:p>
          </table:table-cell>
          <table:table-cell table:style-name="ce76" office:value-type="float" office:value="3300050" calcext:value-type="float">
            <text:p>3,300,050 </text:p>
          </table:table-cell>
          <table:table-cell table:style-name="ce76" office:value-type="float" office:value="73820696" calcext:value-type="float">
            <text:p>73,820,696 </text:p>
          </table:table-cell>
          <table:table-cell table:style-name="ce76" office:value-type="float" office:value="1728137" calcext:value-type="float">
            <text:p>1,728,137 </text:p>
          </table:table-cell>
          <table:table-cell table:style-name="ce76" office:value-type="float" office:value="1264862" calcext:value-type="float">
            <text:p>1,264,862 </text:p>
          </table:table-cell>
          <table:table-cell table:style-name="ce105" office:value-type="float" office:value="463275" calcext:value-type="float">
            <text:p>463,275 </text:p>
          </table:table-cell>
          <table:table-cell table:style-name="ce105" office:value-type="float" office:value="6410973" calcext:value-type="float">
            <text:p>6,410,973 </text:p>
          </table:table-cell>
          <table:table-cell table:style-name="ce105" office:value-type="float" office:value="194876" calcext:value-type="float">
            <text:p>194,876 </text:p>
          </table:table-cell>
          <table:table-cell table:style-name="ce105" office:value-type="float" office:value="125037" calcext:value-type="float">
            <text:p>125,037 </text:p>
          </table:table-cell>
          <table:table-cell table:style-name="ce105" office:value-type="float" office:value="69839" calcext:value-type="float">
            <text:p>69,83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ne</text:p>
          </table:table-cell>
          <table:table-cell table:style-name="ce157" office:value-type="float" office:value="1960699" calcext:value-type="float">
            <text:p>1,960,6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0047515" calcext:value-type="float">
            <text:p>350,047,515 </text:p>
          </table:table-cell>
          <table:table-cell table:style-name="ce76" office:value-type="float" office:value="437985852" calcext:value-type="float">
            <text:p>437,985,852 </text:p>
          </table:table-cell>
          <table:table-cell table:style-name="ce76" office:value-type="float" office:value="-87938338" calcext:value-type="float">
            <text:p>-87,938,338 </text:p>
          </table:table-cell>
          <table:table-cell table:style-name="ce76" office:value-type="float" office:value="406538911" calcext:value-type="float">
            <text:p>406,538,911 </text:p>
          </table:table-cell>
          <table:table-cell table:style-name="ce76" office:value-type="float" office:value="190359578" calcext:value-type="float">
            <text:p>190,359,578 </text:p>
          </table:table-cell>
          <table:table-cell table:style-name="ce76" office:value-type="float" office:value="288735392" calcext:value-type="float">
            <text:p>288,735,392 </text:p>
          </table:table-cell>
          <table:table-cell table:style-name="ce105" office:value-type="float" office:value="-98375814" calcext:value-type="float">
            <text:p>-98,375,814 </text:p>
          </table:table-cell>
          <table:table-cell table:style-name="ce105" office:value-type="float" office:value="291997167" calcext:value-type="float">
            <text:p>291,997,167 </text:p>
          </table:table-cell>
          <table:table-cell table:style-name="ce105" office:value-type="float" office:value="31395187" calcext:value-type="float">
            <text:p>31,395,187 </text:p>
          </table:table-cell>
          <table:table-cell table:style-name="ce105" office:value-type="float" office:value="31521334" calcext:value-type="float">
            <text:p>31,521,334 </text:p>
          </table:table-cell>
          <table:table-cell table:style-name="ce76" office:value-type="float" office:value="-126147" calcext:value-type="float">
            <text:p>-126,14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2416069" calcext:value-type="float">
            <text:p>2,416,0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>
            <text:p/>
          </table:table-cell>
          <table:table-cell table:style-name="ce188" table:formula="of:=IF(LEN([.R20])&gt;0;[.R2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072801" calcext:value-type="float">
            <text:p>13,072,801 </text:p>
          </table:table-cell>
          <table:table-cell table:style-name="ce76" office:value-type="float" office:value="15656595" calcext:value-type="float">
            <text:p>15,656,595 </text:p>
          </table:table-cell>
          <table:table-cell table:style-name="ce76" office:value-type="float" office:value="-2583794" calcext:value-type="float">
            <text:p>-2,583,794 </text:p>
          </table:table-cell>
          <table:table-cell table:style-name="ce76" office:value-type="float" office:value="-83162284" calcext:value-type="float">
            <text:p>-83,162,284 </text:p>
          </table:table-cell>
          <table:table-cell table:style-name="ce76" office:value-type="float" office:value="25553212" calcext:value-type="float">
            <text:p>25,553,212 </text:p>
          </table:table-cell>
          <table:table-cell table:style-name="ce76" office:value-type="float" office:value="17690052" calcext:value-type="float">
            <text:p>17,690,052 </text:p>
          </table:table-cell>
          <table:table-cell table:style-name="ce105" office:value-type="float" office:value="7863160" calcext:value-type="float">
            <text:p>7,863,160 </text:p>
          </table:table-cell>
          <table:table-cell table:style-name="ce105" office:value-type="float" office:value="60938258" calcext:value-type="float">
            <text:p>60,938,258 </text:p>
          </table:table-cell>
          <table:table-cell table:number-columns-repeated="2" table:style-name="ce105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>
            <text:p/>
          </table:table-cell>
          <table:table-cell table:style-name="ce188" table:formula="of:=IF(LEN([.AO20])&gt;0;[.AO2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735821" calcext:value-type="float">
            <text:p>16,735,821 </text:p>
          </table:table-cell>
          <table:table-cell table:style-name="ce76" office:value-type="float" office:value="16247264" calcext:value-type="float">
            <text:p>16,247,264 </text:p>
          </table:table-cell>
          <table:table-cell table:style-name="ce76" office:value-type="float" office:value="488557" calcext:value-type="float">
            <text:p>488,557 </text:p>
          </table:table-cell>
          <table:table-cell table:style-name="ce76" office:value-type="float" office:value="914656" calcext:value-type="float">
            <text:p>914,656 </text:p>
          </table:table-cell>
          <table:table-cell table:style-name="ce76" office:value-type="float" office:value="11494409" calcext:value-type="float">
            <text:p>11,494,409 </text:p>
          </table:table-cell>
          <table:table-cell table:style-name="ce76" office:value-type="float" office:value="11715604" calcext:value-type="float">
            <text:p>11,715,604 </text:p>
          </table:table-cell>
          <table:table-cell table:style-name="ce105" office:value-type="float" office:value="-221194" calcext:value-type="float">
            <text:p>-221,194 </text:p>
          </table:table-cell>
          <table:table-cell table:style-name="ce105" office:value-type="float" office:value="4287610" calcext:value-type="float">
            <text:p>4,287,610 </text:p>
          </table:table-cell>
          <table:table-cell table:style-name="ce105" office:value-type="float" office:value="42538363" calcext:value-type="float">
            <text:p>42,538,363 </text:p>
          </table:table-cell>
          <table:table-cell table:style-name="ce105" office:value-type="float" office:value="38355702" calcext:value-type="float">
            <text:p>38,355,702 </text:p>
          </table:table-cell>
          <table:table-cell table:style-name="ce105" office:value-type="float" office:value="4182661" calcext:value-type="float">
            <text:p>4,182,66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46120834" calcext:value-type="float">
            <text:p>46,120,8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>
            <text:p/>
          </table:table-cell>
          <table:table-cell table:style-name="ce188" table:formula="of:=IF(LEN([.BL20])&gt;0;[.BL20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40122" calcext:value-type="float">
            <text:p>5,940,122 </text:p>
          </table:table-cell>
          <table:table-cell table:style-name="ce76" office:value-type="float" office:value="5405756" calcext:value-type="float">
            <text:p>5,405,756 </text:p>
          </table:table-cell>
          <table:table-cell table:style-name="ce76" office:value-type="float" office:value="534366" calcext:value-type="float">
            <text:p>534,366 </text:p>
          </table:table-cell>
          <table:table-cell table:style-name="ce76" office:value-type="float" office:value="74355063" calcext:value-type="float">
            <text:p>74,355,063 </text:p>
          </table:table-cell>
          <table:table-cell table:style-name="ce76" office:value-type="float" office:value="1546979" calcext:value-type="float">
            <text:p>1,546,979 </text:p>
          </table:table-cell>
          <table:table-cell table:style-name="ce76" office:value-type="float" office:value="1253287" calcext:value-type="float">
            <text:p>1,253,287 </text:p>
          </table:table-cell>
          <table:table-cell table:style-name="ce105" office:value-type="float" office:value="293692" calcext:value-type="float">
            <text:p>293,692 </text:p>
          </table:table-cell>
          <table:table-cell table:style-name="ce105" office:value-type="float" office:value="6704666" calcext:value-type="float">
            <text:p>6,704,666 </text:p>
          </table:table-cell>
          <table:table-cell table:style-name="ce105" office:value-type="float" office:value="120999" calcext:value-type="float">
            <text:p>120,999 </text:p>
          </table:table-cell>
          <table:table-cell table:style-name="ce105" office:value-type="float" office:value="114824" calcext:value-type="float">
            <text:p>114,824 </text:p>
          </table:table-cell>
          <table:table-cell table:style-name="ce105" office:value-type="float" office:value="6175" calcext:value-type="float">
            <text:p>6,17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July</text:p>
          </table:table-cell>
          <table:table-cell table:style-name="ce157" office:value-type="float" office:value="1966874" calcext:value-type="float">
            <text:p>1,966,8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>
            <text:p/>
          </table:table-cell>
          <table:table-cell table:style-name="ce188" table:formula="of:=IF(LEN([.CI20])&gt;0;[.CI20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-59489020" calcext:value-type="float">
            <text:p>-59,489,020 </text:p>
          </table:table-cell>
          <table:table-cell table:style-name="ce76" office:value-type="float" office:value="347049892" calcext:value-type="float">
            <text:p>347,049,892 </text:p>
          </table:table-cell>
          <table:table-cell table:style-name="ce76" office:value-type="float" office:value="147858778" calcext:value-type="float">
            <text:p>147,858,778 </text:p>
          </table:table-cell>
          <table:table-cell table:style-name="ce76" office:value-type="float" office:value="207024700" calcext:value-type="float">
            <text:p>207,024,700 </text:p>
          </table:table-cell>
          <table:table-cell table:style-name="ce105" office:value-type="float" office:value="-59165922" calcext:value-type="float">
            <text:p>-59,165,922 </text:p>
          </table:table-cell>
          <table:table-cell table:style-name="ce105" office:value-type="float" office:value="232831245" calcext:value-type="float">
            <text:p>232,831,245 </text:p>
          </table:table-cell>
          <table:table-cell table:style-name="ce105" office:value-type="float" office:value="7587944" calcext:value-type="float">
            <text:p>7,587,944 </text:p>
          </table:table-cell>
          <table:table-cell table:style-name="ce105" office:value-type="float" office:value="13381305" calcext:value-type="float">
            <text:p>13,381,305 </text:p>
          </table:table-cell>
          <table:table-cell table:style-name="ce76" office:value-type="float" office:value="-5793361" calcext:value-type="float">
            <text:p>-5,793,36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-3377293" calcext:value-type="float">
            <text:p>-3,377,29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4586" calcext:value-type="float">
            <text:p>18,504,586 </text:p>
          </table:table-cell>
          <table:table-cell table:style-name="ce76" office:value-type="float" office:value="17496307" calcext:value-type="float">
            <text:p>17,496,307 </text:p>
          </table:table-cell>
          <table:table-cell table:style-name="ce76" office:value-type="float" office:value="1008279" calcext:value-type="float">
            <text:p>1,008,279 </text:p>
          </table:table-cell>
          <table:table-cell table:style-name="ce76" office:value-type="float" office:value="-82154005" calcext:value-type="float">
            <text:p>-82,154,005 </text:p>
          </table:table-cell>
          <table:table-cell table:style-name="ce76" office:value-type="float" office:value="12225330" calcext:value-type="float">
            <text:p>12,225,330 </text:p>
          </table:table-cell>
          <table:table-cell table:style-name="ce76" office:value-type="float" office:value="9660948" calcext:value-type="float">
            <text:p>9,660,948 </text:p>
          </table:table-cell>
          <table:table-cell table:style-name="ce105" office:value-type="float" office:value="2564382" calcext:value-type="float">
            <text:p>2,564,382 </text:p>
          </table:table-cell>
          <table:table-cell table:style-name="ce105" office:value-type="float" office:value="63502640" calcext:value-type="float">
            <text:p>63,502,640 </text:p>
          </table:table-cell>
          <table:table-cell table:number-columns-repeated="2" table:style-name="ce105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04932" calcext:value-type="float">
            <text:p>9,604,932 </text:p>
          </table:table-cell>
          <table:table-cell table:style-name="ce76" office:value-type="float" office:value="9126869" calcext:value-type="float">
            <text:p>9,126,869 </text:p>
          </table:table-cell>
          <table:table-cell table:style-name="ce76" office:value-type="float" office:value="478063" calcext:value-type="float">
            <text:p>478,063 </text:p>
          </table:table-cell>
          <table:table-cell table:style-name="ce76" office:value-type="float" office:value="1392719" calcext:value-type="float">
            <text:p>1,392,719 </text:p>
          </table:table-cell>
          <table:table-cell table:style-name="ce76" office:value-type="float" office:value="13046859" calcext:value-type="float">
            <text:p>13,046,859 </text:p>
          </table:table-cell>
          <table:table-cell table:style-name="ce76" office:value-type="float" office:value="11909150" calcext:value-type="float">
            <text:p>11,909,150 </text:p>
          </table:table-cell>
          <table:table-cell table:style-name="ce105" office:value-type="float" office:value="1137709" calcext:value-type="float">
            <text:p>1,137,709 </text:p>
          </table:table-cell>
          <table:table-cell table:style-name="ce105" office:value-type="float" office:value="5425319" calcext:value-type="float">
            <text:p>5,425,319 </text:p>
          </table:table-cell>
          <table:table-cell table:style-name="ce105" office:value-type="float" office:value="34037944" calcext:value-type="float">
            <text:p>34,037,944 </text:p>
          </table:table-cell>
          <table:table-cell table:style-name="ce105" office:value-type="float" office:value="33165189" calcext:value-type="float">
            <text:p>33,165,189 </text:p>
          </table:table-cell>
          <table:table-cell table:style-name="ce105" office:value-type="float" office:value="872755" calcext:value-type="float">
            <text:p>872,75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46993589" calcext:value-type="float">
            <text:p>46,993,5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61182" calcext:value-type="float">
            <text:p>5,161,182 </text:p>
          </table:table-cell>
          <table:table-cell table:style-name="ce76" office:value-type="float" office:value="5891767" calcext:value-type="float">
            <text:p>5,891,767 </text:p>
          </table:table-cell>
          <table:table-cell table:style-name="ce76" office:value-type="float" office:value="-730585" calcext:value-type="float">
            <text:p>-730,585 </text:p>
          </table:table-cell>
          <table:table-cell table:style-name="ce76" office:value-type="float" office:value="73624477" calcext:value-type="float">
            <text:p>73,624,477 </text:p>
          </table:table-cell>
          <table:table-cell table:style-name="ce76" office:value-type="float" office:value="1323487" calcext:value-type="float">
            <text:p>1,323,487 </text:p>
          </table:table-cell>
          <table:table-cell table:style-name="ce76" office:value-type="float" office:value="1222311" calcext:value-type="float">
            <text:p>1,222,311 </text:p>
          </table:table-cell>
          <table:table-cell table:style-name="ce105" office:value-type="float" office:value="101176" calcext:value-type="float">
            <text:p>101,176 </text:p>
          </table:table-cell>
          <table:table-cell table:style-name="ce105" office:value-type="float" office:value="6805842" calcext:value-type="float">
            <text:p>6,805,842 </text:p>
          </table:table-cell>
          <table:table-cell table:style-name="ce105" office:value-type="float" office:value="163878" calcext:value-type="float">
            <text:p>163,878 </text:p>
          </table:table-cell>
          <table:table-cell table:style-name="ce105" office:value-type="float" office:value="125394" calcext:value-type="float">
            <text:p>125,394 </text:p>
          </table:table-cell>
          <table:table-cell table:style-name="ce105" office:value-type="float" office:value="38484" calcext:value-type="float">
            <text:p>38,48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ug.</text:p>
          </table:table-cell>
          <table:table-cell table:style-name="ce157" office:value-type="float" office:value="2005358" calcext:value-type="float">
            <text:p>2,005,35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50988915" calcext:value-type="float">
            <text:p>50,988,915 </text:p>
          </table:table-cell>
          <table:table-cell table:style-name="ce76" office:value-type="float" office:value="398038806" calcext:value-type="float">
            <text:p>398,038,806 </text:p>
          </table:table-cell>
          <table:table-cell table:style-name="ce76" office:value-type="float" office:value="248443363" calcext:value-type="float">
            <text:p>248,443,363 </text:p>
          </table:table-cell>
          <table:table-cell table:style-name="ce76" office:value-type="float" office:value="186266209" calcext:value-type="float">
            <text:p>186,266,209 </text:p>
          </table:table-cell>
          <table:table-cell table:style-name="ce105" office:value-type="float" office:value="62177154" calcext:value-type="float">
            <text:p>62,177,154 </text:p>
          </table:table-cell>
          <table:table-cell table:style-name="ce105" office:value-type="float" office:value="295008400" calcext:value-type="float">
            <text:p>295,008,400 </text:p>
          </table:table-cell>
          <table:table-cell table:style-name="ce105" office:value-type="float" office:value="17847708" calcext:value-type="float">
            <text:p>17,847,708 </text:p>
          </table:table-cell>
          <table:table-cell table:style-name="ce105" office:value-type="float" office:value="18931907" calcext:value-type="float">
            <text:p>18,931,907 </text:p>
          </table:table-cell>
          <table:table-cell table:style-name="ce76" office:value-type="float" office:value="-1084198" calcext:value-type="float">
            <text:p>-1,084,19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-4461491" calcext:value-type="float">
            <text:p>-4,46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311488" calcext:value-type="float">
            <text:p>10,311,488 </text:p>
          </table:table-cell>
          <table:table-cell table:style-name="ce76" office:value-type="float" office:value="8616339" calcext:value-type="float">
            <text:p>8,616,339 </text:p>
          </table:table-cell>
          <table:table-cell table:style-name="ce76" office:value-type="float" office:value="1695149" calcext:value-type="float">
            <text:p>1,695,149 </text:p>
          </table:table-cell>
          <table:table-cell table:style-name="ce76" office:value-type="float" office:value="-80458856" calcext:value-type="float">
            <text:p>-80,458,856 </text:p>
          </table:table-cell>
          <table:table-cell table:style-name="ce76" office:value-type="float" office:value="8490818" calcext:value-type="float">
            <text:p>8,490,818 </text:p>
          </table:table-cell>
          <table:table-cell table:style-name="ce76" office:value-type="float" office:value="12999760" calcext:value-type="float">
            <text:p>12,999,760 </text:p>
          </table:table-cell>
          <table:table-cell table:style-name="ce105" office:value-type="float" office:value="-4508941" calcext:value-type="float">
            <text:p>-4,508,941 </text:p>
          </table:table-cell>
          <table:table-cell table:style-name="ce105" office:value-type="float" office:value="58993699" calcext:value-type="float">
            <text:p>58,993,699 </text:p>
          </table:table-cell>
          <table:table-cell table:number-columns-repeated="2" table:style-name="ce105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962721" calcext:value-type="float">
            <text:p>8,962,721 </text:p>
          </table:table-cell>
          <table:table-cell table:style-name="ce76" office:value-type="float" office:value="10355440" calcext:value-type="float">
            <text:p>10,355,440 </text:p>
          </table:table-cell>
          <table:table-cell table:style-name="ce76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1748394" calcext:value-type="float">
            <text:p>11,748,394 </text:p>
          </table:table-cell>
          <table:table-cell table:style-name="ce76" office:value-type="float" office:value="13380311" calcext:value-type="float">
            <text:p>13,380,311 </text:p>
          </table:table-cell>
          <table:table-cell table:style-name="ce105" office:value-type="float" office:value="-1631917" calcext:value-type="float">
            <text:p>-1,631,917 </text:p>
          </table:table-cell>
          <table:table-cell table:style-name="ce105" office:value-type="float" office:value="3793402" calcext:value-type="float">
            <text:p>3,793,402 </text:p>
          </table:table-cell>
          <table:table-cell table:style-name="ce105" office:value-type="float" office:value="37034416" calcext:value-type="float">
            <text:p>37,034,416 </text:p>
          </table:table-cell>
          <table:table-cell table:style-name="ce105" office:value-type="float" office:value="39603098" calcext:value-type="float">
            <text:p>39,603,098 </text:p>
          </table:table-cell>
          <table:table-cell table:style-name="ce105" office:value-type="float" office:value="-2568681" calcext:value-type="float">
            <text:p>-2,568,68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44424908" calcext:value-type="float">
            <text:p>44,424,9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29753" calcext:value-type="float">
            <text:p>5,729,753 </text:p>
          </table:table-cell>
          <table:table-cell table:style-name="ce76" office:value-type="float" office:value="7334843" calcext:value-type="float">
            <text:p>7,334,843 </text:p>
          </table:table-cell>
          <table:table-cell table:style-name="ce76" office:value-type="float" office:value="-1605090" calcext:value-type="float">
            <text:p>-1,605,090 </text:p>
          </table:table-cell>
          <table:table-cell table:style-name="ce76" office:value-type="float" office:value="72019387" calcext:value-type="float">
            <text:p>72,019,387 </text:p>
          </table:table-cell>
          <table:table-cell table:style-name="ce76" office:value-type="float" office:value="1404744" calcext:value-type="float">
            <text:p>1,404,744 </text:p>
          </table:table-cell>
          <table:table-cell table:style-name="ce76" office:value-type="float" office:value="1519112" calcext:value-type="float">
            <text:p>1,519,112 </text:p>
          </table:table-cell>
          <table:table-cell table:style-name="ce105" office:value-type="float" office:value="-114368" calcext:value-type="float">
            <text:p>-114,368 </text:p>
          </table:table-cell>
          <table:table-cell table:style-name="ce105" office:value-type="float" office:value="6691473" calcext:value-type="float">
            <text:p>6,691,473 </text:p>
          </table:table-cell>
          <table:table-cell table:style-name="ce105" office:value-type="float" office:value="178613" calcext:value-type="float">
            <text:p>178,613 </text:p>
          </table:table-cell>
          <table:table-cell table:style-name="ce105" office:value-type="float" office:value="156085" calcext:value-type="float">
            <text:p>156,085 </text:p>
          </table:table-cell>
          <table:table-cell table:style-name="ce105" office:value-type="float" office:value="22528" calcext:value-type="float">
            <text:p>22,5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Sept.</text:p>
          </table:table-cell>
          <table:table-cell table:style-name="ce157" office:value-type="float" office:value="2027886" calcext:value-type="float">
            <text:p>2,027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-67707661" calcext:value-type="float">
            <text:p>-67,707,661 </text:p>
          </table:table-cell>
          <table:table-cell table:style-name="ce76" office:value-type="float" office:value="330331145" calcext:value-type="float">
            <text:p>330,331,145 </text:p>
          </table:table-cell>
          <table:table-cell table:style-name="ce76" office:value-type="float" office:value="124815753" calcext:value-type="float">
            <text:p>124,815,753 </text:p>
          </table:table-cell>
          <table:table-cell table:style-name="ce76" office:value-type="float" office:value="195647140" calcext:value-type="float">
            <text:p>195,647,140 </text:p>
          </table:table-cell>
          <table:table-cell table:style-name="ce105" office:value-type="float" office:value="-70831387" calcext:value-type="float">
            <text:p>-70,831,387 </text:p>
          </table:table-cell>
          <table:table-cell table:style-name="ce105" office:value-type="float" office:value="224177013" calcext:value-type="float">
            <text:p>224,177,013 </text:p>
          </table:table-cell>
          <table:table-cell table:style-name="ce105" office:value-type="float" office:value="10464349" calcext:value-type="float">
            <text:p>10,464,349 </text:p>
          </table:table-cell>
          <table:table-cell table:style-name="ce105" office:value-type="float" office:value="12334742" calcext:value-type="float">
            <text:p>12,334,742 </text:p>
          </table:table-cell>
          <table:table-cell table:style-name="ce76" office:value-type="float" office:value="-1870393" calcext:value-type="float">
            <text:p>-1,870,393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-6331884" calcext:value-type="float">
            <text:p>-6,331,88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790550" calcext:value-type="float">
            <text:p>9,790,550 </text:p>
          </table:table-cell>
          <table:table-cell table:style-name="ce76" office:value-type="float" office:value="12689149" calcext:value-type="float">
            <text:p>12,689,149 </text:p>
          </table:table-cell>
          <table:table-cell table:style-name="ce76" office:value-type="float" office:value="-2898600" calcext:value-type="float">
            <text:p>-2,898,600 </text:p>
          </table:table-cell>
          <table:table-cell table:style-name="ce76" office:value-type="float" office:value="-83357456" calcext:value-type="float">
            <text:p>-83,357,456 </text:p>
          </table:table-cell>
          <table:table-cell table:style-name="ce76" office:value-type="float" office:value="17397914" calcext:value-type="float">
            <text:p>17,397,914 </text:p>
          </table:table-cell>
          <table:table-cell table:style-name="ce76" office:value-type="float" office:value="13838826" calcext:value-type="float">
            <text:p>13,838,826 </text:p>
          </table:table-cell>
          <table:table-cell table:style-name="ce105" office:value-type="float" office:value="3559089" calcext:value-type="float">
            <text:p>3,559,089 </text:p>
          </table:table-cell>
          <table:table-cell table:style-name="ce105" office:value-type="float" office:value="62552787" calcext:value-type="float">
            <text:p>62,552,787 </text:p>
          </table:table-cell>
          <table:table-cell table:number-columns-repeated="2" table:style-name="ce105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72293" calcext:value-type="float">
            <text:p>8,872,293 </text:p>
          </table:table-cell>
          <table:table-cell table:style-name="ce76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067050" calcext:value-type="float">
            <text:p>10,067,050 </text:p>
          </table:table-cell>
          <table:table-cell table:style-name="ce76" office:value-type="float" office:value="11307240" calcext:value-type="float">
            <text:p>11,307,240 </text:p>
          </table:table-cell>
          <table:table-cell table:style-name="ce105" office:value-type="float" office:value="-1240190" calcext:value-type="float">
            <text:p>-1,240,190 </text:p>
          </table:table-cell>
          <table:table-cell table:style-name="ce105" office:value-type="float" office:value="2553212" calcext:value-type="float">
            <text:p>2,553,212 </text:p>
          </table:table-cell>
          <table:table-cell table:style-name="ce105" office:value-type="float" office:value="38579870" calcext:value-type="float">
            <text:p>38,579,870 </text:p>
          </table:table-cell>
          <table:table-cell table:style-name="ce105" office:value-type="float" office:value="32675724" calcext:value-type="float">
            <text:p>32,675,724 </text:p>
          </table:table-cell>
          <table:table-cell table:style-name="ce105" office:value-type="float" office:value="5904145" calcext:value-type="float">
            <text:p>5,904,14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50329053" calcext:value-type="float">
            <text:p>50,329,05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581620" calcext:value-type="float">
            <text:p>5,581,620 </text:p>
          </table:table-cell>
          <table:table-cell table:style-name="ce76" office:value-type="float" office:value="5961147" calcext:value-type="float">
            <text:p>5,961,147 </text:p>
          </table:table-cell>
          <table:table-cell table:style-name="ce76" office:value-type="float" office:value="-379527" calcext:value-type="float">
            <text:p>-379,527 </text:p>
          </table:table-cell>
          <table:table-cell table:style-name="ce76" office:value-type="float" office:value="71639860" calcext:value-type="float">
            <text:p>71,639,860 </text:p>
          </table:table-cell>
          <table:table-cell table:style-name="ce76" office:value-type="float" office:value="2313269" calcext:value-type="float">
            <text:p>2,313,269 </text:p>
          </table:table-cell>
          <table:table-cell table:style-name="ce76" office:value-type="float" office:value="2208780" calcext:value-type="float">
            <text:p>2,208,780 </text:p>
          </table:table-cell>
          <table:table-cell table:style-name="ce105" office:value-type="float" office:value="104489" calcext:value-type="float">
            <text:p>104,489 </text:p>
          </table:table-cell>
          <table:table-cell table:style-name="ce105" office:value-type="float" office:value="6795962" calcext:value-type="float">
            <text:p>6,795,962 </text:p>
          </table:table-cell>
          <table:table-cell table:style-name="ce105" office:value-type="float" office:value="116397" calcext:value-type="float">
            <text:p>116,397 </text:p>
          </table:table-cell>
          <table:table-cell table:style-name="ce105" office:value-type="float" office:value="171685" calcext:value-type="float">
            <text:p>171,685 </text:p>
          </table:table-cell>
          <table:table-cell table:style-name="ce105" office:value-type="float" office:value="-55288" calcext:value-type="float">
            <text:p>-55,28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Oct.</text:p>
          </table:table-cell>
          <table:table-cell table:style-name="ce157" office:value-type="float" office:value="1972598" calcext:value-type="float">
            <text:p>1,972,5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5" office:value-type="float" office:value="-834864" calcext:value-type="float">
            <text:p>-834,864 </text:p>
          </table:table-cell>
          <table:table-cell table:style-name="ce105" office:value-type="float" office:value="223342149" calcext:value-type="float">
            <text:p>223,342,149 </text:p>
          </table:table-cell>
          <table:table-cell table:style-name="ce105" office:value-type="float" office:value="17677118" calcext:value-type="float">
            <text:p>17,677,118 </text:p>
          </table:table-cell>
          <table:table-cell table:style-name="ce105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-98145" calcext:value-type="float">
            <text:p>-98,1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5" office:value-type="float" office:value="-5395297" calcext:value-type="float">
            <text:p>-5,395,297 </text:p>
          </table:table-cell>
          <table:table-cell table:style-name="ce105" office:value-type="float" office:value="57157491" calcext:value-type="float">
            <text:p>57,157,491 </text:p>
          </table:table-cell>
          <table:table-cell table:number-columns-repeated="2" table:style-name="ce105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5" office:value-type="float" office:value="-1394441" calcext:value-type="float">
            <text:p>-1,394,441 </text:p>
          </table:table-cell>
          <table:table-cell table:style-name="ce105" office:value-type="float" office:value="1158770" calcext:value-type="float">
            <text:p>1,158,770 </text:p>
          </table:table-cell>
          <table:table-cell table:style-name="ce105" office:value-type="float" office:value="31808768" calcext:value-type="float">
            <text:p>31,808,768 </text:p>
          </table:table-cell>
          <table:table-cell table:style-name="ce105" office:value-type="float" office:value="32338662" calcext:value-type="float">
            <text:p>32,338,662 </text:p>
          </table:table-cell>
          <table:table-cell table:style-name="ce105" office:value-type="float" office:value="-529894" calcext:value-type="float">
            <text:p>-529,8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49799159" calcext:value-type="float">
            <text:p>49,799,1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5" office:value-type="float" office:value="94047" calcext:value-type="float">
            <text:p>94,047 </text:p>
          </table:table-cell>
          <table:table-cell table:style-name="ce105" office:value-type="float" office:value="6890009" calcext:value-type="float">
            <text:p>6,890,009 </text:p>
          </table:table-cell>
          <table:table-cell table:style-name="ce105" office:value-type="float" office:value="174133" calcext:value-type="float">
            <text:p>174,133 </text:p>
          </table:table-cell>
          <table:table-cell table:style-name="ce105" office:value-type="float" office:value="154905" calcext:value-type="float">
            <text:p>154,905 </text:p>
          </table:table-cell>
          <table:table-cell table:style-name="ce105" office:value-type="float" office:value="19228" calcext:value-type="float">
            <text:p>19,228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Nov.</text:p>
          </table:table-cell>
          <table:table-cell table:style-name="ce157" office:value-type="float" office:value="1991826" calcext:value-type="float">
            <text:p>1,991,82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8878992" calcext:value-type="float">
            <text:p>248,878,992 </text:p>
          </table:table-cell>
          <table:table-cell table:style-name="ce76" office:value-type="float" office:value="444055684" calcext:value-type="float">
            <text:p>444,055,684 </text:p>
          </table:table-cell>
          <table:table-cell table:style-name="ce76" office:value-type="float" office:value="-195176692" calcext:value-type="float">
            <text:p>-195,176,692 </text:p>
          </table:table-cell>
          <table:table-cell table:style-name="ce76" office:value-type="float" office:value="134270831" calcext:value-type="float">
            <text:p>134,270,831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5" office:value-type="float" office:value="-162799505" calcext:value-type="float">
            <text:p>-162,799,505 </text:p>
          </table:table-cell>
          <table:table-cell table:style-name="ce105" office:value-type="float" office:value="60542644" calcext:value-type="float">
            <text:p>60,542,644 </text:p>
          </table:table-cell>
          <table:table-cell table:style-name="ce105" office:value-type="float" office:value="40701292" calcext:value-type="float">
            <text:p>40,701,292 </text:p>
          </table:table-cell>
          <table:table-cell table:style-name="ce105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18158021" calcext:value-type="float">
            <text:p>18,158,02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5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20487411" calcext:value-type="float">
            <text:p>20,487,411 </text:p>
          </table:table-cell>
          <table:table-cell table:style-name="ce105" office:value-type="float" office:value="21110077" calcext:value-type="float">
            <text:p>21,110,07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7" office:value-type="float" office:value="-622666" calcext:value-type="float">
            <text:p>-622,6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5" office:value-type="float" office:value="2857652" calcext:value-type="float">
            <text:p>2,857,652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41242105" calcext:value-type="float">
            <text:p>41,242,105 </text:p>
          </table:table-cell>
          <table:table-cell table:style-name="ce105" office:value-type="float" office:value="55137900" calcext:value-type="float">
            <text:p>55,137,900 </text:p>
          </table:table-cell>
          <table:table-cell table:style-name="ce105" office:value-type="float" office:value="-13895794" calcext:value-type="float">
            <text:p>-13,895,794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35903365" calcext:value-type="float">
            <text:p>35,903,3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362382" calcext:value-type="float">
            <text:p>11,362,382 </text:p>
          </table:table-cell>
          <table:table-cell table:style-name="ce76" office:value-type="float" office:value="8858285" calcext:value-type="float">
            <text:p>8,858,285 </text:p>
          </table:table-cell>
          <table:table-cell table:style-name="ce76" office:value-type="float" office:value="2504097" calcext:value-type="float">
            <text:p>2,504,097 </text:p>
          </table:table-cell>
          <table:table-cell table:style-name="ce76" office:value-type="float" office:value="75717880" calcext:value-type="float">
            <text:p>75,717,880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5" office:value-type="float" office:value="1825543" calcext:value-type="float">
            <text:p>1,825,54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348629" calcext:value-type="float">
            <text:p>348,629 </text:p>
          </table:table-cell>
          <table:table-cell table:style-name="ce105" office:value-type="float" office:value="301658" calcext:value-type="float">
            <text:p>301,658 </text:p>
          </table:table-cell>
          <table:table-cell table:style-name="ce105" office:value-type="float" office:value="46971" calcext:value-type="float">
            <text:p>46,971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Dec.</text:p>
          </table:table-cell>
          <table:table-cell table:style-name="ce157" office:value-type="float" office:value="2038797" calcext:value-type="float">
            <text:p>2,038,7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6494984" calcext:value-type="float">
            <text:p>206,494,984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5" office:value-type="float" office:value="-102022343" calcext:value-type="float">
            <text:p>-102,022,343 </text:p>
          </table:table-cell>
          <table:table-cell table:style-name="ce105" office:value-type="float" office:value="122427301" calcext:value-type="float">
            <text:p>122,427,301 </text:p>
          </table:table-cell>
          <table:table-cell table:style-name="ce105" office:value-type="float" office:value="47939706" calcext:value-type="float">
            <text:p>47,939,706 </text:p>
          </table:table-cell>
          <table:table-cell table:style-name="ce105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473132" calcext:value-type="float">
            <text:p>473,1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8" table:formula="of:=IF(LEN([.R26])&gt;0;[.R26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5" office:value-type="float" office:value="545711" calcext:value-type="float">
            <text:p>545,711 </text:p>
          </table:table-cell>
          <table:table-cell table:style-name="ce105" office:value-type="float" office:value="62474304" calcext:value-type="float">
            <text:p>62,474,304 </text:p>
          </table:table-cell>
          <table:table-cell table:style-name="ce105" office:value-type="float" office:value="57810344" calcext:value-type="float">
            <text:p>57,810,344 </text:p>
          </table:table-cell>
          <table:table-cell table:style-name="ce105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7" office:value-type="float" office:value="4041294" calcext:value-type="float">
            <text:p>4,041,2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88" table:formula="of:=IF(LEN([.AO26])&gt;0;[.AO26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5" office:value-type="float" office:value="5218997" calcext:value-type="float">
            <text:p>5,218,997 </text:p>
          </table:table-cell>
          <table:table-cell table:style-name="ce105" office:value-type="float" office:value="9235420" calcext:value-type="float">
            <text:p>9,235,420 </text:p>
          </table:table-cell>
          <table:table-cell table:style-name="ce105" office:value-type="float" office:value="87187026" calcext:value-type="float">
            <text:p>87,187,026 </text:p>
          </table:table-cell>
          <table:table-cell table:style-name="ce105" office:value-type="float" office:value="72709477" calcext:value-type="float">
            <text:p>72,709,477 </text:p>
          </table:table-cell>
          <table:table-cell table:style-name="ce105" office:value-type="float" office:value="14477550" calcext:value-type="float">
            <text:p>14,477,550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50380915" calcext:value-type="float">
            <text:p>50,380,9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88" table:formula="of:=IF(LEN([.BL26])&gt;0;[.BL26];&quot;&quot;)" office:value-type="string" office:string-value="　 Jan. 2024" calcext:value-type="string">
            <text:p>　 Jan. 2024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78231549" calcext:value-type="float">
            <text:p>78,231,549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5" office:value-type="float" office:value="-959783" calcext:value-type="float">
            <text:p>-959,783 </text:p>
          </table:table-cell>
          <table:table-cell table:style-name="ce105" office:value-type="float" office:value="7755769" calcext:value-type="float">
            <text:p>7,755,769 </text:p>
          </table:table-cell>
          <table:table-cell table:style-name="ce105" office:value-type="float" office:value="292381" calcext:value-type="float">
            <text:p>292,381 </text:p>
          </table:table-cell>
          <table:table-cell table:style-name="ce105" office:value-type="float" office:value="195202" calcext:value-type="float">
            <text:p>195,202 </text:p>
          </table:table-cell>
          <table:table-cell table:style-name="ce105" office:value-type="float" office:value="97179" calcext:value-type="float">
            <text:p>97,179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Jan. 2024</text:p>
          </table:table-cell>
          <table:table-cell table:style-name="ce157" office:value-type="float" office:value="2135975" calcext:value-type="float">
            <text:p>2,135,9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88" table:formula="of:=IF(LEN([.CI26])&gt;0;[.CI26];&quot;&quot;)" office:value-type="string" office:string-value="　 Jan. 2024" calcext:value-type="string">
            <text:p>　 Jan. 2024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6" office:value-type="float" office:value="163907000" calcext:value-type="float">
            <text:p>163,907,00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69594471" calcext:value-type="float">
            <text:p>169,594,471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5" office:value-type="float" office:value="-18011875" calcext:value-type="float">
            <text:p>-18,011,875 </text:p>
          </table:table-cell>
          <table:table-cell table:style-name="ce105" office:value-type="float" office:value="104412436" calcext:value-type="float">
            <text:p>104,412,436 </text:p>
          </table:table-cell>
          <table:table-cell table:style-name="ce105" office:value-type="float" office:value="16039926" calcext:value-type="float">
            <text:p>16,039,926 </text:p>
          </table:table-cell>
          <table:table-cell table:style-name="ce105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1904083" calcext:value-type="float">
            <text:p>1,904,0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8" table:formula="of:=IF(LEN([.R28])&gt;0;[.R28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5" office:value-type="float" office:value="491525" calcext:value-type="float">
            <text:p>491,525 </text:p>
          </table:table-cell>
          <table:table-cell table:style-name="ce105" office:value-type="float" office:value="1037236" calcext:value-type="float">
            <text:p>1,037,236 </text:p>
          </table:table-cell>
          <table:table-cell table:style-name="ce105" office:value-type="float" office:value="4232790" calcext:value-type="float">
            <text:p>4,232,790 </text:p>
          </table:table-cell>
          <table:table-cell table:style-name="ce105" office:value-type="float" office:value="7807365" calcext:value-type="float">
            <text:p>7,807,365 </text:p>
          </table:table-cell>
          <table:table-cell table:style-name="ce105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7" office:value-type="float" office:value="466719" calcext:value-type="float">
            <text:p>466,7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188" table:formula="of:=IF(LEN([.AO28])&gt;0;[.AO28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5" office:value-type="float" office:value="-2962871" calcext:value-type="float">
            <text:p>-2,962,871 </text:p>
          </table:table-cell>
          <table:table-cell table:style-name="ce105" office:value-type="float" office:value="6272549" calcext:value-type="float">
            <text:p>6,272,549 </text:p>
          </table:table-cell>
          <table:table-cell table:style-name="ce105" office:value-type="float" office:value="27905101" calcext:value-type="float">
            <text:p>27,905,101 </text:p>
          </table:table-cell>
          <table:table-cell table:style-name="ce105" office:value-type="float" office:value="30327334" calcext:value-type="float">
            <text:p>30,327,334 </text:p>
          </table:table-cell>
          <table:table-cell table:style-name="ce105" office:value-type="float" office:value="-2422233" calcext:value-type="float">
            <text:p>-2,422,23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47958682" calcext:value-type="float">
            <text:p>47,958,6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188" table:formula="of:=IF(LEN([.BL28])&gt;0;[.BL28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6691644" calcext:value-type="float">
            <text:p>76,691,644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5" office:value-type="float" office:value="-736517" calcext:value-type="float">
            <text:p>-736,517 </text:p>
          </table:table-cell>
          <table:table-cell table:style-name="ce105" office:value-type="float" office:value="7019253" calcext:value-type="float">
            <text:p>7,019,253 </text:p>
          </table:table-cell>
          <table:table-cell table:style-name="ce105" office:value-type="float" office:value="131303" calcext:value-type="float">
            <text:p>131,303 </text:p>
          </table:table-cell>
          <table:table-cell table:style-name="ce105" office:value-type="float" office:value="236386" calcext:value-type="float">
            <text:p>236,386 </text:p>
          </table:table-cell>
          <table:table-cell table:style-name="ce105" office:value-type="float" office:value="-105084" calcext:value-type="float">
            <text:p>-105,084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030892" calcext:value-type="float">
            <text:p>2,030,8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188" table:formula="of:=IF(LEN([.CI28])&gt;0;[.CI28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6" office:value-type="float" office:value="-2990" calcext:value-type="float">
            <text:p>-2,99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1147356" calcext:value-type="float">
            <text:p>211,147,356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5" office:value-type="float" office:value="49452173" calcext:value-type="float">
            <text:p>49,452,173 </text:p>
          </table:table-cell>
          <table:table-cell table:style-name="ce105" office:value-type="float" office:value="153813149" calcext:value-type="float">
            <text:p>153,813,149 </text:p>
          </table:table-cell>
          <table:table-cell table:style-name="ce105" office:value-type="float" office:value="13610634" calcext:value-type="float">
            <text:p>13,610,634 </text:p>
          </table:table-cell>
          <table:table-cell table:style-name="ce105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71965" calcext:value-type="float">
            <text:p>271,9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188" table:formula="of:=IF(LEN([.R30])&gt;0;[.R3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5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13766046" calcext:value-type="float">
            <text:p>13,766,046 </text:p>
          </table:table-cell>
          <table:table-cell table:style-name="ce105" office:value-type="float" office:value="14232765" calcext:value-type="float">
            <text:p>14,232,765 </text:p>
          </table:table-cell>
          <table:table-cell table:style-name="ce105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188" table:formula="of:=IF(LEN([.AO30])&gt;0;[.AO3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5" office:value-type="float" office:value="-1437355" calcext:value-type="float">
            <text:p>-1,437,355 </text:p>
          </table:table-cell>
          <table:table-cell table:style-name="ce105" office:value-type="float" office:value="4835194" calcext:value-type="float">
            <text:p>4,835,194 </text:p>
          </table:table-cell>
          <table:table-cell table:style-name="ce105" office:value-type="float" office:value="37288663" calcext:value-type="float">
            <text:p>37,288,663 </text:p>
          </table:table-cell>
          <table:table-cell table:style-name="ce105" office:value-type="float" office:value="43525853" calcext:value-type="float">
            <text:p>43,525,853 </text:p>
          </table:table-cell>
          <table:table-cell table:style-name="ce105" office:value-type="float" office:value="-6237191" calcext:value-type="float">
            <text:p>-6,237,191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41721491" calcext:value-type="float">
            <text:p>41,72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188" table:formula="of:=IF(LEN([.BL30])&gt;0;[.BL3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7076367" calcext:value-type="float">
            <text:p>77,076,367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5" office:value-type="float" office:value="-428268" calcext:value-type="float">
            <text:p>-428,268 </text:p>
          </table:table-cell>
          <table:table-cell table:style-name="ce105" office:value-type="float" office:value="6590985" calcext:value-type="float">
            <text:p>6,590,985 </text:p>
          </table:table-cell>
          <table:table-cell table:style-name="ce105" office:value-type="float" office:value="165137" calcext:value-type="float">
            <text:p>165,137 </text:p>
          </table:table-cell>
          <table:table-cell table:style-name="ce105" office:value-type="float" office:value="115324" calcext:value-type="float">
            <text:p>115,324 </text:p>
          </table:table-cell>
          <table:table-cell table:style-name="ce105" office:value-type="float" office:value="49813" calcext:value-type="float">
            <text:p>49,81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080705" calcext:value-type="float">
            <text:p>2,080,7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188" table:formula="of:=IF(LEN([.CI30])&gt;0;[.CI30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6" office:value-type="float" office:value="-51460" calcext:value-type="float">
            <text:p>-51,46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1])&gt;0;CONCATENATE(&quot;　&quot;;[.Q31]);&quot;&quot;)">
            <text:p/>
          </table:table-cell>
          <table:table-cell table:style-name="ce188" table:formula="of:=IF(LEN([.R31])&gt;0;[.R3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1])&gt;0;CONCATENATE(&quot;　&quot;;[.AN31]);&quot;&quot;)">
            <text:p/>
          </table:table-cell>
          <table:table-cell table:style-name="ce188" table:formula="of:=IF(LEN([.AO31])&gt;0;[.AO3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1])&gt;0;CONCATENATE(&quot;　&quot;;[.BK31]);&quot;&quot;)">
            <text:p/>
          </table:table-cell>
          <table:table-cell table:style-name="ce188" table:formula="of:=IF(LEN([.BL31])&gt;0;[.BL3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1])&gt;0;CONCATENATE(&quot;　&quot;;[.CH31]);&quot;&quot;)">
            <text:p/>
          </table:table-cell>
          <table:table-cell table:style-name="ce188" table:formula="of:=IF(LEN([.CI31])&gt;0;[.CI31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79972943" calcext:value-type="float">
            <text:p>179,972,943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5" office:value-type="float" office:value="-44949564" calcext:value-type="float">
            <text:p>-44,949,564 </text:p>
          </table:table-cell>
          <table:table-cell table:style-name="ce105" office:value-type="float" office:value="108863585" calcext:value-type="float">
            <text:p>108,863,585 </text:p>
          </table:table-cell>
          <table:table-cell table:style-name="ce105" office:value-type="float" office:value="19134004" calcext:value-type="float">
            <text:p>19,134,004 </text:p>
          </table:table-cell>
          <table:table-cell table:style-name="ce105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1361100" calcext:value-type="float">
            <text:p>1,361,1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5" office:value-type="float" office:value="1748064" calcext:value-type="float">
            <text:p>1,748,064 </text:p>
          </table:table-cell>
          <table:table-cell table:style-name="ce105" office:value-type="float" office:value="13862342" calcext:value-type="float">
            <text:p>13,862,342 </text:p>
          </table:table-cell>
          <table:table-cell table:style-name="ce105" office:value-type="float" office:value="13765735" calcext:value-type="float">
            <text:p>13,765,735 </text:p>
          </table:table-cell>
          <table:table-cell table:style-name="ce105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7" office:value-type="float" office:value="96608" calcext:value-type="float">
            <text:p>96,6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5" office:value-type="float" office:value="-490675" calcext:value-type="float">
            <text:p>-490,675 </text:p>
          </table:table-cell>
          <table:table-cell table:style-name="ce105" office:value-type="float" office:value="4344519" calcext:value-type="float">
            <text:p>4,344,519 </text:p>
          </table:table-cell>
          <table:table-cell table:style-name="ce105" office:value-type="float" office:value="63399369" calcext:value-type="float">
            <text:p>63,399,369 </text:p>
          </table:table-cell>
          <table:table-cell table:style-name="ce105" office:value-type="float" office:value="48976892" calcext:value-type="float">
            <text:p>48,976,892 </text:p>
          </table:table-cell>
          <table:table-cell table:style-name="ce105" office:value-type="float" office:value="14422477" calcext:value-type="float">
            <text:p>14,422,47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56143968" calcext:value-type="float">
            <text:p>56,143,9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6908288" calcext:value-type="float">
            <text:p>76,908,288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5" office:value-type="float" office:value="469596" calcext:value-type="float">
            <text:p>469,596 </text:p>
          </table:table-cell>
          <table:table-cell table:style-name="ce105" office:value-type="float" office:value="7060581" calcext:value-type="float">
            <text:p>7,060,581 </text:p>
          </table:table-cell>
          <table:table-cell table:style-name="ce105" office:value-type="float" office:value="204107" calcext:value-type="float">
            <text:p>204,107 </text:p>
          </table:table-cell>
          <table:table-cell table:style-name="ce105" office:value-type="float" office:value="126310" calcext:value-type="float">
            <text:p>126,310 </text:p>
          </table:table-cell>
          <table:table-cell table:style-name="ce105" office:value-type="float" office:value="77797" calcext:value-type="float">
            <text:p>77,797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Apr.</text:p>
          </table:table-cell>
          <table:table-cell table:style-name="ce157" office:value-type="float" office:value="2158502" calcext:value-type="float">
            <text:p>2,158,5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6442428" calcext:value-type="float">
            <text:p>436,442,428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5" office:value-type="float" office:value="235934012" calcext:value-type="float">
            <text:p>235,934,012 </text:p>
          </table:table-cell>
          <table:table-cell table:style-name="ce105" office:value-type="float" office:value="344797596" calcext:value-type="float">
            <text:p>344,797,596 </text:p>
          </table:table-cell>
          <table:table-cell table:style-name="ce105" office:value-type="float" office:value="13725705" calcext:value-type="float">
            <text:p>13,725,705 </text:p>
          </table:table-cell>
          <table:table-cell table:style-name="ce105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846818" calcext:value-type="float">
            <text:p>846,8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>
            <text:p/>
          </table:table-cell>
          <table:table-cell table:style-name="ce188" table:formula="of:=IF(LEN([.R33])&gt;0;[.R3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5" office:value-type="float" office:value="2115088" calcext:value-type="float">
            <text:p>2,115,088 </text:p>
          </table:table-cell>
          <table:table-cell table:style-name="ce105" office:value-type="float" office:value="3863151" calcext:value-type="float">
            <text:p>3,863,151 </text:p>
          </table:table-cell>
          <table:table-cell table:style-name="ce105" office:value-type="float" office:value="13616616" calcext:value-type="float">
            <text:p>13,616,616 </text:p>
          </table:table-cell>
          <table:table-cell table:style-name="ce105" office:value-type="float" office:value="13649499" calcext:value-type="float">
            <text:p>13,649,499 </text:p>
          </table:table-cell>
          <table:table-cell table:style-name="ce105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7" office:value-type="float" office:value="63725" calcext:value-type="float">
            <text:p>63,7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>
            <text:p/>
          </table:table-cell>
          <table:table-cell table:style-name="ce188" table:formula="of:=IF(LEN([.AO33])&gt;0;[.AO3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5" office:value-type="float" office:value="4720340" calcext:value-type="float">
            <text:p>4,720,340 </text:p>
          </table:table-cell>
          <table:table-cell table:style-name="ce105" office:value-type="float" office:value="9064859" calcext:value-type="float">
            <text:p>9,064,859 </text:p>
          </table:table-cell>
          <table:table-cell table:style-name="ce105" office:value-type="float" office:value="43398154" calcext:value-type="float">
            <text:p>43,398,154 </text:p>
          </table:table-cell>
          <table:table-cell table:style-name="ce105" office:value-type="float" office:value="38051647" calcext:value-type="float">
            <text:p>38,051,647 </text:p>
          </table:table-cell>
          <table:table-cell table:style-name="ce105" office:value-type="float" office:value="5346506" calcext:value-type="float">
            <text:p>5,346,506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61490475" calcext:value-type="float">
            <text:p>61,490,4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>
            <text:p/>
          </table:table-cell>
          <table:table-cell table:style-name="ce188" table:formula="of:=IF(LEN([.BL33])&gt;0;[.BL3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79506380" calcext:value-type="float">
            <text:p>79,506,380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5" office:value-type="float" office:value="147491" calcext:value-type="float">
            <text:p>147,491 </text:p>
          </table:table-cell>
          <table:table-cell table:style-name="ce105" office:value-type="float" office:value="7208072" calcext:value-type="float">
            <text:p>7,208,072 </text:p>
          </table:table-cell>
          <table:table-cell table:style-name="ce105" office:value-type="float" office:value="156100" calcext:value-type="float">
            <text:p>156,100 </text:p>
          </table:table-cell>
          <table:table-cell table:style-name="ce105" office:value-type="float" office:value="126978" calcext:value-type="float">
            <text:p>126,978 </text:p>
          </table:table-cell>
          <table:table-cell table:style-name="ce105" office:value-type="float" office:value="29122" calcext:value-type="float">
            <text:p>29,122 </text:p>
          </table:table-cell>
          <table:table-cell table:style-name="ce135" office:value-type="string" calcext:value-type="string">
            <text:p><text:s/></text:p>
          </table:table-cell>
          <table:table-cell table:style-name="ce144"/>
          <table:table-cell table:style-name="ce149" office:value-type="string" calcext:value-type="string">
            <text:p>　 May</text:p>
          </table:table-cell>
          <table:table-cell table:style-name="ce157" office:value-type="float" office:value="2187623" calcext:value-type="float">
            <text:p>2,187,6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>
            <text:p/>
          </table:table-cell>
          <table:table-cell table:style-name="ce188" table:formula="of:=IF(LEN([.CI33])&gt;0;[.CI33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817185703" calcext:value-type="float">
            <text:p>2,817,185,703 </text:p>
          </table:table-cell>
          <table:table-cell table:style-name="ce78" office:value-type="float" office:value="2676192980" calcext:value-type="float">
            <text:p>2,676,192,980 </text:p>
          </table:table-cell>
          <table:table-cell table:style-name="ce78" office:value-type="float" office:value="140992723" calcext:value-type="float">
            <text:p>140,992,7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979201961" calcext:value-type="float">
            <text:p>1,979,201,961 </text:p>
          </table:table-cell>
          <table:table-cell table:style-name="ce78" office:value-type="float" office:value="1858799559" calcext:value-type="float">
            <text:p>1,858,799,559 </text:p>
          </table:table-cell>
          <table:table-cell table:style-name="ce107" office:value-type="float" office:value="120402402" calcext:value-type="float">
            <text:p>120,402,40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10449975" calcext:value-type="float">
            <text:p>110,449,975 </text:p>
          </table:table-cell>
          <table:table-cell table:style-name="ce107" office:value-type="float" office:value="127761177" calcext:value-type="float">
            <text:p>127,761,177 </text:p>
          </table:table-cell>
          <table:table-cell table:style-name="ce78" office:value-type="float" office:value="-17311203" calcext:value-type="float">
            <text:p>-17,311,203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05760586" calcext:value-type="float">
            <text:p>105,760,586 </text:p>
          </table:table-cell>
          <table:table-cell table:style-name="ce78" office:value-type="float" office:value="108474288" calcext:value-type="float">
            <text:p>108,474,288 </text:p>
          </table:table-cell>
          <table:table-cell table:style-name="ce78" office:value-type="float" office:value="-2713702" calcext:value-type="float">
            <text:p>-2,713,7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77408892" calcext:value-type="float">
            <text:p>77,408,892 </text:p>
          </table:table-cell>
          <table:table-cell table:style-name="ce78" office:value-type="float" office:value="73545741" calcext:value-type="float">
            <text:p>73,545,741 </text:p>
          </table:table-cell>
          <table:table-cell table:style-name="ce107" office:value-type="float" office:value="3863151" calcext:value-type="float">
            <text:p>3,863,15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07952099" calcext:value-type="float">
            <text:p>107,952,099 </text:p>
          </table:table-cell>
          <table:table-cell table:style-name="ce107" office:value-type="float" office:value="107265707" calcext:value-type="float">
            <text:p>107,265,707 </text:p>
          </table:table-cell>
          <table:table-cell table:style-name="ce107" office:value-type="float" office:value="686391" calcext:value-type="float">
            <text:p>686,39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59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5556442" calcext:value-type="float">
            <text:p>55,556,442 </text:p>
          </table:table-cell>
          <table:table-cell table:style-name="ce78" office:value-type="float" office:value="52556152" calcext:value-type="float">
            <text:p>52,556,152 </text:p>
          </table:table-cell>
          <table:table-cell table:style-name="ce78" office:value-type="float" office:value="3000290" calcext:value-type="float">
            <text:p>3,000,2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77770662" calcext:value-type="float">
            <text:p>77,770,662 </text:p>
          </table:table-cell>
          <table:table-cell table:style-name="ce78" office:value-type="float" office:value="72722226" calcext:value-type="float">
            <text:p>72,722,226 </text:p>
          </table:table-cell>
          <table:table-cell table:style-name="ce107" office:value-type="float" office:value="5048436" calcext:value-type="float">
            <text:p>5,048,43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59178313" calcext:value-type="float">
            <text:p>259,178,313 </text:p>
          </table:table-cell>
          <table:table-cell table:style-name="ce107" office:value-type="float" office:value="233591203" calcext:value-type="float">
            <text:p>233,591,203 </text:p>
          </table:table-cell>
          <table:table-cell table:style-name="ce107" office:value-type="float" office:value="25587110" calcext:value-type="float">
            <text:p>25,587,11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36455960" calcext:value-type="float">
            <text:p>36,455,960 </text:p>
          </table:table-cell>
          <table:table-cell table:style-name="ce78" office:value-type="float" office:value="32667461" calcext:value-type="float">
            <text:p>32,667,461 </text:p>
          </table:table-cell>
          <table:table-cell table:style-name="ce78" office:value-type="float" office:value="3788499" calcext:value-type="float">
            <text:p>3,788,49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6501785" calcext:value-type="float">
            <text:p>6,501,785 </text:p>
          </table:table-cell>
          <table:table-cell table:style-name="ce78" office:value-type="float" office:value="8009265" calcext:value-type="float">
            <text:p>8,009,265 </text:p>
          </table:table-cell>
          <table:table-cell table:style-name="ce107" office:value-type="float" office:value="-1507480" calcext:value-type="float">
            <text:p>-1,507,48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949028" calcext:value-type="float">
            <text:p>949,028 </text:p>
          </table:table-cell>
          <table:table-cell table:style-name="ce107" office:value-type="float" office:value="800201" calcext:value-type="float">
            <text:p>800,201 </text:p>
          </table:table-cell>
          <table:table-cell table:style-name="ce107" office:value-type="float" office:value="148827" calcext:value-type="float">
            <text:p>148,827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687564" calcext:value-type="float">
            <text:p>-1,687,564 </text:p>
          </table:table-cell>
          <table:table-cell table:style-name="ce79" office:value-type="float" office:value="27136043" calcext:value-type="float">
            <text:p>27,136,043 </text:p>
          </table:table-cell>
          <table:table-cell table:style-name="ce79" office:value-type="float" office:value="-28823606" calcext:value-type="float">
            <text:p>-28,823,606 </text:p>
          </table:table-cell>
          <table:table-cell table:style-name="ce79" office:value-type="float" office:value="20593334" calcext:value-type="float">
            <text:p>20,593,334 </text:p>
          </table:table-cell>
          <table:table-cell table:style-name="ce79" office:value-type="float" office:value="-5612939" calcext:value-type="float">
            <text:p>-5,612,939 </text:p>
          </table:table-cell>
          <table:table-cell table:style-name="ce79" office:value-type="float" office:value="18450057" calcext:value-type="float">
            <text:p>18,450,057 </text:p>
          </table:table-cell>
          <table:table-cell table:style-name="ce108" office:value-type="float" office:value="-24062996" calcext:value-type="float">
            <text:p>-24,062,996 </text:p>
          </table:table-cell>
          <table:table-cell table:style-name="ce108" office:value-type="float" office:value="38110729" calcext:value-type="float">
            <text:p>38,110,729 </text:p>
          </table:table-cell>
          <table:table-cell table:style-name="ce108" office:value-type="float" office:value="-10368220" calcext:value-type="float">
            <text:p>-10,368,220 </text:p>
          </table:table-cell>
          <table:table-cell table:style-name="ce108" office:value-type="float" office:value="-6486208" calcext:value-type="float">
            <text:p>-6,486,208 </text:p>
          </table:table-cell>
          <table:table-cell table:style-name="ce79" office:value-type="float" office:value="-3882012" calcext:value-type="float">
            <text:p>-3,882,012 </text:p>
          </table:table-cell>
          <table:table-cell table:style-name="ce137" office:value-type="float" office:value="-2102384" calcext:value-type="float">
            <text:p>-2,102,384 </text:p>
          </table:table-cell>
          <table:table-cell table:style-name="ce146" table:number-columns-repeated="2"/>
          <table:table-cell table:style-name="ce160" table:formula="of:=[.P36]" office:value-type="float" office:value="-2102384" calcext:value-type="float">
            <text:p>-2,102,384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879517" calcext:value-type="float">
            <text:p>2,879,517 </text:p>
          </table:table-cell>
          <table:table-cell table:style-name="ce79" office:value-type="float" office:value="6175230" calcext:value-type="float">
            <text:p>6,175,230 </text:p>
          </table:table-cell>
          <table:table-cell table:style-name="ce79" office:value-type="float" office:value="-3295713" calcext:value-type="float">
            <text:p>-3,295,713 </text:p>
          </table:table-cell>
          <table:table-cell table:style-name="ce79" office:value-type="float" office:value="3937049" calcext:value-type="float">
            <text:p>3,937,049 </text:p>
          </table:table-cell>
          <table:table-cell table:style-name="ce79" office:value-type="float" office:value="8253203" calcext:value-type="float">
            <text:p>8,253,203 </text:p>
          </table:table-cell>
          <table:table-cell table:style-name="ce79" office:value-type="float" office:value="3497873" calcext:value-type="float">
            <text:p>3,497,873 </text:p>
          </table:table-cell>
          <table:table-cell table:style-name="ce108" office:value-type="float" office:value="4755330" calcext:value-type="float">
            <text:p>4,755,330 </text:p>
          </table:table-cell>
          <table:table-cell table:style-name="ce108" office:value-type="float" office:value="-51661251" calcext:value-type="float">
            <text:p>-51,661,251 </text:p>
          </table:table-cell>
          <table:table-cell table:style-name="ce108" office:value-type="float" office:value="-2940024" calcext:value-type="float">
            <text:p>-2,940,024 </text:p>
          </table:table-cell>
          <table:table-cell table:style-name="ce108" office:value-type="float" office:value="-2907142" calcext:value-type="float">
            <text:p>-2,907,142 </text:p>
          </table:table-cell>
          <table:table-cell table:style-name="ce108" office:value-type="float" office:value="-32882" calcext:value-type="float">
            <text:p>-32,882 </text:p>
          </table:table-cell>
          <table:table-cell table:style-name="ce108" office:value-type="float" office:value="63725" calcext:value-type="float">
            <text:p>63,725 </text:p>
          </table:table-cell>
          <table:table-cell table:style-name="ce223" table:number-columns-repeated="2"/>
          <table:table-cell table:style-name="ce230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3179205" calcext:value-type="float">
            <text:p>3,179,205 </text:p>
          </table:table-cell>
          <table:table-cell table:style-name="ce79" office:value-type="float" office:value="2432812" calcext:value-type="float">
            <text:p>2,432,812 </text:p>
          </table:table-cell>
          <table:table-cell table:style-name="ce79" office:value-type="float" office:value="746393" calcext:value-type="float">
            <text:p>746,393 </text:p>
          </table:table-cell>
          <table:table-cell table:style-name="ce79" office:value-type="float" office:value="2569524" calcext:value-type="float">
            <text:p>2,569,524 </text:p>
          </table:table-cell>
          <table:table-cell table:style-name="ce79" office:value-type="float" office:value="1588900" calcext:value-type="float">
            <text:p>1,588,900 </text:p>
          </table:table-cell>
          <table:table-cell table:style-name="ce79" office:value-type="float" office:value="1320437" calcext:value-type="float">
            <text:p>1,320,437 </text:p>
          </table:table-cell>
          <table:table-cell table:style-name="ce108" office:value-type="float" office:value="268463" calcext:value-type="float">
            <text:p>268,463 </text:p>
          </table:table-cell>
          <table:table-cell table:style-name="ce108" office:value-type="float" office:value="4612982" calcext:value-type="float">
            <text:p>4,612,982 </text:p>
          </table:table-cell>
          <table:table-cell table:style-name="ce108" office:value-type="float" office:value="787001" calcext:value-type="float">
            <text:p>787,001 </text:p>
          </table:table-cell>
          <table:table-cell table:style-name="ce108" office:value-type="float" office:value="3096994" calcext:value-type="float">
            <text:p>3,096,994 </text:p>
          </table:table-cell>
          <table:table-cell table:style-name="ce108" office:value-type="float" office:value="-2309993" calcext:value-type="float">
            <text:p>-2,309,993 </text:p>
          </table:table-cell>
          <table:table-cell table:style-name="ce137" office:value-type="float" office:value="14520090" calcext:value-type="float">
            <text:p>14,520,090 </text:p>
          </table:table-cell>
          <table:table-cell table:style-name="ce146" table:number-columns-repeated="2"/>
          <table:table-cell table:style-name="ce160" table:formula="of:=[.BJ36]" office:value-type="float" office:value="14520090" calcext:value-type="float">
            <text:p>14,520,090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945233" calcext:value-type="float">
            <text:p>945,233 </text:p>
          </table:table-cell>
          <table:table-cell table:style-name="ce79" office:value-type="float" office:value="1568325" calcext:value-type="float">
            <text:p>1,568,325 </text:p>
          </table:table-cell>
          <table:table-cell table:style-name="ce79" office:value-type="float" office:value="-623092" calcext:value-type="float">
            <text:p>-623,092 </text:p>
          </table:table-cell>
          <table:table-cell table:style-name="ce79" office:value-type="float" office:value="8985734" calcext:value-type="float">
            <text:p>8,985,734 </text:p>
          </table:table-cell>
          <table:table-cell table:style-name="ce79" office:value-type="float" office:value="-393650" calcext:value-type="float">
            <text:p>-393,650 </text:p>
          </table:table-cell>
          <table:table-cell table:style-name="ce79" office:value-type="float" office:value="-27658" calcext:value-type="float">
            <text:p>-27,658 </text:p>
          </table:table-cell>
          <table:table-cell table:style-name="ce108" office:value-type="float" office:value="-365992" calcext:value-type="float">
            <text:p>-365,992 </text:p>
          </table:table-cell>
          <table:table-cell table:style-name="ce108" office:value-type="float" office:value="1260374" calcext:value-type="float">
            <text:p>1,260,374 </text:p>
          </table:table-cell>
          <table:table-cell table:style-name="ce108" office:value-type="float" office:value="-5790" calcext:value-type="float">
            <text:p>-5,790 </text:p>
          </table:table-cell>
          <table:table-cell table:style-name="ce108" office:value-type="float" office:value="15322" calcext:value-type="float">
            <text:p>15,322 </text:p>
          </table:table-cell>
          <table:table-cell table:style-name="ce108" office:value-type="float" office:value="-21113" calcext:value-type="float">
            <text:p>-21,113 </text:p>
          </table:table-cell>
          <table:table-cell table:style-name="ce137" office:value-type="float" office:value="296764" calcext:value-type="float">
            <text:p>296,764 </text:p>
          </table:table-cell>
          <table:table-cell table:style-name="ce146" table:number-columns-repeated="2"/>
          <table:table-cell table:style-name="ce160" table:formula="of:=[.CG36]" office:value-type="float" office:value="296764" calcext:value-type="float">
            <text:p>296,764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0.3" calcext:value-type="float">
            <text:p>-0.3 </text:p>
          </table:table-cell>
          <table:table-cell table:style-name="ce80" office:value-type="float" office:value="8" calcext:value-type="float">
            <text:p>8.0 </text:p>
          </table:table-cell>
          <table:table-cell table:style-name="ce80" office:value-type="float" office:value="-10.1" calcext:value-type="float">
            <text:p>-10.1 </text:p>
          </table:table-cell>
          <table:table-cell table:style-name="ce80" office:value-type="float" office:value="5" calcext:value-type="float">
            <text:p>5.0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80" office:value-type="float" office:value="8.7" calcext:value-type="float">
            <text:p>8.7 </text:p>
          </table:table-cell>
          <table:table-cell table:style-name="ce109" office:value-type="float" office:value="-9.3" calcext:value-type="float">
            <text:p>-9.3 </text:p>
          </table:table-cell>
          <table:table-cell table:style-name="ce109" office:value-type="float" office:value="12.4" calcext:value-type="float">
            <text:p>12.4 </text:p>
          </table:table-cell>
          <table:table-cell table:style-name="ce109" office:value-type="float" office:value="-43" calcext:value-type="float">
            <text:p>-43.0 </text:p>
          </table:table-cell>
          <table:table-cell table:style-name="ce109" office:value-type="float" office:value="-31.3" calcext:value-type="float">
            <text:p>-31.3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8" office:value-type="float" office:value="-71.3" calcext:value-type="float">
            <text:p>-71.3 </text:p>
          </table:table-cell>
          <table:table-cell table:style-name="ce147" table:number-columns-repeated="2"/>
          <table:table-cell table:style-name="ce161" table:formula="of:=[.P37]" office:value-type="float" office:value="-71.3" calcext:value-type="float">
            <text:p>-71.3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1.9" calcext:value-type="float">
            <text:p>11.9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80" office:value-type="float" office:value="-56.7" calcext:value-type="float">
            <text:p>-56.7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80" office:value-type="float" office:value="157.9" calcext:value-type="float">
            <text:p>157.9 </text:p>
          </table:table-cell>
          <table:table-cell table:style-name="ce80" office:value-type="float" office:value="44.5" calcext:value-type="float">
            <text:p>44.5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09" office:value-type="float" office:value="-93" calcext:value-type="float">
            <text:p>-93.0 </text:p>
          </table:table-cell>
          <table:table-cell table:style-name="ce109" office:value-type="float" office:value="-17.8" calcext:value-type="float">
            <text:p>-17.8 </text:p>
          </table:table-cell>
          <table:table-cell table:style-name="ce109" office:value-type="float" office:value="-17.6" calcext:value-type="float">
            <text:p>-17.6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0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24.6" calcext:value-type="float">
            <text:p>24.6 </text:p>
          </table:table-cell>
          <table:table-cell table:style-name="ce80" office:value-type="float" office:value="24.2" calcext:value-type="float">
            <text:p>24.2 </text:p>
          </table:table-cell>
          <table:table-cell table:style-name="ce80" office:value-type="float" office:value="26.1" calcext:value-type="float">
            <text:p>26.1 </text:p>
          </table:table-cell>
          <table:table-cell table:style-name="ce80" office:value-type="float" office:value="85.7" calcext:value-type="float">
            <text:p>85.7 </text:p>
          </table:table-cell>
          <table:table-cell table:style-name="ce80" office:value-type="float" office:value="8.5" calcext:value-type="float">
            <text:p>8.5 </text:p>
          </table:table-cell>
          <table:table-cell table:style-name="ce80" office:value-type="float" office:value="9.3" calcext:value-type="float">
            <text:p>9.3 </text:p>
          </table:table-cell>
          <table:table-cell table:style-name="ce109" office:value-type="float" office:value="6" calcext:value-type="float">
            <text:p>6.0 </text:p>
          </table:table-cell>
          <table:table-cell table:style-name="ce109" office:value-type="float" office:value="103.6" calcext:value-type="float">
            <text:p>103.6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8.9" calcext:value-type="float">
            <text:p>8.9 </text:p>
          </table:table-cell>
          <table:table-cell table:style-name="ce109" office:value-type="float" office:value="-30.2" calcext:value-type="float">
            <text:p>-30.2 </text:p>
          </table:table-cell>
          <table:table-cell table:style-name="ce138" office:value-type="float" office:value="30.9" calcext:value-type="float">
            <text:p>30.9 </text:p>
          </table:table-cell>
          <table:table-cell table:style-name="ce147" table:number-columns-repeated="2"/>
          <table:table-cell table:style-name="ce161" table:formula="of:=[.BJ37]" office:value-type="float" office:value="30.9" calcext:value-type="float">
            <text:p>30.9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2" calcext:value-type="float">
            <text:p>12.0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80" office:value-type="float" office:value="-19.3" calcext:value-type="float">
            <text:p>-19.3 </text:p>
          </table:table-cell>
          <table:table-cell table:style-name="ce80" office:value-type="float" office:value="12.7" calcext:value-type="float">
            <text:p>12.7 </text:p>
          </table:table-cell>
          <table:table-cell table:style-name="ce80" office:value-type="float" office:value="-20.3" calcext:value-type="float">
            <text:p>-20.3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109" office:value-type="float" office:value="-71.3" calcext:value-type="float">
            <text:p>-71.3 </text:p>
          </table:table-cell>
          <table:table-cell table:style-name="ce109" office:value-type="float" office:value="21.2" calcext:value-type="float">
            <text:p>21.2 </text:p>
          </table:table-cell>
          <table:table-cell table:style-name="ce109" office:value-type="float" office:value="-3.6" calcext:value-type="float">
            <text:p>-3.6 </text:p>
          </table:table-cell>
          <table:table-cell table:style-name="ce109" office:value-type="float" office:value="13.7" calcext:value-type="float">
            <text:p>13.7 </text:p>
          </table:table-cell>
          <table:table-cell table:style-name="ce109" office:value-type="float" office:value="-42" calcext:value-type="float">
            <text:p>-42.0 </text:p>
          </table:table-cell>
          <table:table-cell table:style-name="ce138" office:value-type="float" office:value="15.7" calcext:value-type="float">
            <text:p>15.7 </text:p>
          </table:table-cell>
          <table:table-cell table:style-name="ce147" table:number-columns-repeated="2"/>
          <table:table-cell table:style-name="ce161" table:formula="of:=[.CG37]" office:value-type="float" office:value="15.7" calcext:value-type="float">
            <text:p>15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50"/>
          <table:table-cell table:style-name="ce162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7"/>
          <table:table-cell table:style-name="ce94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0"/>
          <table:table-cell table:style-name="ce162"/>
          <table:table-cell table:style-name="ce247"/>
          <table:table-cell table:number-columns-repeated="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0"/>
          <table:table-cell table:style-name="ce162"/>
          <table:table-cell table:style-name="ce247"/>
          <table:table-cell table:number-columns-repeated="2"/>
          <table:covered-table-cell table:style-name="ce198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507496564" calcext:value-type="float">
            <text:p>-507,496,564 </text:p>
          </table:table-cell>
          <table:table-cell table:style-name="ce79" office:value-type="float" office:value="-434443716" calcext:value-type="float">
            <text:p>-434,443,716 </text:p>
          </table:table-cell>
          <table:table-cell table:style-name="ce79" office:value-type="float" office:value="-73052848" calcext:value-type="float">
            <text:p>-73,052,84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543715659" calcext:value-type="float">
            <text:p>-543,715,659 </text:p>
          </table:table-cell>
          <table:table-cell table:style-name="ce79" office:value-type="float" office:value="-472614799" calcext:value-type="float">
            <text:p>-472,614,799 </text:p>
          </table:table-cell>
          <table:table-cell table:style-name="ce108" office:value-type="float" office:value="-71100860" calcext:value-type="float">
            <text:p>-71,100,8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7425177" calcext:value-type="float">
            <text:p>7,425,177 </text:p>
          </table:table-cell>
          <table:table-cell table:style-name="ce108" office:value-type="float" office:value="20654801" calcext:value-type="float">
            <text:p>20,654,801 </text:p>
          </table:table-cell>
          <table:table-cell table:style-name="ce79" office:value-type="float" office:value="-13229625" calcext:value-type="float">
            <text:p>-13,229,625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18645216" calcext:value-type="float">
            <text:p>18,645,216 </text:p>
          </table:table-cell>
          <table:table-cell table:style-name="ce79" office:value-type="float" office:value="15180695" calcext:value-type="float">
            <text:p>15,180,695 </text:p>
          </table:table-cell>
          <table:table-cell table:style-name="ce79" office:value-type="float" office:value="3464522" calcext:value-type="float">
            <text:p>3,464,52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2709352" calcext:value-type="float">
            <text:p>2,709,352 </text:p>
          </table:table-cell>
          <table:table-cell table:style-name="ce79" office:value-type="float" office:value="10862521" calcext:value-type="float">
            <text:p>10,862,521 </text:p>
          </table:table-cell>
          <table:table-cell table:style-name="ce108" office:value-type="float" office:value="-8153169" calcext:value-type="float">
            <text:p>-8,153,1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22542635" calcext:value-type="float">
            <text:p>-22,542,635 </text:p>
          </table:table-cell>
          <table:table-cell table:style-name="ce108" office:value-type="float" office:value="-23096507" calcext:value-type="float">
            <text:p>-23,096,507 </text:p>
          </table:table-cell>
          <table:table-cell table:style-name="ce108" office:value-type="float" office:value="553872" calcext:value-type="float">
            <text:p>553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7210642" calcext:value-type="float">
            <text:p>7,210,642 </text:p>
          </table:table-cell>
          <table:table-cell table:style-name="ce79" office:value-type="float" office:value="4648164" calcext:value-type="float">
            <text:p>4,648,164 </text:p>
          </table:table-cell>
          <table:table-cell table:style-name="ce79" office:value-type="float" office:value="2562478" calcext:value-type="float">
            <text:p>2,562,47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1226146" calcext:value-type="float">
            <text:p>11,226,146 </text:p>
          </table:table-cell>
          <table:table-cell table:style-name="ce79" office:value-type="float" office:value="5629994" calcext:value-type="float">
            <text:p>5,629,994 </text:p>
          </table:table-cell>
          <table:table-cell table:style-name="ce108" office:value-type="float" office:value="5596152" calcext:value-type="float">
            <text:p>5,596,15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8683285" calcext:value-type="float">
            <text:p>8,683,285 </text:p>
          </table:table-cell>
          <table:table-cell table:style-name="ce108" office:value-type="float" office:value="2854995" calcext:value-type="float">
            <text:p>2,854,995 </text:p>
          </table:table-cell>
          <table:table-cell table:style-name="ce108" office:value-type="float" office:value="5828289" calcext:value-type="float">
            <text:p>5,828,289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2743492" calcext:value-type="float">
            <text:p>2,743,492 </text:p>
          </table:table-cell>
          <table:table-cell table:style-name="ce79" office:value-type="float" office:value="1887003" calcext:value-type="float">
            <text:p>1,887,003 </text:p>
          </table:table-cell>
          <table:table-cell table:style-name="ce79" office:value-type="float" office:value="856490" calcext:value-type="float">
            <text:p>856,4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27873" calcext:value-type="float">
            <text:p>127,873 </text:p>
          </table:table-cell>
          <table:table-cell table:style-name="ce79" office:value-type="float" office:value="-596868" calcext:value-type="float">
            <text:p>-596,868 </text:p>
          </table:table-cell>
          <table:table-cell table:style-name="ce108" office:value-type="float" office:value="724741" calcext:value-type="float">
            <text:p>724,74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9452" calcext:value-type="float">
            <text:p>-9,452 </text:p>
          </table:table-cell>
          <table:table-cell table:style-name="ce108" office:value-type="float" office:value="146286" calcext:value-type="float">
            <text:p>146,286 </text:p>
          </table:table-cell>
          <table:table-cell table:style-name="ce108" office:value-type="float" office:value="-155738" calcext:value-type="float">
            <text:p>-155,73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5.3" calcext:value-type="float">
            <text:p>-15.3 </text:p>
          </table:table-cell>
          <table:table-cell table:style-name="ce80" office:value-type="float" office:value="-14" calcext:value-type="float">
            <text:p>-14.0 </text:p>
          </table:table-cell>
          <table:table-cell table:style-name="ce80" office:value-type="float" office:value="-34.1" calcext:value-type="float">
            <text:p>-34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21.6" calcext:value-type="float">
            <text:p>-21.6 </text:p>
          </table:table-cell>
          <table:table-cell table:style-name="ce80" office:value-type="float" office:value="-20.3" calcext:value-type="float">
            <text:p>-20.3 </text:p>
          </table:table-cell>
          <table:table-cell table:style-name="ce109" office:value-type="float" office:value="-37.1" calcext:value-type="float">
            <text:p>-37.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7.2" calcext:value-type="float">
            <text:p>7.2 </text:p>
          </table:table-cell>
          <table:table-cell table:style-name="ce109" office:value-type="float" office:value="19.3" calcext:value-type="float">
            <text:p>19.3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21.4" calcext:value-type="float">
            <text:p>21.4 </text:p>
          </table:table-cell>
          <table:table-cell table:style-name="ce80" office:value-type="float" office:value="16.3" calcext:value-type="float">
            <text:p>16.3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3.6" calcext:value-type="float">
            <text:p>3.6 </text:p>
          </table:table-cell>
          <table:table-cell table:style-name="ce80" office:value-type="float" office:value="17.3" calcext:value-type="float">
            <text:p>17.3 </text:p>
          </table:table-cell>
          <table:table-cell table:style-name="ce109" office:value-type="float" office:value="-67.9" calcext:value-type="float">
            <text:p>-67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7.3" calcext:value-type="float">
            <text:p>-17.3 </text:p>
          </table:table-cell>
          <table:table-cell table:style-name="ce109" office:value-type="float" office:value="-17.7" calcext:value-type="float">
            <text:p>-17.7 </text:p>
          </table:table-cell>
          <table:table-cell table:style-name="ce109" office:value-type="float" office:value="418" calcext:value-type="float">
            <text:p>418.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0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14.9" calcext:value-type="float">
            <text:p>14.9 </text:p>
          </table:table-cell>
          <table:table-cell table:style-name="ce80" office:value-type="float" office:value="9.7" calcext:value-type="float">
            <text:p>9.7 </text:p>
          </table:table-cell>
          <table:table-cell table:style-name="ce80" office:value-type="float" office:value="585.3" calcext:value-type="float">
            <text:p>585.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6.9" calcext:value-type="float">
            <text:p>16.9 </text:p>
          </table:table-cell>
          <table:table-cell table:style-name="ce80" office:value-type="float" office:value="8.4" calcext:value-type="float">
            <text:p>8.4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3.5" calcext:value-type="float">
            <text:p>3.5 </text:p>
          </table:table-cell>
          <table:table-cell table:style-name="ce109" office:value-type="float" office:value="1.2" calcext:value-type="float">
            <text:p>1.2 </text:p>
          </table:table-cell>
          <table:table-cell table:style-name="ce109" office:value-type="float" office:value="29.5" calcext:value-type="float">
            <text:p>29.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8.1" calcext:value-type="float">
            <text:p>8.1 </text:p>
          </table:table-cell>
          <table:table-cell table:style-name="ce80" office:value-type="float" office:value="6.1" calcext:value-type="float">
            <text:p>6.1 </text:p>
          </table:table-cell>
          <table:table-cell table:style-name="ce80" office:value-type="float" office:value="29.2" calcext:value-type="float">
            <text:p>29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" calcext:value-type="float">
            <text:p>2.0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" calcext:value-type="float">
            <text:p>-1.0 </text:p>
          </table:table-cell>
          <table:table-cell table:style-name="ce109" office:value-type="float" office:value="22.4" calcext:value-type="float">
            <text:p>22.4 </text:p>
          </table:table-cell>
          <table:table-cell table:style-name="ce109" office:value-type="float" office:value="-51.1" calcext:value-type="float">
            <text:p>-51.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7"/>
          <table:table-cell table:style-name="ce82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number-columns-repeated="12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1" table:number-columns-spanned="13" table:number-rows-spanned="1"/>
          <table:covered-table-cell table:style-name="ce111"/>
          <table:covered-table-cell table:number-columns-repeated="11" table:style-name="ce123"/>
          <table:table-cell table:style-name="ce259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3" table:number-rows-spanned="1"/>
          <table:covered-table-cell table:number-columns-repeated="12" table:style-name="ce124"/>
          <table:table-cell table:style-name="ce260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6-20T06:52:41</dc:date>
    <meta:generator>MODA_ODF_Application_Tools_3.5.3/3.5.3$Windows_X86_64 LibreOffice_project/2c4b1be4ce0f7f0a88ca480bf39420a502d61b97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