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624281784" calcext:value-type="float">
            <text:p>624,281,784 </text:p>
          </table:table-cell>
          <table:table-cell table:style-name="ce34" office:value-type="float" office:value="374733645" calcext:value-type="float">
            <text:p>374,733,645 </text:p>
          </table:table-cell>
          <table:table-cell table:style-name="ce41" office:value-type="float" office:value="306649661" calcext:value-type="float">
            <text:p>306,649,661 </text:p>
          </table:table-cell>
          <table:table-cell table:style-name="ce41" office:value-type="float" office:value="719" calcext:value-type="float">
            <text:p>719 </text:p>
          </table:table-cell>
          <table:table-cell table:style-name="ce51" office:value-type="float" office:value="3900738" calcext:value-type="float">
            <text:p>3,900,738 </text:p>
          </table:table-cell>
          <table:table-cell table:style-name="ce51" office:value-type="float" office:value="6901066" calcext:value-type="float">
            <text:p>6,901,06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61767" calcext:value-type="float">
            <text:p>3,461,76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86486" calcext:value-type="float">
            <text:p>286,486 </text:p>
          </table:table-cell>
          <table:table-cell table:style-name="ce41" office:value-type="float" office:value="49824447" calcext:value-type="float">
            <text:p>49,824,447 </text:p>
          </table:table-cell>
          <table:table-cell table:style-name="ce41" office:value-type="float" office:value="218084" calcext:value-type="float">
            <text:p>218,0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90678" calcext:value-type="float">
            <text:p>3,490,678 </text:p>
          </table:table-cell>
          <table:table-cell table:style-name="ce51" office:value-type="float" office:value="4840089" calcext:value-type="float">
            <text:p>4,840,089 </text:p>
          </table:table-cell>
          <table:table-cell table:style-name="ce51" office:value-type="float" office:value="508139" calcext:value-type="float">
            <text:p>508,139 </text:p>
          </table:table-cell>
          <table:table-cell table:style-name="ce65" office:value-type="float" office:value="244199910" calcext:value-type="float">
            <text:p>244,199,91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66085413" calcext:value-type="float">
            <text:p>466,085,413 </text:p>
          </table:table-cell>
          <table:table-cell table:style-name="ce34" office:value-type="float" office:value="201424478" calcext:value-type="float">
            <text:p>201,424,478 </text:p>
          </table:table-cell>
          <table:table-cell table:style-name="ce41" office:value-type="float" office:value="192384642" calcext:value-type="float">
            <text:p>192,384,6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32312" calcext:value-type="float">
            <text:p>2,032,312 </text:p>
          </table:table-cell>
          <table:table-cell table:style-name="ce51" office:value-type="float" office:value="3675799" calcext:value-type="float">
            <text:p>3,675,7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12586" calcext:value-type="float">
            <text:p>2,212,58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1282" calcext:value-type="float">
            <text:p>11,2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7825" calcext:value-type="float">
            <text:p>1,107,825 </text:p>
          </table:table-cell>
          <table:table-cell table:style-name="ce51" office:value-type="float" office:value="824939" calcext:value-type="float">
            <text:p>824,939 </text:p>
          </table:table-cell>
          <table:table-cell table:style-name="ce51" office:value-type="float" office:value="7904" calcext:value-type="float">
            <text:p>7,904 </text:p>
          </table:table-cell>
          <table:table-cell table:style-name="ce65" office:value-type="float" office:value="263828092" calcext:value-type="float">
            <text:p>263,828,092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725705" calcext:value-type="float">
            <text:p>13,725,705 </text:p>
          </table:table-cell>
          <table:table-cell table:style-name="ce34" office:value-type="float" office:value="22805192" calcext:value-type="float">
            <text:p>22,805,192 </text:p>
          </table:table-cell>
          <table:table-cell table:style-name="ce41" office:value-type="float" office:value="18087107" calcext:value-type="float">
            <text:p>18,087,107 </text:p>
          </table:table-cell>
          <table:table-cell table:style-name="ce41" office:value-type="float" office:value="719" calcext:value-type="float">
            <text:p>719 </text:p>
          </table:table-cell>
          <table:table-cell table:style-name="ce51" office:value-type="float" office:value="334942" calcext:value-type="float">
            <text:p>334,942 </text:p>
          </table:table-cell>
          <table:table-cell table:style-name="ce51" office:value-type="float" office:value="609087" calcext:value-type="float">
            <text:p>609,0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237" calcext:value-type="float">
            <text:p>86,237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03614" calcext:value-type="float">
            <text:p>3,403,614 </text:p>
          </table:table-cell>
          <table:table-cell table:style-name="ce41" office:value-type="float" office:value="13531" calcext:value-type="float">
            <text:p>13,5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9955" calcext:value-type="float">
            <text:p>269,955 </text:p>
          </table:table-cell>
          <table:table-cell table:style-name="ce51" office:value-type="float" office:value="-92887" calcext:value-type="float">
            <text:p>-92,8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8986600" calcext:value-type="float">
            <text:p>-8,986,60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7052642" calcext:value-type="float">
            <text:p>27,052,642 </text:p>
          </table:table-cell>
          <table:table-cell table:style-name="ce34" office:value-type="float" office:value="22742782" calcext:value-type="float">
            <text:p>22,742,782 </text:p>
          </table:table-cell>
          <table:table-cell table:style-name="ce41" office:value-type="float" office:value="18693606" calcext:value-type="float">
            <text:p>18,693,6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4546" calcext:value-type="float">
            <text:p>274,546 </text:p>
          </table:table-cell>
          <table:table-cell table:style-name="ce51" office:value-type="float" office:value="555974" calcext:value-type="float">
            <text:p>555,9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5598" calcext:value-type="float">
            <text:p>445,598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266240" calcext:value-type="float">
            <text:p>266,240 </text:p>
          </table:table-cell>
          <table:table-cell table:style-name="ce41" office:value-type="float" office:value="2403728" calcext:value-type="float">
            <text:p>2,403,728 </text:p>
          </table:table-cell>
          <table:table-cell table:style-name="ce41" office:value-type="float" office:value="106" calcext:value-type="float">
            <text:p>1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983" calcext:value-type="float">
            <text:p>102,983 </text:p>
          </table:table-cell>
          <table:table-cell table:style-name="ce51" office:value-type="float" office:value="194008" calcext:value-type="float">
            <text:p>194,008 </text:p>
          </table:table-cell>
          <table:table-cell table:style-name="ce51" office:value-type="float" office:value="500236" calcext:value-type="float">
            <text:p>500,236 </text:p>
          </table:table-cell>
          <table:table-cell table:style-name="ce65" office:value-type="float" office:value="3615616" calcext:value-type="float">
            <text:p>3,615,61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481366" calcext:value-type="float">
            <text:p>13,481,366 </text:p>
          </table:table-cell>
          <table:table-cell table:style-name="ce34" office:value-type="float" office:value="15840093" calcext:value-type="float">
            <text:p>15,840,093 </text:p>
          </table:table-cell>
          <table:table-cell table:style-name="ce41" office:value-type="float" office:value="11761756" calcext:value-type="float">
            <text:p>11,761,7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9136" calcext:value-type="float">
            <text:p>239,136 </text:p>
          </table:table-cell>
          <table:table-cell table:style-name="ce51" office:value-type="float" office:value="324711" calcext:value-type="float">
            <text:p>324,7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752" calcext:value-type="float">
            <text:p>25,752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90174" calcext:value-type="float">
            <text:p>3,390,17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98565" calcext:value-type="float">
            <text:p>98,565 </text:p>
          </table:table-cell>
          <table:table-cell table:style-name="ce51" office:value-type="float" office:value="103960" calcext:value-type="float">
            <text:p>103,9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462687" calcext:value-type="float">
            <text:p>-2,462,68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616616" calcext:value-type="float">
            <text:p>13,616,616 </text:p>
          </table:table-cell>
          <table:table-cell table:style-name="ce34" office:value-type="float" office:value="18950173" calcext:value-type="float">
            <text:p>18,950,173 </text:p>
          </table:table-cell>
          <table:table-cell table:style-name="ce41" office:value-type="float" office:value="13647305" calcext:value-type="float">
            <text:p>13,647,3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638" calcext:value-type="float">
            <text:p>245,638 </text:p>
          </table:table-cell>
          <table:table-cell table:style-name="ce51" office:value-type="float" office:value="369807" calcext:value-type="float">
            <text:p>369,8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046" calcext:value-type="float">
            <text:p>55,04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314032" calcext:value-type="float">
            <text:p>4,314,032 </text:p>
          </table:table-cell>
          <table:table-cell table:style-name="ce41" office:value-type="float" office:value="11408" calcext:value-type="float">
            <text:p>11,4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6936" calcext:value-type="float">
            <text:p>306,936 </text:p>
          </table:table-cell>
          <table:table-cell table:style-name="ce51" office:value-type="float" office:value="316837" calcext:value-type="float">
            <text:p>316,8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650393" calcext:value-type="float">
            <text:p>-5,650,39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6104706" calcext:value-type="float">
            <text:p>16,104,706 </text:p>
          </table:table-cell>
          <table:table-cell table:style-name="ce34" office:value-type="float" office:value="15220515" calcext:value-type="float">
            <text:p>15,220,515 </text:p>
          </table:table-cell>
          <table:table-cell table:style-name="ce41" office:value-type="float" office:value="8783550" calcext:value-type="float">
            <text:p>8,783,5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8662" calcext:value-type="float">
            <text:p>128,662 </text:p>
          </table:table-cell>
          <table:table-cell table:style-name="ce51" office:value-type="float" office:value="200251" calcext:value-type="float">
            <text:p>200,2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740" calcext:value-type="float">
            <text:p>45,74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169" calcext:value-type="float">
            <text:p>3,169 </text:p>
          </table:table-cell>
          <table:table-cell table:style-name="ce41" office:value-type="float" office:value="5891950" calcext:value-type="float">
            <text:p>5,891,950 </text:p>
          </table:table-cell>
          <table:table-cell table:style-name="ce41" office:value-type="float" office:value="8946" calcext:value-type="float">
            <text:p>8,9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246" calcext:value-type="float">
            <text:p>158,246 </text:p>
          </table:table-cell>
          <table:table-cell table:style-name="ce51" office:value-type="float" office:value="287412" calcext:value-type="float">
            <text:p>287,4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6779" calcext:value-type="float">
            <text:p>596,77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0281136" calcext:value-type="float">
            <text:p>20,281,136 </text:p>
          </table:table-cell>
          <table:table-cell table:style-name="ce34" office:value-type="float" office:value="20328091" calcext:value-type="float">
            <text:p>20,328,091 </text:p>
          </table:table-cell>
          <table:table-cell table:style-name="ce41" office:value-type="float" office:value="13007227" calcext:value-type="float">
            <text:p>13,007,2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9794" calcext:value-type="float">
            <text:p>239,794 </text:p>
          </table:table-cell>
          <table:table-cell table:style-name="ce51" office:value-type="float" office:value="350997" calcext:value-type="float">
            <text:p>350,9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0747" calcext:value-type="float">
            <text:p>60,74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4900" calcext:value-type="float">
            <text:p>4,900 </text:p>
          </table:table-cell>
          <table:table-cell table:style-name="ce41" office:value-type="float" office:value="6204450" calcext:value-type="float">
            <text:p>6,204,450 </text:p>
          </table:table-cell>
          <table:table-cell table:style-name="ce41" office:value-type="float" office:value="7707" calcext:value-type="float">
            <text:p>7,7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2268" calcext:value-type="float">
            <text:p>452,268 </text:p>
          </table:table-cell>
          <table:table-cell table:style-name="ce51" office:value-type="float" office:value="438851" calcext:value-type="float">
            <text:p>438,8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485807" calcext:value-type="float">
            <text:p>-485,80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3398154" calcext:value-type="float">
            <text:p>43,398,154 </text:p>
          </table:table-cell>
          <table:table-cell table:style-name="ce34" office:value-type="float" office:value="47900195" calcext:value-type="float">
            <text:p>47,900,195 </text:p>
          </table:table-cell>
          <table:table-cell table:style-name="ce41" office:value-type="float" office:value="24125336" calcext:value-type="float">
            <text:p>24,125,3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86730" calcext:value-type="float">
            <text:p>386,730 </text:p>
          </table:table-cell>
          <table:table-cell table:style-name="ce51" office:value-type="float" office:value="503784" calcext:value-type="float">
            <text:p>503,7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51134" calcext:value-type="float">
            <text:p>451,13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828" calcext:value-type="float">
            <text:p>828 </text:p>
          </table:table-cell>
          <table:table-cell table:style-name="ce41" office:value-type="float" office:value="21569939" calcext:value-type="float">
            <text:p>21,569,939 </text:p>
          </table:table-cell>
          <table:table-cell table:style-name="ce41" office:value-type="float" office:value="31927" calcext:value-type="float">
            <text:p>31,9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30517" calcext:value-type="float">
            <text:p>830,517 </text:p>
          </table:table-cell>
          <table:table-cell table:style-name="ce51" office:value-type="float" office:value="2021597" calcext:value-type="float">
            <text:p>2,021,5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523639" calcext:value-type="float">
            <text:p>-6,523,63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239750" calcext:value-type="float">
            <text:p>3,239,750 </text:p>
          </table:table-cell>
          <table:table-cell table:style-name="ce35" office:value-type="float" office:value="2846648" calcext:value-type="float">
            <text:p>2,846,648 </text:p>
          </table:table-cell>
          <table:table-cell table:style-name="ce42" office:value-type="float" office:value="1446409" calcext:value-type="float">
            <text:p>1,446,4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651" calcext:value-type="float">
            <text:p>28,651 </text:p>
          </table:table-cell>
          <table:table-cell table:style-name="ce52" office:value-type="float" office:value="46676" calcext:value-type="float">
            <text:p>46,6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189" calcext:value-type="float">
            <text:p>14,18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59070" calcext:value-type="float">
            <text:p>1,259,0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653" calcext:value-type="float">
            <text:p>51,653 </text:p>
          </table:table-cell>
          <table:table-cell table:style-name="ce52" office:value-type="float" office:value="154811" calcext:value-type="float">
            <text:p>154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8291" calcext:value-type="float">
            <text:p>238,29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47901" calcext:value-type="float">
            <text:p>2,347,901 </text:p>
          </table:table-cell>
          <table:table-cell table:style-name="ce35" office:value-type="float" office:value="3451136" calcext:value-type="float">
            <text:p>3,451,136 </text:p>
          </table:table-cell>
          <table:table-cell table:style-name="ce42" office:value-type="float" office:value="2136135" calcext:value-type="float">
            <text:p>2,136,1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3027" calcext:value-type="float">
            <text:p>-3,027 </text:p>
          </table:table-cell>
          <table:table-cell table:style-name="ce52" office:value-type="float" office:value="86357" calcext:value-type="float">
            <text:p>86,3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685" calcext:value-type="float">
            <text:p>319,68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0753" calcext:value-type="float">
            <text:p>880,7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233" calcext:value-type="float">
            <text:p>31,233 </text:p>
          </table:table-cell>
          <table:table-cell table:style-name="ce52" office:value-type="float" office:value="88370" calcext:value-type="float">
            <text:p>88,3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91605" calcext:value-type="float">
            <text:p>-1,191,60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716319" calcext:value-type="float">
            <text:p>3,716,319 </text:p>
          </table:table-cell>
          <table:table-cell table:style-name="ce35" office:value-type="float" office:value="3384090" calcext:value-type="float">
            <text:p>3,384,090 </text:p>
          </table:table-cell>
          <table:table-cell table:style-name="ce42" office:value-type="float" office:value="1846957" calcext:value-type="float">
            <text:p>1,846,9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965" calcext:value-type="float">
            <text:p>43,965 </text:p>
          </table:table-cell>
          <table:table-cell table:style-name="ce52" office:value-type="float" office:value="34069" calcext:value-type="float">
            <text:p>34,0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33" calcext:value-type="float">
            <text:p>4,53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64321" calcext:value-type="float">
            <text:p>1,364,321 </text:p>
          </table:table-cell>
          <table:table-cell table:style-name="ce42" office:value-type="float" office:value="3225" calcext:value-type="float">
            <text:p>3,22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021" calcext:value-type="float">
            <text:p>87,021 </text:p>
          </table:table-cell>
          <table:table-cell table:style-name="ce52" office:value-type="float" office:value="197144" calcext:value-type="float">
            <text:p>197,1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085" calcext:value-type="float">
            <text:p>135,08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693633" calcext:value-type="float">
            <text:p>4,693,633 </text:p>
          </table:table-cell>
          <table:table-cell table:style-name="ce35" office:value-type="float" office:value="5832842" calcext:value-type="float">
            <text:p>5,832,842 </text:p>
          </table:table-cell>
          <table:table-cell table:style-name="ce42" office:value-type="float" office:value="3158071" calcext:value-type="float">
            <text:p>3,158,0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134" calcext:value-type="float">
            <text:p>67,134 </text:p>
          </table:table-cell>
          <table:table-cell table:style-name="ce52" office:value-type="float" office:value="37413" calcext:value-type="float">
            <text:p>37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84" calcext:value-type="float">
            <text:p>5,98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45865" calcext:value-type="float">
            <text:p>2,545,865 </text:p>
          </table:table-cell>
          <table:table-cell table:style-name="ce42" office:value-type="float" office:value="13711" calcext:value-type="float">
            <text:p>13,7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4" calcext:value-type="float">
            <text:p>4,664 </text:p>
          </table:table-cell>
          <table:table-cell table:style-name="ce52" office:value-type="float" office:value="167552" calcext:value-type="float">
            <text:p>167,5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306761" calcext:value-type="float">
            <text:p>-1,306,76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867088" calcext:value-type="float">
            <text:p>2,867,088 </text:p>
          </table:table-cell>
          <table:table-cell table:style-name="ce35" office:value-type="float" office:value="4926113" calcext:value-type="float">
            <text:p>4,926,113 </text:p>
          </table:table-cell>
          <table:table-cell table:style-name="ce42" office:value-type="float" office:value="1831716" calcext:value-type="float">
            <text:p>1,831,7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962" calcext:value-type="float">
            <text:p>38,962 </text:p>
          </table:table-cell>
          <table:table-cell table:style-name="ce52" office:value-type="float" office:value="22307" calcext:value-type="float">
            <text:p>22,3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88" calcext:value-type="float">
            <text:p>5,48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26205" calcext:value-type="float">
            <text:p>3,026,2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33" calcext:value-type="float">
            <text:p>1,433 </text:p>
          </table:table-cell>
          <table:table-cell table:style-name="ce52" office:value-type="float" office:value="54552" calcext:value-type="float">
            <text:p>54,5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13577" calcext:value-type="float">
            <text:p>-2,113,57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783472" calcext:value-type="float">
            <text:p>3,783,472 </text:p>
          </table:table-cell>
          <table:table-cell table:style-name="ce35" office:value-type="float" office:value="4324620" calcext:value-type="float">
            <text:p>4,324,620 </text:p>
          </table:table-cell>
          <table:table-cell table:style-name="ce42" office:value-type="float" office:value="2217989" calcext:value-type="float">
            <text:p>2,217,9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673" calcext:value-type="float">
            <text:p>31,673 </text:p>
          </table:table-cell>
          <table:table-cell table:style-name="ce52" office:value-type="float" office:value="26234" calcext:value-type="float">
            <text:p>26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27" calcext:value-type="float">
            <text:p>7,32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99675" calcext:value-type="float">
            <text:p>1,899,6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1722" calcext:value-type="float">
            <text:p>141,722 </text:p>
          </table:table-cell>
          <table:table-cell table:style-name="ce52" office:value-type="float" office:value="430620" calcext:value-type="float">
            <text:p>430,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71768" calcext:value-type="float">
            <text:p>-971,76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679159" calcext:value-type="float">
            <text:p>4,679,159 </text:p>
          </table:table-cell>
          <table:table-cell table:style-name="ce35" office:value-type="float" office:value="3669094" calcext:value-type="float">
            <text:p>3,669,094 </text:p>
          </table:table-cell>
          <table:table-cell table:style-name="ce42" office:value-type="float" office:value="1672224" calcext:value-type="float">
            <text:p>1,672,2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956" calcext:value-type="float">
            <text:p>23,956 </text:p>
          </table:table-cell>
          <table:table-cell table:style-name="ce52" office:value-type="float" office:value="18909" calcext:value-type="float">
            <text:p>18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85" calcext:value-type="float">
            <text:p>7,38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69944" calcext:value-type="float">
            <text:p>1,569,9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6676" calcext:value-type="float">
            <text:p>376,676 </text:p>
          </table:table-cell>
          <table:table-cell table:style-name="ce52" office:value-type="float" office:value="291833" calcext:value-type="float">
            <text:p>291,8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8232" calcext:value-type="float">
            <text:p>718,23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343808" calcext:value-type="float">
            <text:p>5,343,808 </text:p>
          </table:table-cell>
          <table:table-cell table:style-name="ce35" office:value-type="float" office:value="5216398" calcext:value-type="float">
            <text:p>5,216,398 </text:p>
          </table:table-cell>
          <table:table-cell table:style-name="ce42" office:value-type="float" office:value="2492348" calcext:value-type="float">
            <text:p>2,492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044" calcext:value-type="float">
            <text:p>42,044 </text:p>
          </table:table-cell>
          <table:table-cell table:style-name="ce52" office:value-type="float" office:value="49736" calcext:value-type="float">
            <text:p>49,7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83" calcext:value-type="float">
            <text:p>23,38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86006" calcext:value-type="float">
            <text:p>2,586,0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882" calcext:value-type="float">
            <text:p>22,882 </text:p>
          </table:table-cell>
          <table:table-cell table:style-name="ce52" office:value-type="float" office:value="299963" calcext:value-type="float">
            <text:p>299,9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2554" calcext:value-type="float">
            <text:p>-172,55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510369" calcext:value-type="float">
            <text:p>2,510,369 </text:p>
          </table:table-cell>
          <table:table-cell table:style-name="ce35" office:value-type="float" office:value="2470933" calcext:value-type="float">
            <text:p>2,470,933 </text:p>
          </table:table-cell>
          <table:table-cell table:style-name="ce42" office:value-type="float" office:value="901722" calcext:value-type="float">
            <text:p>901,7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39" calcext:value-type="float">
            <text:p>21,739 </text:p>
          </table:table-cell>
          <table:table-cell table:style-name="ce52" office:value-type="float" office:value="11889" calcext:value-type="float">
            <text:p>11,8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62" calcext:value-type="float">
            <text:p>5,66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-2" calcext:value-type="float">
            <text:p>-2 </text:p>
          </table:table-cell>
          <table:table-cell table:style-name="ce42" office:value-type="float" office:value="1535735" calcext:value-type="float">
            <text:p>1,535,7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5813" calcext:value-type="float">
            <text:p>-5,813 </text:p>
          </table:table-cell>
          <table:table-cell table:style-name="ce52" office:value-type="float" office:value="77378" calcext:value-type="float">
            <text:p>77,3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942" calcext:value-type="float">
            <text:p>-37,94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232992" calcext:value-type="float">
            <text:p>3,232,992 </text:p>
          </table:table-cell>
          <table:table-cell table:style-name="ce35" office:value-type="float" office:value="3207415" calcext:value-type="float">
            <text:p>3,207,415 </text:p>
          </table:table-cell>
          <table:table-cell table:style-name="ce42" office:value-type="float" office:value="1138046" calcext:value-type="float">
            <text:p>1,138,0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25" calcext:value-type="float">
            <text:p>25,225 </text:p>
          </table:table-cell>
          <table:table-cell table:style-name="ce52" office:value-type="float" office:value="14481" calcext:value-type="float">
            <text:p>14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1" calcext:value-type="float">
            <text:p>87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830" calcext:value-type="float">
            <text:p>830 </text:p>
          </table:table-cell>
          <table:table-cell table:style-name="ce42" office:value-type="float" office:value="2020094" calcext:value-type="float">
            <text:p>2,020,0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869" calcext:value-type="float">
            <text:p>7,869 </text:p>
          </table:table-cell>
          <table:table-cell table:style-name="ce52" office:value-type="float" office:value="112941" calcext:value-type="float">
            <text:p>112,9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7365" calcext:value-type="float">
            <text:p>-87,36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26573" calcext:value-type="float">
            <text:p>926,573 </text:p>
          </table:table-cell>
          <table:table-cell table:style-name="ce35" office:value-type="float" office:value="882564" calcext:value-type="float">
            <text:p>882,564 </text:p>
          </table:table-cell>
          <table:table-cell table:style-name="ce42" office:value-type="float" office:value="331365" calcext:value-type="float">
            <text:p>331,3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5" calcext:value-type="float">
            <text:p>2,545 </text:p>
          </table:table-cell>
          <table:table-cell table:style-name="ce52" office:value-type="float" office:value="18186" calcext:value-type="float">
            <text:p>18,1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6" calcext:value-type="float">
            <text:p>1,39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4612" calcext:value-type="float">
            <text:p>524,612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52" office:value-type="float" office:value="55246" calcext:value-type="float">
            <text:p>55,2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237" calcext:value-type="float">
            <text:p>-11,23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62457" calcext:value-type="float">
            <text:p>262,457 </text:p>
          </table:table-cell>
          <table:table-cell table:style-name="ce35" office:value-type="float" office:value="2214800" calcext:value-type="float">
            <text:p>2,214,800 </text:p>
          </table:table-cell>
          <table:table-cell table:style-name="ce42" office:value-type="float" office:value="1137870" calcext:value-type="float">
            <text:p>1,137,8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219" calcext:value-type="float">
            <text:p>24,219 </text:p>
          </table:table-cell>
          <table:table-cell table:style-name="ce52" office:value-type="float" office:value="34642" calcext:value-type="float">
            <text:p>34,6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28" calcext:value-type="float">
            <text:p>18,02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76548" calcext:value-type="float">
            <text:p>976,548 </text:p>
          </table:table-cell>
          <table:table-cell table:style-name="ce42" office:value-type="float" office:value="11893" calcext:value-type="float">
            <text:p>11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99" calcext:value-type="float">
            <text:p>11,599 </text:p>
          </table:table-cell>
          <table:table-cell table:style-name="ce52" office:value-type="float" office:value="27961" calcext:value-type="float">
            <text:p>27,9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80303" calcext:value-type="float">
            <text:p>-1,980,30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3926601" calcext:value-type="float">
            <text:p>3,926,601 </text:p>
          </table:table-cell>
          <table:table-cell table:style-name="ce35" office:value-type="float" office:value="3467393" calcext:value-type="float">
            <text:p>3,467,393 </text:p>
          </table:table-cell>
          <table:table-cell table:style-name="ce42" office:value-type="float" office:value="2670232" calcext:value-type="float">
            <text:p>2,670,2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83" calcext:value-type="float">
            <text:p>36,883 </text:p>
          </table:table-cell>
          <table:table-cell table:style-name="ce52" office:value-type="float" office:value="73454" calcext:value-type="float">
            <text:p>73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797" calcext:value-type="float">
            <text:p>32,79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76786" calcext:value-type="float">
            <text:p>576,786 </text:p>
          </table:table-cell>
          <table:table-cell table:style-name="ce42" office:value-type="float" office:value="36" calcext:value-type="float">
            <text:p>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203" calcext:value-type="float">
            <text:p>77,203 </text:p>
          </table:table-cell>
          <table:table-cell table:style-name="ce52" office:value-type="float" office:value="-16412" calcext:value-type="float">
            <text:p>-16,4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5620" calcext:value-type="float">
            <text:p>475,62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868033" calcext:value-type="float">
            <text:p>1,868,033 </text:p>
          </table:table-cell>
          <table:table-cell table:style-name="ce35" office:value-type="float" office:value="2006149" calcext:value-type="float">
            <text:p>2,006,149 </text:p>
          </table:table-cell>
          <table:table-cell table:style-name="ce42" office:value-type="float" office:value="1144251" calcext:value-type="float">
            <text:p>1,144,2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60" calcext:value-type="float">
            <text:p>2,760 </text:p>
          </table:table-cell>
          <table:table-cell table:style-name="ce52" office:value-type="float" office:value="29431" calcext:value-type="float">
            <text:p>29,4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05" calcext:value-type="float">
            <text:p>4,40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04324" calcext:value-type="float">
            <text:p>804,3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977" calcext:value-type="float">
            <text:p>20,977 </text:p>
          </table:table-cell>
          <table:table-cell table:style-name="ce52" office:value-type="float" office:value="79639" calcext:value-type="float">
            <text:p>79,6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7755" calcext:value-type="float">
            <text:p>-217,75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May <text:s/>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835439" calcext:value-type="float">
            <text:p>8,835,439 </text:p>
          </table:table-cell>
          <table:table-cell table:style-name="ce41" office:value-type="float" office:value="7947638" calcext:value-type="float">
            <text:p>7,947,638 </text:p>
          </table:table-cell>
          <table:table-cell table:style-name="ce41" office:value-type="float" office:value="5603268" calcext:value-type="float">
            <text:p>5,603,2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06" calcext:value-type="float">
            <text:p>15,806 </text:p>
          </table:table-cell>
          <table:table-cell table:style-name="ce51" office:value-type="float" office:value="280899" calcext:value-type="float">
            <text:p>280,8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728" calcext:value-type="float">
            <text:p>71,72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7" calcext:value-type="float">
            <text:p>67 </text:p>
          </table:table-cell>
          <table:table-cell table:style-name="ce41" office:value-type="float" office:value="1679590" calcext:value-type="float">
            <text:p>1,679,590 </text:p>
          </table:table-cell>
          <table:table-cell table:style-name="ce41" office:value-type="float" office:value="144427" calcext:value-type="float">
            <text:p>144,4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854" calcext:value-type="float">
            <text:p>151,854 </text:p>
          </table:table-cell>
          <table:table-cell table:style-name="ce51" office:value-type="float" office:value="698969" calcext:value-type="float">
            <text:p>698,9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8832" calcext:value-type="float">
            <text:p>188,83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565911" calcext:value-type="float">
            <text:p>565,911 </text:p>
          </table:table-cell>
          <table:table-cell table:style-name="ce42" office:value-type="float" office:value="557218" calcext:value-type="float">
            <text:p>557,218 </text:p>
          </table:table-cell>
          <table:table-cell table:style-name="ce42" office:value-type="float" office:value="435565" calcext:value-type="float">
            <text:p>435,5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49" calcext:value-type="float">
            <text:p>2,049 </text:p>
          </table:table-cell>
          <table:table-cell table:style-name="ce52" office:value-type="float" office:value="25005" calcext:value-type="float">
            <text:p>25,0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01" calcext:value-type="float">
            <text:p>3,00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419" calcext:value-type="float">
            <text:p>70,419 </text:p>
          </table:table-cell>
          <table:table-cell table:style-name="ce42" office:value-type="float" office:value="502" calcext:value-type="float">
            <text:p>5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77" calcext:value-type="float">
            <text:p>20,677 </text:p>
          </table:table-cell>
          <table:table-cell table:style-name="ce52" office:value-type="float" office:value="6790" calcext:value-type="float">
            <text:p>6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2" calcext:value-type="float">
            <text:p>1,90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949971" calcext:value-type="float">
            <text:p>949,971 </text:p>
          </table:table-cell>
          <table:table-cell table:style-name="ce42" office:value-type="float" office:value="868869" calcext:value-type="float">
            <text:p>868,869 </text:p>
          </table:table-cell>
          <table:table-cell table:style-name="ce42" office:value-type="float" office:value="767056" calcext:value-type="float">
            <text:p>767,0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13878" calcext:value-type="float">
            <text:p>13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8" calcext:value-type="float">
            <text:p>2,6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4089" calcext:value-type="float">
            <text:p>74,089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41" calcext:value-type="float">
            <text:p>10,841 </text:p>
          </table:table-cell>
          <table:table-cell table:style-name="ce52" office:value-type="float" office:value="121803" calcext:value-type="float">
            <text:p>121,8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0701" calcext:value-type="float">
            <text:p>-40,70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1021937" calcext:value-type="float">
            <text:p>1,021,937 </text:p>
          </table:table-cell>
          <table:table-cell table:style-name="ce42" office:value-type="float" office:value="840622" calcext:value-type="float">
            <text:p>840,622 </text:p>
          </table:table-cell>
          <table:table-cell table:style-name="ce42" office:value-type="float" office:value="554795" calcext:value-type="float">
            <text:p>554,7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52" calcext:value-type="float">
            <text:p>6,252 </text:p>
          </table:table-cell>
          <table:table-cell table:style-name="ce52" office:value-type="float" office:value="36980" calcext:value-type="float">
            <text:p>36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36" calcext:value-type="float">
            <text:p>3,03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5729" calcext:value-type="float">
            <text:p>215,729 </text:p>
          </table:table-cell>
          <table:table-cell table:style-name="ce42" office:value-type="float" office:value="2597" calcext:value-type="float">
            <text:p>2,5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34" calcext:value-type="float">
            <text:p>21,234 </text:p>
          </table:table-cell>
          <table:table-cell table:style-name="ce52" office:value-type="float" office:value="137139" calcext:value-type="float">
            <text:p>137,1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176" calcext:value-type="float">
            <text:p>44,17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1434901" calcext:value-type="float">
            <text:p>1,434,901 </text:p>
          </table:table-cell>
          <table:table-cell table:style-name="ce42" office:value-type="float" office:value="1368629" calcext:value-type="float">
            <text:p>1,368,629 </text:p>
          </table:table-cell>
          <table:table-cell table:style-name="ce42" office:value-type="float" office:value="1064652" calcext:value-type="float">
            <text:p>1,064,6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5" calcext:value-type="float">
            <text:p>2,385 </text:p>
          </table:table-cell>
          <table:table-cell table:style-name="ce52" office:value-type="float" office:value="71242" calcext:value-type="float">
            <text:p>71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63" calcext:value-type="float">
            <text:p>11,46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1735" calcext:value-type="float">
            <text:p>141,735 </text:p>
          </table:table-cell>
          <table:table-cell table:style-name="ce42" office:value-type="float" office:value="56917" calcext:value-type="float">
            <text:p>56,9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35" calcext:value-type="float">
            <text:p>20,235 </text:p>
          </table:table-cell>
          <table:table-cell table:style-name="ce52" office:value-type="float" office:value="18342" calcext:value-type="float">
            <text:p>18,3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930" calcext:value-type="float">
            <text:p>47,93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768971" calcext:value-type="float">
            <text:p>768,971 </text:p>
          </table:table-cell>
          <table:table-cell table:style-name="ce42" office:value-type="float" office:value="498053" calcext:value-type="float">
            <text:p>498,053 </text:p>
          </table:table-cell>
          <table:table-cell table:style-name="ce42" office:value-type="float" office:value="403138" calcext:value-type="float">
            <text:p>403,1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13625" calcext:value-type="float">
            <text:p>13,6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96" calcext:value-type="float">
            <text:p>14,59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514" calcext:value-type="float">
            <text:p>55,514 </text:p>
          </table:table-cell>
          <table:table-cell table:style-name="ce42" office:value-type="float" office:value="89" calcext:value-type="float">
            <text:p>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91" calcext:value-type="float">
            <text:p>10,891 </text:p>
          </table:table-cell>
          <table:table-cell table:style-name="ce52" office:value-type="float" office:value="73143" calcext:value-type="float">
            <text:p>73,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7776" calcext:value-type="float">
            <text:p>197,77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998106" calcext:value-type="float">
            <text:p>998,106 </text:p>
          </table:table-cell>
          <table:table-cell table:style-name="ce42" office:value-type="float" office:value="923833" calcext:value-type="float">
            <text:p>923,833 </text:p>
          </table:table-cell>
          <table:table-cell table:style-name="ce42" office:value-type="float" office:value="660538" calcext:value-type="float">
            <text:p>660,5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52" office:value-type="float" office:value="21344" calcext:value-type="float">
            <text:p>21,3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01" calcext:value-type="float">
            <text:p>9,40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5226" calcext:value-type="float">
            <text:p>165,226 </text:p>
          </table:table-cell>
          <table:table-cell table:style-name="ce42" office:value-type="float" office:value="51230" calcext:value-type="float">
            <text:p>51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38" calcext:value-type="float">
            <text:p>15,038 </text:p>
          </table:table-cell>
          <table:table-cell table:style-name="ce52" office:value-type="float" office:value="28304" calcext:value-type="float">
            <text:p>28,3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69" calcext:value-type="float">
            <text:p>45,9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685734" calcext:value-type="float">
            <text:p>685,734 </text:p>
          </table:table-cell>
          <table:table-cell table:style-name="ce42" office:value-type="float" office:value="595882" calcext:value-type="float">
            <text:p>595,882 </text:p>
          </table:table-cell>
          <table:table-cell table:style-name="ce42" office:value-type="float" office:value="353633" calcext:value-type="float">
            <text:p>353,6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13835" calcext:value-type="float">
            <text:p>13,8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49" calcext:value-type="float">
            <text:p>6,54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2719" calcext:value-type="float">
            <text:p>212,719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07" calcext:value-type="float">
            <text:p>7,907 </text:p>
          </table:table-cell>
          <table:table-cell table:style-name="ce52" office:value-type="float" office:value="125050" calcext:value-type="float">
            <text:p>125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198" calcext:value-type="float">
            <text:p>-35,19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060200" calcext:value-type="float">
            <text:p>1,060,200 </text:p>
          </table:table-cell>
          <table:table-cell table:style-name="ce42" office:value-type="float" office:value="995859" calcext:value-type="float">
            <text:p>995,859 </text:p>
          </table:table-cell>
          <table:table-cell table:style-name="ce42" office:value-type="float" office:value="664052" calcext:value-type="float">
            <text:p>664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7" calcext:value-type="float">
            <text:p>717 </text:p>
          </table:table-cell>
          <table:table-cell table:style-name="ce52" office:value-type="float" office:value="46165" calcext:value-type="float">
            <text:p>46,1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94" calcext:value-type="float">
            <text:p>11,49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67" calcext:value-type="float">
            <text:p>67 </text:p>
          </table:table-cell>
          <table:table-cell table:style-name="ce42" office:value-type="float" office:value="220798" calcext:value-type="float">
            <text:p>220,798 </text:p>
          </table:table-cell>
          <table:table-cell table:style-name="ce42" office:value-type="float" office:value="30239" calcext:value-type="float">
            <text:p>30,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26" calcext:value-type="float">
            <text:p>22,326 </text:p>
          </table:table-cell>
          <table:table-cell table:style-name="ce52" office:value-type="float" office:value="92466" calcext:value-type="float">
            <text:p>92,4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8125" calcext:value-type="float">
            <text:p>-28,12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423312" calcext:value-type="float">
            <text:p>423,312 </text:p>
          </table:table-cell>
          <table:table-cell table:style-name="ce42" office:value-type="float" office:value="377685" calcext:value-type="float">
            <text:p>377,685 </text:p>
          </table:table-cell>
          <table:table-cell table:style-name="ce42" office:value-type="float" office:value="266280" calcext:value-type="float">
            <text:p>266,2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29" calcext:value-type="float">
            <text:p>2,129 </text:p>
          </table:table-cell>
          <table:table-cell table:style-name="ce52" office:value-type="float" office:value="16890" calcext:value-type="float">
            <text:p>16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4" calcext:value-type="float">
            <text:p>2,79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5584" calcext:value-type="float">
            <text:p>85,584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04" calcext:value-type="float">
            <text:p>4,004 </text:p>
          </table:table-cell>
          <table:table-cell table:style-name="ce52" office:value-type="float" office:value="45163" calcext:value-type="float">
            <text:p>45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4" calcext:value-type="float">
            <text:p>46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47324" calcext:value-type="float">
            <text:p>447,324 </text:p>
          </table:table-cell>
          <table:table-cell table:style-name="ce42" office:value-type="float" office:value="431493" calcext:value-type="float">
            <text:p>431,493 </text:p>
          </table:table-cell>
          <table:table-cell table:style-name="ce42" office:value-type="float" office:value="305847" calcext:value-type="float">
            <text:p>305,8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15994" calcext:value-type="float">
            <text:p>15,9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05" calcext:value-type="float">
            <text:p>4,20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585" calcext:value-type="float">
            <text:p>88,585 </text:p>
          </table:table-cell>
          <table:table-cell table:style-name="ce42" office:value-type="float" office:value="1667" calcext:value-type="float">
            <text:p>1,6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733" calcext:value-type="float">
            <text:p>14,733 </text:p>
          </table:table-cell>
          <table:table-cell table:style-name="ce52" office:value-type="float" office:value="27653" calcext:value-type="float">
            <text:p>27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822" calcext:value-type="float">
            <text:p>-11,82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25937" calcext:value-type="float">
            <text:p>225,937 </text:p>
          </table:table-cell>
          <table:table-cell table:style-name="ce42" office:value-type="float" office:value="223253" calcext:value-type="float">
            <text:p>223,253 </text:p>
          </table:table-cell>
          <table:table-cell table:style-name="ce42" office:value-type="float" office:value="127711" calcext:value-type="float">
            <text:p>127,7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36" calcext:value-type="float">
            <text:p>5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46" calcext:value-type="float">
            <text:p>2,34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4447" calcext:value-type="float">
            <text:p>84,4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4" calcext:value-type="float">
            <text:p>97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33508" calcext:value-type="float">
            <text:p>133,508 </text:p>
          </table:table-cell>
          <table:table-cell table:style-name="ce42" office:value-type="float" office:value="133706" calcext:value-type="float">
            <text:p>133,7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" calcext:value-type="float">
            <text:p>17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3668" calcext:value-type="float">
            <text:p>133,66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" calcext:value-type="float">
            <text:p>2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98" calcext:value-type="float">
            <text:p>-19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5812" calcext:value-type="float">
            <text:p>5,812 </text:p>
          </table:table-cell>
          <table:table-cell table:style-name="ce42" office:value-type="float" office:value="9202" calcext:value-type="float">
            <text:p>9,2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367" calcext:value-type="float">
            <text:p>3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" calcext:value-type="float">
            <text:p>8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630" calcext:value-type="float">
            <text:p>8,6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" calcext:value-type="float">
            <text:p>5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3390" calcext:value-type="float">
            <text:p>-3,39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0566" calcext:value-type="float">
            <text:p>30,566 </text:p>
          </table:table-cell>
          <table:table-cell table:style-name="ce42" office:value-type="float" office:value="30686" calcext:value-type="float">
            <text:p>30,6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85" calcext:value-type="float">
            <text:p>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" calcext:value-type="float">
            <text:p>1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040" calcext:value-type="float">
            <text:p>30,04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5" calcext:value-type="float">
            <text:p>5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20" calcext:value-type="float">
            <text:p>-12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83250" calcext:value-type="float">
            <text:p>83,250 </text:p>
          </table:table-cell>
          <table:table-cell table:style-name="ce42" office:value-type="float" office:value="92647" calcext:value-type="float">
            <text:p>92,6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3" calcext:value-type="float">
            <text:p>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" calcext:value-type="float">
            <text:p>11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405" calcext:value-type="float">
            <text:p>92,4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1408" calcext:value-type="float">
            <text:p>21,4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805" calcext:value-type="float">
            <text:p>-30,80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544507" calcext:value-type="float">
            <text:p>1,544,507 </text:p>
          </table:table-cell>
          <table:table-cell table:style-name="ce41" office:value-type="float" office:value="1425395" calcext:value-type="float">
            <text:p>1,425,395 </text:p>
          </table:table-cell>
          <table:table-cell table:style-name="ce41" office:value-type="float" office:value="435287" calcext:value-type="float">
            <text:p>435,2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68" calcext:value-type="float">
            <text:p>3,168 </text:p>
          </table:table-cell>
          <table:table-cell table:style-name="ce51" office:value-type="float" office:value="28876" calcext:value-type="float">
            <text:p>28,8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66" calcext:value-type="float">
            <text:p>6,36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43230" calcext:value-type="float">
            <text:p>943,23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8468" calcext:value-type="float">
            <text:p>8,468 </text:p>
          </table:table-cell>
          <table:table-cell table:style-name="ce51" office:value-type="float" office:value="39093" calcext:value-type="float">
            <text:p>39,0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019" calcext:value-type="float">
            <text:p>80,01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50907" calcext:value-type="float">
            <text:p>1,150,907 </text:p>
          </table:table-cell>
          <table:table-cell table:style-name="ce42" office:value-type="float" office:value="1042351" calcext:value-type="float">
            <text:p>1,042,351 </text:p>
          </table:table-cell>
          <table:table-cell table:style-name="ce42" office:value-type="float" office:value="368833" calcext:value-type="float">
            <text:p>368,8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0" calcext:value-type="float">
            <text:p>2,450 </text:p>
          </table:table-cell>
          <table:table-cell table:style-name="ce52" office:value-type="float" office:value="26123" calcext:value-type="float">
            <text:p>26,1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61" calcext:value-type="float">
            <text:p>5,86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30971" calcext:value-type="float">
            <text:p>630,9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112" calcext:value-type="float">
            <text:p>8,112 </text:p>
          </table:table-cell>
          <table:table-cell table:style-name="ce52" office:value-type="float" office:value="33201" calcext:value-type="float">
            <text:p>33,2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355" calcext:value-type="float">
            <text:p>75,35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93600" calcext:value-type="float">
            <text:p>393,600 </text:p>
          </table:table-cell>
          <table:table-cell table:style-name="ce42" office:value-type="float" office:value="383043" calcext:value-type="float">
            <text:p>383,043 </text:p>
          </table:table-cell>
          <table:table-cell table:style-name="ce42" office:value-type="float" office:value="66454" calcext:value-type="float">
            <text:p>66,4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7" calcext:value-type="float">
            <text:p>717 </text:p>
          </table:table-cell>
          <table:table-cell table:style-name="ce52" office:value-type="float" office:value="2752" calcext:value-type="float">
            <text:p>2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6" calcext:value-type="float">
            <text:p>50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2259" calcext:value-type="float">
            <text:p>312,2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6" calcext:value-type="float">
            <text:p>356 </text:p>
          </table:table-cell>
          <table:table-cell table:style-name="ce52" office:value-type="float" office:value="5893" calcext:value-type="float">
            <text:p>5,8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64" calcext:value-type="float">
            <text:p>4,66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6100" calcext:value-type="float">
            <text:p>156,100 </text:p>
          </table:table-cell>
          <table:table-cell table:style-name="ce41" office:value-type="float" office:value="149092" calcext:value-type="float">
            <text:p>149,092 </text:p>
          </table:table-cell>
          <table:table-cell table:style-name="ce41" office:value-type="float" office:value="120576" calcext:value-type="float">
            <text:p>120,5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81" calcext:value-type="float">
            <text:p>8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2" calcext:value-type="float">
            <text:p>83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3739" calcext:value-type="float">
            <text:p>23,73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061" calcext:value-type="float">
            <text:p>3,061 </text:p>
          </table:table-cell>
          <table:table-cell table:style-name="ce51" office:value-type="float" office:value="7309" calcext:value-type="float">
            <text:p>7,3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02" calcext:value-type="float">
            <text:p>-30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1372" calcext:value-type="float">
            <text:p>121,372 </text:p>
          </table:table-cell>
          <table:table-cell table:style-name="ce42" office:value-type="float" office:value="110129" calcext:value-type="float">
            <text:p>110,129 </text:p>
          </table:table-cell>
          <table:table-cell table:style-name="ce42" office:value-type="float" office:value="86228" calcext:value-type="float">
            <text:p>86,2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11" calcext:value-type="float">
            <text:p>7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3" calcext:value-type="float">
            <text:p>77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702" calcext:value-type="float">
            <text:p>19,7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6883" calcext:value-type="float">
            <text:p>6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60" calcext:value-type="float">
            <text:p>4,36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4728" calcext:value-type="float">
            <text:p>34,728 </text:p>
          </table:table-cell>
          <table:table-cell table:style-name="ce42" office:value-type="float" office:value="38964" calcext:value-type="float">
            <text:p>38,964 </text:p>
          </table:table-cell>
          <table:table-cell table:style-name="ce42" office:value-type="float" office:value="34348" calcext:value-type="float">
            <text:p>34,3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" calcext:value-type="float">
            <text:p>5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38" calcext:value-type="float">
            <text:p>4,0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9" calcext:value-type="float">
            <text:p>349 </text:p>
          </table:table-cell>
          <table:table-cell table:style-name="ce52" office:value-type="float" office:value="426" calcext:value-type="float">
            <text:p>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662" calcext:value-type="float">
            <text:p>-4,66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99" table:number-columns-spanned="5" table:number-rows-spanned="1"/>
          <table:covered-table-cell table:number-columns-repeated="4" table:style-name="ce100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6-20T06:53:5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