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817185703" calcext:value-type="float">
            <text:p>2,817,185,703 </text:p>
          </table:table-cell>
          <table:table-cell table:style-name="ce34" office:value-type="float" office:value="1457520568" calcext:value-type="float">
            <text:p>1,457,520,568 </text:p>
          </table:table-cell>
          <table:table-cell table:style-name="ce41" office:value-type="float" office:value="1005794209" calcext:value-type="float">
            <text:p>1,005,794,209 </text:p>
          </table:table-cell>
          <table:table-cell table:style-name="ce41" office:value-type="float" office:value="2588" calcext:value-type="float">
            <text:p>2,588 </text:p>
          </table:table-cell>
          <table:table-cell table:style-name="ce51" office:value-type="float" office:value="15967414" calcext:value-type="float">
            <text:p>15,967,414 </text:p>
          </table:table-cell>
          <table:table-cell table:style-name="ce51" office:value-type="float" office:value="28308261" calcext:value-type="float">
            <text:p>28,308,2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201280" calcext:value-type="float">
            <text:p>27,201,28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11693473" calcext:value-type="float">
            <text:p>111,693,473 </text:p>
          </table:table-cell>
          <table:table-cell table:style-name="ce41" office:value-type="float" office:value="236040783" calcext:value-type="float">
            <text:p>236,040,783 </text:p>
          </table:table-cell>
          <table:table-cell table:style-name="ce41" office:value-type="float" office:value="1297821" calcext:value-type="float">
            <text:p>1,297,8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214740" calcext:value-type="float">
            <text:p>31,214,740 </text:p>
          </table:table-cell>
          <table:table-cell table:style-name="ce51" office:value-type="float" office:value="45128567" calcext:value-type="float">
            <text:p>45,128,567 </text:p>
          </table:table-cell>
          <table:table-cell table:style-name="ce51" office:value-type="float" office:value="802954" calcext:value-type="float">
            <text:p>802,954 </text:p>
          </table:table-cell>
          <table:table-cell table:style-name="ce65" office:value-type="float" office:value="1313733613" calcext:value-type="float">
            <text:p>1,313,733,61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979201961" calcext:value-type="float">
            <text:p>1,979,201,961 </text:p>
          </table:table-cell>
          <table:table-cell table:style-name="ce34" office:value-type="float" office:value="814625352" calcext:value-type="float">
            <text:p>814,625,352 </text:p>
          </table:table-cell>
          <table:table-cell table:style-name="ce41" office:value-type="float" office:value="648394530" calcext:value-type="float">
            <text:p>648,394,5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874688" calcext:value-type="float">
            <text:p>8,874,688 </text:p>
          </table:table-cell>
          <table:table-cell table:style-name="ce51" office:value-type="float" office:value="15256232" calcext:value-type="float">
            <text:p>15,256,2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687414" calcext:value-type="float">
            <text:p>16,687,41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05555259" calcext:value-type="float">
            <text:p>105,555,2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543" calcext:value-type="float">
            <text:p>5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856686" calcext:value-type="float">
            <text:p>19,856,686 </text:p>
          </table:table-cell>
          <table:table-cell table:style-name="ce51" office:value-type="float" office:value="2737044" calcext:value-type="float">
            <text:p>2,737,044 </text:p>
          </table:table-cell>
          <table:table-cell table:style-name="ce51" office:value-type="float" office:value="185879" calcext:value-type="float">
            <text:p>185,879 </text:p>
          </table:table-cell>
          <table:table-cell table:style-name="ce65" office:value-type="float" office:value="1161653687" calcext:value-type="float">
            <text:p>1,161,653,687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10449975" calcext:value-type="float">
            <text:p>110,449,975 </text:p>
          </table:table-cell>
          <table:table-cell table:style-name="ce34" office:value-type="float" office:value="85980855" calcext:value-type="float">
            <text:p>85,980,855 </text:p>
          </table:table-cell>
          <table:table-cell table:style-name="ce41" office:value-type="float" office:value="56872606" calcext:value-type="float">
            <text:p>56,872,606 </text:p>
          </table:table-cell>
          <table:table-cell table:style-name="ce41" office:value-type="float" office:value="2521" calcext:value-type="float">
            <text:p>2,521 </text:p>
          </table:table-cell>
          <table:table-cell table:style-name="ce51" office:value-type="float" office:value="1205971" calcext:value-type="float">
            <text:p>1,205,971 </text:p>
          </table:table-cell>
          <table:table-cell table:style-name="ce51" office:value-type="float" office:value="2305645" calcext:value-type="float">
            <text:p>2,305,6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5049" calcext:value-type="float">
            <text:p>445,049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22196355" calcext:value-type="float">
            <text:p>22,196,355 </text:p>
          </table:table-cell>
          <table:table-cell table:style-name="ce41" office:value-type="float" office:value="150605" calcext:value-type="float">
            <text:p>150,6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66182" calcext:value-type="float">
            <text:p>2,766,182 </text:p>
          </table:table-cell>
          <table:table-cell table:style-name="ce51" office:value-type="float" office:value="1819941" calcext:value-type="float">
            <text:p>1,819,9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649178" calcext:value-type="float">
            <text:p>22,649,17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05760586" calcext:value-type="float">
            <text:p>105,760,586 </text:p>
          </table:table-cell>
          <table:table-cell table:style-name="ce34" office:value-type="float" office:value="77246177" calcext:value-type="float">
            <text:p>77,246,177 </text:p>
          </table:table-cell>
          <table:table-cell table:style-name="ce41" office:value-type="float" office:value="53819654" calcext:value-type="float">
            <text:p>53,819,6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64837" calcext:value-type="float">
            <text:p>964,837 </text:p>
          </table:table-cell>
          <table:table-cell table:style-name="ce51" office:value-type="float" office:value="2316538" calcext:value-type="float">
            <text:p>2,316,5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41242" calcext:value-type="float">
            <text:p>6,541,24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466240" calcext:value-type="float">
            <text:p>5,466,240 </text:p>
          </table:table-cell>
          <table:table-cell table:style-name="ce41" office:value-type="float" office:value="7597020" calcext:value-type="float">
            <text:p>7,597,020 </text:p>
          </table:table-cell>
          <table:table-cell table:style-name="ce41" office:value-type="float" office:value="148" calcext:value-type="float">
            <text:p>1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0500" calcext:value-type="float">
            <text:p>540,500 </text:p>
          </table:table-cell>
          <table:table-cell table:style-name="ce51" office:value-type="float" office:value="2193256" calcext:value-type="float">
            <text:p>2,193,256 </text:p>
          </table:table-cell>
          <table:table-cell table:style-name="ce51" office:value-type="float" office:value="617075" calcext:value-type="float">
            <text:p>617,075 </text:p>
          </table:table-cell>
          <table:table-cell table:style-name="ce65" office:value-type="float" office:value="25704078" calcext:value-type="float">
            <text:p>25,704,07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7408892" calcext:value-type="float">
            <text:p>77,408,892 </text:p>
          </table:table-cell>
          <table:table-cell table:style-name="ce34" office:value-type="float" office:value="62106547" calcext:value-type="float">
            <text:p>62,106,547 </text:p>
          </table:table-cell>
          <table:table-cell table:style-name="ce41" office:value-type="float" office:value="39524273" calcext:value-type="float">
            <text:p>39,524,2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88576" calcext:value-type="float">
            <text:p>888,576 </text:p>
          </table:table-cell>
          <table:table-cell table:style-name="ce51" office:value-type="float" office:value="1179854" calcext:value-type="float">
            <text:p>1,179,8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2871" calcext:value-type="float">
            <text:p>212,87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18689553" calcext:value-type="float">
            <text:p>18,689,553 </text:p>
          </table:table-cell>
          <table:table-cell table:style-name="ce41" office:value-type="float" office:value="90712" calcext:value-type="float">
            <text:p>90,7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0709" calcext:value-type="float">
            <text:p>1,510,709 </text:p>
          </table:table-cell>
          <table:table-cell table:style-name="ce51" office:value-type="float" office:value="6445428" calcext:value-type="float">
            <text:p>6,445,4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856918" calcext:value-type="float">
            <text:p>8,856,91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7952099" calcext:value-type="float">
            <text:p>107,952,099 </text:p>
          </table:table-cell>
          <table:table-cell table:style-name="ce34" office:value-type="float" office:value="63183195" calcext:value-type="float">
            <text:p>63,183,195 </text:p>
          </table:table-cell>
          <table:table-cell table:style-name="ce41" office:value-type="float" office:value="36887586" calcext:value-type="float">
            <text:p>36,887,5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58912" calcext:value-type="float">
            <text:p>1,058,912 </text:p>
          </table:table-cell>
          <table:table-cell table:style-name="ce51" office:value-type="float" office:value="1495803" calcext:value-type="float">
            <text:p>1,495,8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8814" calcext:value-type="float">
            <text:p>498,81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22104442" calcext:value-type="float">
            <text:p>22,104,442 </text:p>
          </table:table-cell>
          <table:table-cell table:style-name="ce41" office:value-type="float" office:value="162991" calcext:value-type="float">
            <text:p>162,9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69864" calcext:value-type="float">
            <text:p>969,864 </text:p>
          </table:table-cell>
          <table:table-cell table:style-name="ce51" office:value-type="float" office:value="10659799" calcext:value-type="float">
            <text:p>10,659,7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109104" calcext:value-type="float">
            <text:p>34,109,10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5556442" calcext:value-type="float">
            <text:p>55,556,442 </text:p>
          </table:table-cell>
          <table:table-cell table:style-name="ce34" office:value-type="float" office:value="56310147" calcext:value-type="float">
            <text:p>56,310,147 </text:p>
          </table:table-cell>
          <table:table-cell table:style-name="ce41" office:value-type="float" office:value="28786125" calcext:value-type="float">
            <text:p>28,786,1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6577" calcext:value-type="float">
            <text:p>486,577 </text:p>
          </table:table-cell>
          <table:table-cell table:style-name="ce51" office:value-type="float" office:value="791353" calcext:value-type="float">
            <text:p>791,3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6156" calcext:value-type="float">
            <text:p>176,15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3494" calcext:value-type="float">
            <text:p>13,494 </text:p>
          </table:table-cell>
          <table:table-cell table:style-name="ce41" office:value-type="float" office:value="25322099" calcext:value-type="float">
            <text:p>25,322,099 </text:p>
          </table:table-cell>
          <table:table-cell table:style-name="ce41" office:value-type="float" office:value="72829" calcext:value-type="float">
            <text:p>72,8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61513" calcext:value-type="float">
            <text:p>661,513 </text:p>
          </table:table-cell>
          <table:table-cell table:style-name="ce51" office:value-type="float" office:value="927092" calcext:value-type="float">
            <text:p>927,0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680797" calcext:value-type="float">
            <text:p>-1,680,79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77770662" calcext:value-type="float">
            <text:p>77,770,662 </text:p>
          </table:table-cell>
          <table:table-cell table:style-name="ce34" office:value-type="float" office:value="60842006" calcext:value-type="float">
            <text:p>60,842,006 </text:p>
          </table:table-cell>
          <table:table-cell table:style-name="ce41" office:value-type="float" office:value="33231989" calcext:value-type="float">
            <text:p>33,231,9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4203" calcext:value-type="float">
            <text:p>794,203 </text:p>
          </table:table-cell>
          <table:table-cell table:style-name="ce51" office:value-type="float" office:value="1564322" calcext:value-type="float">
            <text:p>1,564,3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3585" calcext:value-type="float">
            <text:p>423,58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4900" calcext:value-type="float">
            <text:p>4,900 </text:p>
          </table:table-cell>
          <table:table-cell table:style-name="ce41" office:value-type="float" office:value="23197615" calcext:value-type="float">
            <text:p>23,197,615 </text:p>
          </table:table-cell>
          <table:table-cell table:style-name="ce41" office:value-type="float" office:value="335383" calcext:value-type="float">
            <text:p>335,3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90010" calcext:value-type="float">
            <text:p>1,290,010 </text:p>
          </table:table-cell>
          <table:table-cell table:style-name="ce51" office:value-type="float" office:value="8604423" calcext:value-type="float">
            <text:p>8,604,4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24233" calcext:value-type="float">
            <text:p>8,324,23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59178313" calcext:value-type="float">
            <text:p>259,178,313 </text:p>
          </table:table-cell>
          <table:table-cell table:style-name="ce34" office:value-type="float" office:value="198851266" calcext:value-type="float">
            <text:p>198,851,266 </text:p>
          </table:table-cell>
          <table:table-cell table:style-name="ce41" office:value-type="float" office:value="82461739" calcext:value-type="float">
            <text:p>82,461,739 </text:p>
          </table:table-cell>
          <table:table-cell table:style-name="ce41" office:value-type="float" office:value="67" calcext:value-type="float">
            <text:p>67 </text:p>
          </table:table-cell>
          <table:table-cell table:style-name="ce51" office:value-type="float" office:value="1619441" calcext:value-type="float">
            <text:p>1,619,441 </text:p>
          </table:table-cell>
          <table:table-cell table:style-name="ce51" office:value-type="float" office:value="2092637" calcext:value-type="float">
            <text:p>2,092,6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11256" calcext:value-type="float">
            <text:p>1,311,25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360416" calcext:value-type="float">
            <text:p>360,416 </text:p>
          </table:table-cell>
          <table:table-cell table:style-name="ce41" office:value-type="float" office:value="107985401" calcext:value-type="float">
            <text:p>107,985,401 </text:p>
          </table:table-cell>
          <table:table-cell table:style-name="ce41" office:value-type="float" office:value="105275" calcext:value-type="float">
            <text:p>105,2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15035" calcext:value-type="float">
            <text:p>2,915,035 </text:p>
          </table:table-cell>
          <table:table-cell table:style-name="ce51" office:value-type="float" office:value="7912889" calcext:value-type="float">
            <text:p>7,912,8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414157" calcext:value-type="float">
            <text:p>52,414,1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0506336" calcext:value-type="float">
            <text:p>30,506,336 </text:p>
          </table:table-cell>
          <table:table-cell table:style-name="ce35" office:value-type="float" office:value="12199931" calcext:value-type="float">
            <text:p>12,199,931 </text:p>
          </table:table-cell>
          <table:table-cell table:style-name="ce42" office:value-type="float" office:value="4515461" calcext:value-type="float">
            <text:p>4,515,4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472" calcext:value-type="float">
            <text:p>90,472 </text:p>
          </table:table-cell>
          <table:table-cell table:style-name="ce52" office:value-type="float" office:value="173407" calcext:value-type="float">
            <text:p>173,4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57" calcext:value-type="float">
            <text:p>25,25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67026" calcext:value-type="float">
            <text:p>67,026 </text:p>
          </table:table-cell>
          <table:table-cell table:style-name="ce42" office:value-type="float" office:value="6860878" calcext:value-type="float">
            <text:p>6,860,878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4069" calcext:value-type="float">
            <text:p>464,069 </text:p>
          </table:table-cell>
          <table:table-cell table:style-name="ce52" office:value-type="float" office:value="390428" calcext:value-type="float">
            <text:p>390,4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15977" calcext:value-type="float">
            <text:p>17,915,97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9012547" calcext:value-type="float">
            <text:p>29,012,547 </text:p>
          </table:table-cell>
          <table:table-cell table:style-name="ce35" office:value-type="float" office:value="14893213" calcext:value-type="float">
            <text:p>14,893,213 </text:p>
          </table:table-cell>
          <table:table-cell table:style-name="ce42" office:value-type="float" office:value="6987646" calcext:value-type="float">
            <text:p>6,987,6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354" calcext:value-type="float">
            <text:p>170,354 </text:p>
          </table:table-cell>
          <table:table-cell table:style-name="ce52" office:value-type="float" office:value="236840" calcext:value-type="float">
            <text:p>236,8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6585" calcext:value-type="float">
            <text:p>396,58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7017397" calcext:value-type="float">
            <text:p>7,017,3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392" calcext:value-type="float">
            <text:p>84,392 </text:p>
          </table:table-cell>
          <table:table-cell table:style-name="ce52" office:value-type="float" office:value="494013" calcext:value-type="float">
            <text:p>494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25322" calcext:value-type="float">
            <text:p>13,625,32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9081868" calcext:value-type="float">
            <text:p>19,081,868 </text:p>
          </table:table-cell>
          <table:table-cell table:style-name="ce35" office:value-type="float" office:value="11818744" calcext:value-type="float">
            <text:p>11,818,744 </text:p>
          </table:table-cell>
          <table:table-cell table:style-name="ce42" office:value-type="float" office:value="5518357" calcext:value-type="float">
            <text:p>5,518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1751" calcext:value-type="float">
            <text:p>171,751 </text:p>
          </table:table-cell>
          <table:table-cell table:style-name="ce52" office:value-type="float" office:value="146117" calcext:value-type="float">
            <text:p>146,1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353" calcext:value-type="float">
            <text:p>37,35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714336" calcext:value-type="float">
            <text:p>5,714,336 </text:p>
          </table:table-cell>
          <table:table-cell table:style-name="ce42" office:value-type="float" office:value="3888" calcext:value-type="float">
            <text:p>3,8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940" calcext:value-type="float">
            <text:p>226,940 </text:p>
          </table:table-cell>
          <table:table-cell table:style-name="ce52" office:value-type="float" office:value="665894" calcext:value-type="float">
            <text:p>665,8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97230" calcext:value-type="float">
            <text:p>6,597,23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7413361" calcext:value-type="float">
            <text:p>27,413,361 </text:p>
          </table:table-cell>
          <table:table-cell table:style-name="ce35" office:value-type="float" office:value="26733559" calcext:value-type="float">
            <text:p>26,733,559 </text:p>
          </table:table-cell>
          <table:table-cell table:style-name="ce42" office:value-type="float" office:value="10803243" calcext:value-type="float">
            <text:p>10,803,2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904" calcext:value-type="float">
            <text:p>267,904 </text:p>
          </table:table-cell>
          <table:table-cell table:style-name="ce52" office:value-type="float" office:value="183110" calcext:value-type="float">
            <text:p>183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058" calcext:value-type="float">
            <text:p>83,05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42" office:value-type="float" office:value="15049951" calcext:value-type="float">
            <text:p>15,049,951 </text:p>
          </table:table-cell>
          <table:table-cell table:style-name="ce42" office:value-type="float" office:value="14011" calcext:value-type="float">
            <text:p>14,0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7802" calcext:value-type="float">
            <text:p>317,802 </text:p>
          </table:table-cell>
          <table:table-cell table:style-name="ce52" office:value-type="float" office:value="979090" calcext:value-type="float">
            <text:p>979,0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99288" calcext:value-type="float">
            <text:p>-299,28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5691007" calcext:value-type="float">
            <text:p>15,691,007 </text:p>
          </table:table-cell>
          <table:table-cell table:style-name="ce35" office:value-type="float" office:value="17557262" calcext:value-type="float">
            <text:p>17,557,262 </text:p>
          </table:table-cell>
          <table:table-cell table:style-name="ce42" office:value-type="float" office:value="6919912" calcext:value-type="float">
            <text:p>6,919,9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615" calcext:value-type="float">
            <text:p>127,615 </text:p>
          </table:table-cell>
          <table:table-cell table:style-name="ce52" office:value-type="float" office:value="93495" calcext:value-type="float">
            <text:p>93,4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497" calcext:value-type="float">
            <text:p>51,49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285" calcext:value-type="float">
            <text:p>13,285 </text:p>
          </table:table-cell>
          <table:table-cell table:style-name="ce42" office:value-type="float" office:value="10239582" calcext:value-type="float">
            <text:p>10,239,5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876" calcext:value-type="float">
            <text:p>111,876 </text:p>
          </table:table-cell>
          <table:table-cell table:style-name="ce52" office:value-type="float" office:value="139554" calcext:value-type="float">
            <text:p>139,5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05809" calcext:value-type="float">
            <text:p>-2,005,80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4475954" calcext:value-type="float">
            <text:p>24,475,954 </text:p>
          </table:table-cell>
          <table:table-cell table:style-name="ce35" office:value-type="float" office:value="17871661" calcext:value-type="float">
            <text:p>17,871,661 </text:p>
          </table:table-cell>
          <table:table-cell table:style-name="ce42" office:value-type="float" office:value="6846066" calcext:value-type="float">
            <text:p>6,846,0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565" calcext:value-type="float">
            <text:p>124,565 </text:p>
          </table:table-cell>
          <table:table-cell table:style-name="ce52" office:value-type="float" office:value="112259" calcext:value-type="float">
            <text:p>112,2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253" calcext:value-type="float">
            <text:p>32,25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86506" calcext:value-type="float">
            <text:p>10,286,506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9391" calcext:value-type="float">
            <text:p>459,391 </text:p>
          </table:table-cell>
          <table:table-cell table:style-name="ce52" office:value-type="float" office:value="1079293" calcext:value-type="float">
            <text:p>1,079,2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5000" calcext:value-type="float">
            <text:p>5,525,00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9141910" calcext:value-type="float">
            <text:p>19,141,910 </text:p>
          </table:table-cell>
          <table:table-cell table:style-name="ce35" office:value-type="float" office:value="15683176" calcext:value-type="float">
            <text:p>15,683,176 </text:p>
          </table:table-cell>
          <table:table-cell table:style-name="ce42" office:value-type="float" office:value="6725377" calcext:value-type="float">
            <text:p>6,725,3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342" calcext:value-type="float">
            <text:p>92,342 </text:p>
          </table:table-cell>
          <table:table-cell table:style-name="ce52" office:value-type="float" office:value="112389" calcext:value-type="float">
            <text:p>112,3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221" calcext:value-type="float">
            <text:p>59,22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7286" calcext:value-type="float">
            <text:p>7,286 </text:p>
          </table:table-cell>
          <table:table-cell table:style-name="ce42" office:value-type="float" office:value="8221922" calcext:value-type="float">
            <text:p>8,221,922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4530" calcext:value-type="float">
            <text:p>464,530 </text:p>
          </table:table-cell>
          <table:table-cell table:style-name="ce52" office:value-type="float" office:value="1007620" calcext:value-type="float">
            <text:p>1,007,6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51115" calcext:value-type="float">
            <text:p>2,451,11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8426589" calcext:value-type="float">
            <text:p>28,426,589 </text:p>
          </table:table-cell>
          <table:table-cell table:style-name="ce35" office:value-type="float" office:value="21162332" calcext:value-type="float">
            <text:p>21,162,332 </text:p>
          </table:table-cell>
          <table:table-cell table:style-name="ce42" office:value-type="float" office:value="7467253" calcext:value-type="float">
            <text:p>7,467,2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673" calcext:value-type="float">
            <text:p>117,673 </text:p>
          </table:table-cell>
          <table:table-cell table:style-name="ce52" office:value-type="float" office:value="199222" calcext:value-type="float">
            <text:p>199,2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924" calcext:value-type="float">
            <text:p>140,92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130060" calcext:value-type="float">
            <text:p>13,130,060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441" calcext:value-type="float">
            <text:p>89,441 </text:p>
          </table:table-cell>
          <table:table-cell table:style-name="ce52" office:value-type="float" office:value="1093808" calcext:value-type="float">
            <text:p>1,093,8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70450" calcext:value-type="float">
            <text:p>6,170,45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9894207" calcext:value-type="float">
            <text:p>9,894,207 </text:p>
          </table:table-cell>
          <table:table-cell table:style-name="ce35" office:value-type="float" office:value="11571619" calcext:value-type="float">
            <text:p>11,571,619 </text:p>
          </table:table-cell>
          <table:table-cell table:style-name="ce42" office:value-type="float" office:value="4341421" calcext:value-type="float">
            <text:p>4,341,4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724" calcext:value-type="float">
            <text:p>80,724 </text:p>
          </table:table-cell>
          <table:table-cell table:style-name="ce52" office:value-type="float" office:value="82118" calcext:value-type="float">
            <text:p>82,1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681" calcext:value-type="float">
            <text:p>100,68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550" calcext:value-type="float">
            <text:p>3,550 </text:p>
          </table:table-cell>
          <table:table-cell table:style-name="ce42" office:value-type="float" office:value="6905375" calcext:value-type="float">
            <text:p>6,905,3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7749" calcext:value-type="float">
            <text:p>57,749 </text:p>
          </table:table-cell>
          <table:table-cell table:style-name="ce52" office:value-type="float" office:value="536855" calcext:value-type="float">
            <text:p>536,8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14267" calcext:value-type="float">
            <text:p>-2,214,26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2653301" calcext:value-type="float">
            <text:p>12,653,301 </text:p>
          </table:table-cell>
          <table:table-cell table:style-name="ce35" office:value-type="float" office:value="13974907" calcext:value-type="float">
            <text:p>13,974,907 </text:p>
          </table:table-cell>
          <table:table-cell table:style-name="ce42" office:value-type="float" office:value="5546631" calcext:value-type="float">
            <text:p>5,546,6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6229" calcext:value-type="float">
            <text:p>126,229 </text:p>
          </table:table-cell>
          <table:table-cell table:style-name="ce52" office:value-type="float" office:value="69094" calcext:value-type="float">
            <text:p>69,0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488" calcext:value-type="float">
            <text:p>50,48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2067" calcext:value-type="float">
            <text:p>2,067 </text:p>
          </table:table-cell>
          <table:table-cell table:style-name="ce42" office:value-type="float" office:value="8098304" calcext:value-type="float">
            <text:p>8,098,304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712" calcext:value-type="float">
            <text:p>45,712 </text:p>
          </table:table-cell>
          <table:table-cell table:style-name="ce52" office:value-type="float" office:value="505423" calcext:value-type="float">
            <text:p>505,4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27028" calcext:value-type="float">
            <text:p>-1,827,02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5990204" calcext:value-type="float">
            <text:p>5,990,204 </text:p>
          </table:table-cell>
          <table:table-cell table:style-name="ce35" office:value-type="float" office:value="5120907" calcext:value-type="float">
            <text:p>5,120,907 </text:p>
          </table:table-cell>
          <table:table-cell table:style-name="ce42" office:value-type="float" office:value="1486225" calcext:value-type="float">
            <text:p>1,486,2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71" calcext:value-type="float">
            <text:p>9,971 </text:p>
          </table:table-cell>
          <table:table-cell table:style-name="ce52" office:value-type="float" office:value="152982" calcext:value-type="float">
            <text:p>152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873" calcext:value-type="float">
            <text:p>98,87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53832" calcext:value-type="float">
            <text:p>3,153,832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161" calcext:value-type="float">
            <text:p>212,161 </text:p>
          </table:table-cell>
          <table:table-cell table:style-name="ce52" office:value-type="float" office:value="684608" calcext:value-type="float">
            <text:p>684,6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4689" calcext:value-type="float">
            <text:p>184,68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5957219" calcext:value-type="float">
            <text:p>15,957,219 </text:p>
          </table:table-cell>
          <table:table-cell table:style-name="ce35" office:value-type="float" office:value="10577857" calcext:value-type="float">
            <text:p>10,577,857 </text:p>
          </table:table-cell>
          <table:table-cell table:style-name="ce42" office:value-type="float" office:value="4704430" calcext:value-type="float">
            <text:p>4,704,4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133" calcext:value-type="float">
            <text:p>91,133 </text:p>
          </table:table-cell>
          <table:table-cell table:style-name="ce52" office:value-type="float" office:value="150301" calcext:value-type="float">
            <text:p>150,3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333" calcext:value-type="float">
            <text:p>103,33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29566" calcext:value-type="float">
            <text:p>5,429,566 </text:p>
          </table:table-cell>
          <table:table-cell table:style-name="ce42" office:value-type="float" office:value="11893" calcext:value-type="float">
            <text:p>11,8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200" calcext:value-type="float">
            <text:p>87,200 </text:p>
          </table:table-cell>
          <table:table-cell table:style-name="ce52" office:value-type="float" office:value="89183" calcext:value-type="float">
            <text:p>89,1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90179" calcext:value-type="float">
            <text:p>5,290,17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2511688" calcext:value-type="float">
            <text:p>12,511,688 </text:p>
          </table:table-cell>
          <table:table-cell table:style-name="ce35" office:value-type="float" office:value="12213313" calcext:value-type="float">
            <text:p>12,213,313 </text:p>
          </table:table-cell>
          <table:table-cell table:style-name="ce42" office:value-type="float" office:value="7467825" calcext:value-type="float">
            <text:p>7,467,825 </text:p>
          </table:table-cell>
          <table:table-cell table:style-name="ce42" office:value-type="float" office:value="67" calcext:value-type="float">
            <text:p>67 </text:p>
          </table:table-cell>
          <table:table-cell table:style-name="ce52" office:value-type="float" office:value="138072" calcext:value-type="float">
            <text:p>138,072 </text:p>
          </table:table-cell>
          <table:table-cell table:style-name="ce52" office:value-type="float" office:value="268111" calcext:value-type="float">
            <text:p>268,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829" calcext:value-type="float">
            <text:p>110,82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250000" calcext:value-type="float">
            <text:p>250,000 </text:p>
          </table:table-cell>
          <table:table-cell table:style-name="ce42" office:value-type="float" office:value="3764854" calcext:value-type="float">
            <text:p>3,764,854 </text:p>
          </table:table-cell>
          <table:table-cell table:style-name="ce42" office:value-type="float" office:value="384" calcext:value-type="float">
            <text:p>3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171" calcext:value-type="float">
            <text:p>213,171 </text:p>
          </table:table-cell>
          <table:table-cell table:style-name="ce52" office:value-type="float" office:value="93190" calcext:value-type="float">
            <text:p>93,1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5185" calcext:value-type="float">
            <text:p>205,18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8422120" calcext:value-type="float">
            <text:p>8,422,120 </text:p>
          </table:table-cell>
          <table:table-cell table:style-name="ce35" office:value-type="float" office:value="7472787" calcext:value-type="float">
            <text:p>7,472,787 </text:p>
          </table:table-cell>
          <table:table-cell table:style-name="ce42" office:value-type="float" office:value="3131892" calcext:value-type="float">
            <text:p>3,131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635" calcext:value-type="float">
            <text:p>10,635 </text:p>
          </table:table-cell>
          <table:table-cell table:style-name="ce52" office:value-type="float" office:value="113189" calcext:value-type="float">
            <text:p>113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902" calcext:value-type="float">
            <text:p>20,902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722" calcext:value-type="float">
            <text:p>2,722 </text:p>
          </table:table-cell>
          <table:table-cell table:style-name="ce42" office:value-type="float" office:value="4112837" calcext:value-type="float">
            <text:p>4,112,837 </text:p>
          </table:table-cell>
          <table:table-cell table:style-name="ce42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600" calcext:value-type="float">
            <text:p>80,600 </text:p>
          </table:table-cell>
          <table:table-cell table:style-name="ce52" office:value-type="float" office:value="153931" calcext:value-type="float">
            <text:p>153,9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5403" calcext:value-type="float">
            <text:p>795,40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6455960" calcext:value-type="float">
            <text:p>36,455,960 </text:p>
          </table:table-cell>
          <table:table-cell table:style-name="ce41" office:value-type="float" office:value="31251837" calcext:value-type="float">
            <text:p>31,251,837 </text:p>
          </table:table-cell>
          <table:table-cell table:style-name="ce41" office:value-type="float" office:value="22790083" calcext:value-type="float">
            <text:p>22,790,0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9625" calcext:value-type="float">
            <text:p>59,625 </text:p>
          </table:table-cell>
          <table:table-cell table:style-name="ce51" office:value-type="float" office:value="1197684" calcext:value-type="float">
            <text:p>1,197,6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0611" calcext:value-type="float">
            <text:p>830,61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42459" calcext:value-type="float">
            <text:p>242,459 </text:p>
          </table:table-cell>
          <table:table-cell table:style-name="ce41" office:value-type="float" office:value="5087649" calcext:value-type="float">
            <text:p>5,087,649 </text:p>
          </table:table-cell>
          <table:table-cell table:style-name="ce41" office:value-type="float" office:value="379335" calcext:value-type="float">
            <text:p>379,33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64391" calcext:value-type="float">
            <text:p>664,391 </text:p>
          </table:table-cell>
          <table:table-cell table:style-name="ce51" office:value-type="float" office:value="3652257" calcext:value-type="float">
            <text:p>3,652,2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51866" calcext:value-type="float">
            <text:p>1,551,86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2564041" calcext:value-type="float">
            <text:p>2,564,041 </text:p>
          </table:table-cell>
          <table:table-cell table:style-name="ce42" office:value-type="float" office:value="2492871" calcext:value-type="float">
            <text:p>2,492,871 </text:p>
          </table:table-cell>
          <table:table-cell table:style-name="ce42" office:value-type="float" office:value="1891065" calcext:value-type="float">
            <text:p>1,891,0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94" calcext:value-type="float">
            <text:p>4,794 </text:p>
          </table:table-cell>
          <table:table-cell table:style-name="ce52" office:value-type="float" office:value="137969" calcext:value-type="float">
            <text:p>137,9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593" calcext:value-type="float">
            <text:p>42,59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26000" calcext:value-type="float">
            <text:p>26,000 </text:p>
          </table:table-cell>
          <table:table-cell table:style-name="ce42" office:value-type="float" office:value="284917" calcext:value-type="float">
            <text:p>284,917 </text:p>
          </table:table-cell>
          <table:table-cell table:style-name="ce42" office:value-type="float" office:value="15772" calcext:value-type="float">
            <text:p>15,7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760" calcext:value-type="float">
            <text:p>89,760 </text:p>
          </table:table-cell>
          <table:table-cell table:style-name="ce52" office:value-type="float" office:value="47623" calcext:value-type="float">
            <text:p>47,6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548" calcext:value-type="float">
            <text:p>23,54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3276931" calcext:value-type="float">
            <text:p>3,276,931 </text:p>
          </table:table-cell>
          <table:table-cell table:style-name="ce42" office:value-type="float" office:value="2904414" calcext:value-type="float">
            <text:p>2,904,414 </text:p>
          </table:table-cell>
          <table:table-cell table:style-name="ce42" office:value-type="float" office:value="2529963" calcext:value-type="float">
            <text:p>2,529,9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02" calcext:value-type="float">
            <text:p>7,102 </text:p>
          </table:table-cell>
          <table:table-cell table:style-name="ce52" office:value-type="float" office:value="48360" calcext:value-type="float">
            <text:p>48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071" calcext:value-type="float">
            <text:p>47,07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5857" calcext:value-type="float">
            <text:p>195,857 </text:p>
          </table:table-cell>
          <table:table-cell table:style-name="ce42" office:value-type="float" office:value="19457" calcext:value-type="float">
            <text:p>19,4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604" calcext:value-type="float">
            <text:p>56,604 </text:p>
          </table:table-cell>
          <table:table-cell table:style-name="ce52" office:value-type="float" office:value="365313" calcext:value-type="float">
            <text:p>365,3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04" calcext:value-type="float">
            <text:p>7,2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3464738" calcext:value-type="float">
            <text:p>3,464,738 </text:p>
          </table:table-cell>
          <table:table-cell table:style-name="ce42" office:value-type="float" office:value="3070229" calcext:value-type="float">
            <text:p>3,070,229 </text:p>
          </table:table-cell>
          <table:table-cell table:style-name="ce42" office:value-type="float" office:value="2316879" calcext:value-type="float">
            <text:p>2,316,8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633" calcext:value-type="float">
            <text:p>10,633 </text:p>
          </table:table-cell>
          <table:table-cell table:style-name="ce52" office:value-type="float" office:value="132404" calcext:value-type="float">
            <text:p>132,4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068" calcext:value-type="float">
            <text:p>42,06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0578" calcext:value-type="float">
            <text:p>460,578 </text:p>
          </table:table-cell>
          <table:table-cell table:style-name="ce42" office:value-type="float" office:value="13759" calcext:value-type="float">
            <text:p>13,7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908" calcext:value-type="float">
            <text:p>93,908 </text:p>
          </table:table-cell>
          <table:table-cell table:style-name="ce52" office:value-type="float" office:value="322975" calcext:value-type="float">
            <text:p>322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534" calcext:value-type="float">
            <text:p>71,53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6046741" calcext:value-type="float">
            <text:p>6,046,741 </text:p>
          </table:table-cell>
          <table:table-cell table:style-name="ce42" office:value-type="float" office:value="5263196" calcext:value-type="float">
            <text:p>5,263,196 </text:p>
          </table:table-cell>
          <table:table-cell table:style-name="ce42" office:value-type="float" office:value="3851731" calcext:value-type="float">
            <text:p>3,851,7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92" calcext:value-type="float">
            <text:p>10,492 </text:p>
          </table:table-cell>
          <table:table-cell table:style-name="ce52" office:value-type="float" office:value="286214" calcext:value-type="float">
            <text:p>286,2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1369" calcext:value-type="float">
            <text:p>201,36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06262" calcext:value-type="float">
            <text:p>206,262 </text:p>
          </table:table-cell>
          <table:table-cell table:style-name="ce42" office:value-type="float" office:value="532261" calcext:value-type="float">
            <text:p>532,261 </text:p>
          </table:table-cell>
          <table:table-cell table:style-name="ce42" office:value-type="float" office:value="91002" calcext:value-type="float">
            <text:p>91,0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3865" calcext:value-type="float">
            <text:p>83,865 </text:p>
          </table:table-cell>
          <table:table-cell table:style-name="ce52" office:value-type="float" office:value="367320" calcext:value-type="float">
            <text:p>367,3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6225" calcext:value-type="float">
            <text:p>416,22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2686234" calcext:value-type="float">
            <text:p>2,686,234 </text:p>
          </table:table-cell>
          <table:table-cell table:style-name="ce42" office:value-type="float" office:value="1694984" calcext:value-type="float">
            <text:p>1,694,984 </text:p>
          </table:table-cell>
          <table:table-cell table:style-name="ce42" office:value-type="float" office:value="1393141" calcext:value-type="float">
            <text:p>1,393,1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47" calcext:value-type="float">
            <text:p>6,147 </text:p>
          </table:table-cell>
          <table:table-cell table:style-name="ce52" office:value-type="float" office:value="39874" calcext:value-type="float">
            <text:p>39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299" calcext:value-type="float">
            <text:p>58,29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161713" calcext:value-type="float">
            <text:p>161,713 </text:p>
          </table:table-cell>
          <table:table-cell table:style-name="ce42" office:value-type="float" office:value="2404" calcext:value-type="float">
            <text:p>2,4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404" calcext:value-type="float">
            <text:p>28,404 </text:p>
          </table:table-cell>
          <table:table-cell table:style-name="ce52" office:value-type="float" office:value="639052" calcext:value-type="float">
            <text:p>639,0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2199" calcext:value-type="float">
            <text:p>352,19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3639799" calcext:value-type="float">
            <text:p>3,639,799 </text:p>
          </table:table-cell>
          <table:table-cell table:style-name="ce42" office:value-type="float" office:value="3438703" calcext:value-type="float">
            <text:p>3,438,703 </text:p>
          </table:table-cell>
          <table:table-cell table:style-name="ce42" office:value-type="float" office:value="2648574" calcext:value-type="float">
            <text:p>2,648,5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04" calcext:value-type="float">
            <text:p>3,804 </text:p>
          </table:table-cell>
          <table:table-cell table:style-name="ce52" office:value-type="float" office:value="99996" calcext:value-type="float">
            <text:p>99,9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512" calcext:value-type="float">
            <text:p>50,51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2576" calcext:value-type="float">
            <text:p>472,576 </text:p>
          </table:table-cell>
          <table:table-cell table:style-name="ce42" office:value-type="float" office:value="113696" calcext:value-type="float">
            <text:p>113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545" calcext:value-type="float">
            <text:p>49,545 </text:p>
          </table:table-cell>
          <table:table-cell table:style-name="ce52" office:value-type="float" office:value="146883" calcext:value-type="float">
            <text:p>146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213" calcext:value-type="float">
            <text:p>54,21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3209451" calcext:value-type="float">
            <text:p>3,209,451 </text:p>
          </table:table-cell>
          <table:table-cell table:style-name="ce42" office:value-type="float" office:value="2611099" calcext:value-type="float">
            <text:p>2,611,099 </text:p>
          </table:table-cell>
          <table:table-cell table:style-name="ce42" office:value-type="float" office:value="1942651" calcext:value-type="float">
            <text:p>1,942,6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4" calcext:value-type="float">
            <text:p>1,434 </text:p>
          </table:table-cell>
          <table:table-cell table:style-name="ce52" office:value-type="float" office:value="54103" calcext:value-type="float">
            <text:p>54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810" calcext:value-type="float">
            <text:p>54,81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340" calcext:value-type="float">
            <text:p>2,340 </text:p>
          </table:table-cell>
          <table:table-cell table:style-name="ce42" office:value-type="float" office:value="478336" calcext:value-type="float">
            <text:p>478,336 </text:p>
          </table:table-cell>
          <table:table-cell table:style-name="ce42" office:value-type="float" office:value="38051" calcext:value-type="float">
            <text:p>38,0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372" calcext:value-type="float">
            <text:p>39,372 </text:p>
          </table:table-cell>
          <table:table-cell table:style-name="ce52" office:value-type="float" office:value="524303" calcext:value-type="float">
            <text:p>524,3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049" calcext:value-type="float">
            <text:p>74,04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4869028" calcext:value-type="float">
            <text:p>4,869,028 </text:p>
          </table:table-cell>
          <table:table-cell table:style-name="ce42" office:value-type="float" office:value="3793584" calcext:value-type="float">
            <text:p>3,793,584 </text:p>
          </table:table-cell>
          <table:table-cell table:style-name="ce42" office:value-type="float" office:value="2508116" calcext:value-type="float">
            <text:p>2,508,1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89" calcext:value-type="float">
            <text:p>5,289 </text:p>
          </table:table-cell>
          <table:table-cell table:style-name="ce52" office:value-type="float" office:value="224021" calcext:value-type="float">
            <text:p>224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5951" calcext:value-type="float">
            <text:p>275,95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227" calcext:value-type="float">
            <text:p>1,227 </text:p>
          </table:table-cell>
          <table:table-cell table:style-name="ce42" office:value-type="float" office:value="588396" calcext:value-type="float">
            <text:p>588,396 </text:p>
          </table:table-cell>
          <table:table-cell table:style-name="ce42" office:value-type="float" office:value="71348" calcext:value-type="float">
            <text:p>71,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236" calcext:value-type="float">
            <text:p>119,236 </text:p>
          </table:table-cell>
          <table:table-cell table:style-name="ce52" office:value-type="float" office:value="603659" calcext:value-type="float">
            <text:p>603,6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1785" calcext:value-type="float">
            <text:p>471,78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2331263" calcext:value-type="float">
            <text:p>2,331,263 </text:p>
          </table:table-cell>
          <table:table-cell table:style-name="ce42" office:value-type="float" office:value="2093714" calcext:value-type="float">
            <text:p>2,093,714 </text:p>
          </table:table-cell>
          <table:table-cell table:style-name="ce42" office:value-type="float" office:value="1585670" calcext:value-type="float">
            <text:p>1,585,6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43" calcext:value-type="float">
            <text:p>6,743 </text:p>
          </table:table-cell>
          <table:table-cell table:style-name="ce52" office:value-type="float" office:value="90100" calcext:value-type="float">
            <text:p>90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697" calcext:value-type="float">
            <text:p>18,69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1630" calcext:value-type="float">
            <text:p>1,630 </text:p>
          </table:table-cell>
          <table:table-cell table:style-name="ce42" office:value-type="float" office:value="364072" calcext:value-type="float">
            <text:p>364,072 </text:p>
          </table:table-cell>
          <table:table-cell table:style-name="ce42" office:value-type="float" office:value="566" calcext:value-type="float">
            <text:p>5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36" calcext:value-type="float">
            <text:p>26,236 </text:p>
          </table:table-cell>
          <table:table-cell table:style-name="ce52" office:value-type="float" office:value="201973" calcext:value-type="float">
            <text:p>201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576" calcext:value-type="float">
            <text:p>35,57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2246331" calcext:value-type="float">
            <text:p>2,246,331 </text:p>
          </table:table-cell>
          <table:table-cell table:style-name="ce42" office:value-type="float" office:value="2079735" calcext:value-type="float">
            <text:p>2,079,735 </text:p>
          </table:table-cell>
          <table:table-cell table:style-name="ce42" office:value-type="float" office:value="1522903" calcext:value-type="float">
            <text:p>1,522,9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06" calcext:value-type="float">
            <text:p>2,306 </text:p>
          </table:table-cell>
          <table:table-cell table:style-name="ce52" office:value-type="float" office:value="69789" calcext:value-type="float">
            <text:p>69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425" calcext:value-type="float">
            <text:p>28,42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8102" calcext:value-type="float">
            <text:p>398,102 </text:p>
          </table:table-cell>
          <table:table-cell table:style-name="ce42" office:value-type="float" office:value="9073" calcext:value-type="float">
            <text:p>9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137" calcext:value-type="float">
            <text:p>49,137 </text:p>
          </table:table-cell>
          <table:table-cell table:style-name="ce52" office:value-type="float" office:value="142299" calcext:value-type="float">
            <text:p>142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98" calcext:value-type="float">
            <text:p>24,29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128558" calcext:value-type="float">
            <text:p>1,128,558 </text:p>
          </table:table-cell>
          <table:table-cell table:style-name="ce42" office:value-type="float" office:value="837955" calcext:value-type="float">
            <text:p>837,955 </text:p>
          </table:table-cell>
          <table:table-cell table:style-name="ce42" office:value-type="float" office:value="599391" calcext:value-type="float">
            <text:p>599,3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0" calcext:value-type="float">
            <text:p>570 </text:p>
          </table:table-cell>
          <table:table-cell table:style-name="ce52" office:value-type="float" office:value="11422" calcext:value-type="float">
            <text:p>11,4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10" calcext:value-type="float">
            <text:p>9,21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3879" calcext:value-type="float">
            <text:p>193,8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483" calcext:value-type="float">
            <text:p>23,483 </text:p>
          </table:table-cell>
          <table:table-cell table:style-name="ce52" office:value-type="float" office:value="249684" calcext:value-type="float">
            <text:p>249,6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919" calcext:value-type="float">
            <text:p>40,91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0095" calcext:value-type="float">
            <text:p>250,095 </text:p>
          </table:table-cell>
          <table:table-cell table:style-name="ce42" office:value-type="float" office:value="246532" calcext:value-type="float">
            <text:p>246,53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9" calcext:value-type="float">
            <text:p>1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0" calcext:value-type="float">
            <text:p>880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5480" calcext:value-type="float">
            <text:p>245,4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3224" calcext:value-type="float">
            <text:p>3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" calcext:value-type="float">
            <text:p>33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251661" calcext:value-type="float">
            <text:p>251,661 </text:p>
          </table:table-cell>
          <table:table-cell table:style-name="ce42" office:value-type="float" office:value="250452" calcext:value-type="float">
            <text:p>250,4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3" calcext:value-type="float">
            <text:p>213 </text:p>
          </table:table-cell>
          <table:table-cell table:style-name="ce52" office:value-type="float" office:value="2474" calcext:value-type="float">
            <text:p>2,4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3" calcext:value-type="float">
            <text:p>513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6939" calcext:value-type="float">
            <text:p>246,9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4" calcext:value-type="float">
            <text:p>31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149631" calcext:value-type="float">
            <text:p>149,631 </text:p>
          </table:table-cell>
          <table:table-cell table:style-name="ce42" office:value-type="float" office:value="137664" calcext:value-type="float">
            <text:p>137,6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573" calcext:value-type="float">
            <text:p>5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" calcext:value-type="float">
            <text:p>2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2173" calcext:value-type="float">
            <text:p>132,17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1" calcext:value-type="float">
            <text:p>3,1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1967" calcext:value-type="float">
            <text:p>11,96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341456" calcext:value-type="float">
            <text:p>341,456 </text:p>
          </table:table-cell>
          <table:table-cell table:style-name="ce42" office:value-type="float" office:value="336707" calcext:value-type="float">
            <text:p>336,7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76" calcext:value-type="float">
            <text:p>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9" calcext:value-type="float">
            <text:p>18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2371" calcext:value-type="float">
            <text:p>332,371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1" calcext:value-type="float">
            <text:p>1,271 </text:p>
          </table:table-cell>
          <table:table-cell table:style-name="ce52" office:value-type="float" office:value="37949" calcext:value-type="float">
            <text:p>37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200" calcext:value-type="float">
            <text:p>-33,20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6501785" calcext:value-type="float">
            <text:p>6,501,785 </text:p>
          </table:table-cell>
          <table:table-cell table:style-name="ce41" office:value-type="float" office:value="6315657" calcext:value-type="float">
            <text:p>6,315,657 </text:p>
          </table:table-cell>
          <table:table-cell table:style-name="ce41" office:value-type="float" office:value="2383758" calcext:value-type="float">
            <text:p>2,383,7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84" calcext:value-type="float">
            <text:p>14,484 </text:p>
          </table:table-cell>
          <table:table-cell table:style-name="ce51" office:value-type="float" office:value="104982" calcext:value-type="float">
            <text:p>104,9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8694" calcext:value-type="float">
            <text:p>68,69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3711154" calcext:value-type="float">
            <text:p>3,711,15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2585" calcext:value-type="float">
            <text:p>32,585 </text:p>
          </table:table-cell>
          <table:table-cell table:style-name="ce51" office:value-type="float" office:value="139819" calcext:value-type="float">
            <text:p>139,8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309" calcext:value-type="float">
            <text:p>46,30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4670391" calcext:value-type="float">
            <text:p>4,670,391 </text:p>
          </table:table-cell>
          <table:table-cell table:style-name="ce42" office:value-type="float" office:value="4704092" calcext:value-type="float">
            <text:p>4,704,092 </text:p>
          </table:table-cell>
          <table:table-cell table:style-name="ce42" office:value-type="float" office:value="1966599" calcext:value-type="float">
            <text:p>1,966,5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89" calcext:value-type="float">
            <text:p>13,289 </text:p>
          </table:table-cell>
          <table:table-cell table:style-name="ce52" office:value-type="float" office:value="93469" calcext:value-type="float">
            <text:p>93,4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307" calcext:value-type="float">
            <text:p>55,30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44523" calcext:value-type="float">
            <text:p>2,544,5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906" calcext:value-type="float">
            <text:p>30,906 </text:p>
          </table:table-cell>
          <table:table-cell table:style-name="ce52" office:value-type="float" office:value="55254" calcext:value-type="float">
            <text:p>55,2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8955" calcext:value-type="float">
            <text:p>-88,95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1831394" calcext:value-type="float">
            <text:p>1,831,394 </text:p>
          </table:table-cell>
          <table:table-cell table:style-name="ce42" office:value-type="float" office:value="1611565" calcext:value-type="float">
            <text:p>1,611,565 </text:p>
          </table:table-cell>
          <table:table-cell table:style-name="ce42" office:value-type="float" office:value="417159" calcext:value-type="float">
            <text:p>417,1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5" calcext:value-type="float">
            <text:p>1,195 </text:p>
          </table:table-cell>
          <table:table-cell table:style-name="ce52" office:value-type="float" office:value="11513" calcext:value-type="float">
            <text:p>11,5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87" calcext:value-type="float">
            <text:p>13,38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66631" calcext:value-type="float">
            <text:p>1,166,6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80" calcext:value-type="float">
            <text:p>1,680 </text:p>
          </table:table-cell>
          <table:table-cell table:style-name="ce52" office:value-type="float" office:value="84566" calcext:value-type="float">
            <text:p>84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264" calcext:value-type="float">
            <text:p>135,26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949028" calcext:value-type="float">
            <text:p>949,028 </text:p>
          </table:table-cell>
          <table:table-cell table:style-name="ce41" office:value-type="float" office:value="807530" calcext:value-type="float">
            <text:p>807,530 </text:p>
          </table:table-cell>
          <table:table-cell table:style-name="ce41" office:value-type="float" office:value="641866" calcext:value-type="float">
            <text:p>641,8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3212" calcext:value-type="float">
            <text:p>3,2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88" calcext:value-type="float">
            <text:p>5,58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149496" calcext:value-type="float">
            <text:p>149,49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265" calcext:value-type="float">
            <text:p>7,265 </text:p>
          </table:table-cell>
          <table:table-cell table:style-name="ce51" office:value-type="float" office:value="36617" calcext:value-type="float">
            <text:p>36,6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881" calcext:value-type="float">
            <text:p>104,88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733837" calcext:value-type="float">
            <text:p>733,837 </text:p>
          </table:table-cell>
          <table:table-cell table:style-name="ce42" office:value-type="float" office:value="601643" calcext:value-type="float">
            <text:p>601,643 </text:p>
          </table:table-cell>
          <table:table-cell table:style-name="ce42" office:value-type="float" office:value="469994" calcext:value-type="float">
            <text:p>469,9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290" calcext:value-type="float">
            <text:p>2,2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34" calcext:value-type="float">
            <text:p>3,43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121" calcext:value-type="float">
            <text:p>119,1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773" calcext:value-type="float">
            <text:p>6,773 </text:p>
          </table:table-cell>
          <table:table-cell table:style-name="ce52" office:value-type="float" office:value="33949" calcext:value-type="float">
            <text:p>33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245" calcext:value-type="float">
            <text:p>98,24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15190" calcext:value-type="float">
            <text:p>215,190 </text:p>
          </table:table-cell>
          <table:table-cell table:style-name="ce42" office:value-type="float" office:value="205887" calcext:value-type="float">
            <text:p>205,887 </text:p>
          </table:table-cell>
          <table:table-cell table:style-name="ce42" office:value-type="float" office:value="171873" calcext:value-type="float">
            <text:p>171,8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922" calcext:value-type="float">
            <text:p>9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54" calcext:value-type="float">
            <text:p>2,15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375" calcext:value-type="float">
            <text:p>30,3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92" calcext:value-type="float">
            <text:p>492 </text:p>
          </table:table-cell>
          <table:table-cell table:style-name="ce52" office:value-type="float" office:value="2668" calcext:value-type="float">
            <text:p>2,6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36" calcext:value-type="float">
            <text:p>6,63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6-20T06:54:13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