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95028" calcext:value-type="float">
            <text:p>795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32600" calcext:value-type="float">
            <text:p>32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562061" calcext:value-type="float">
            <text:p>7,562,061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30" calcext:value-type="float">
            <text:p>30.0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0" office:value-type="float" office:value="842041" calcext:value-type="float">
            <text:p>842,041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7740" calcext:value-type="float">
            <text:p>137,740 </text:p>
          </table:table-cell>
          <table:table-cell table:style-name="ce62" office:value-type="float" office:value="46200" calcext:value-type="float">
            <text:p>46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4418" calcext:value-type="float">
            <text:p>244,418 </text:p>
          </table:table-cell>
          <table:table-cell table:style-name="ce50" office:value-type="float" office:value="126751" calcext:value-type="float">
            <text:p>126,751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May <text:s/>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647979" calcext:value-type="float">
            <text:p>6,647,979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43" office:value-type="float" office:value="26.3" calcext:value-type="float">
            <text:p>26.3 </text:p>
          </table:table-cell>
          <table:table-cell table:style-name="ce50" office:value-type="float" office:value="5993764" calcext:value-type="float">
            <text:p>5,993,764 </text:p>
          </table:table-cell>
          <table:table-cell table:style-name="ce50" office:value-type="float" office:value="654215" calcext:value-type="float">
            <text:p>654,215 </text:p>
          </table:table-cell>
          <table:table-cell table:style-name="ce50" office:value-type="float" office:value="92856" calcext:value-type="float">
            <text:p>92,856 </text:p>
          </table:table-cell>
          <table:table-cell table:style-name="ce50" office:value-type="float" office:value="74900" calcext:value-type="float">
            <text:p>74,900 </text:p>
          </table:table-cell>
          <table:table-cell table:style-name="ce62" office:value-type="float" office:value="25000" calcext:value-type="float">
            <text:p>25,0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3400" calcext:value-type="float">
            <text:p>43,4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89824" calcext:value-type="float">
            <text:p>89,824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May <text:s/>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, figures for 2023 are final accounts.&#10;  　　　　　2.Local Government: The figures for 2022 and previous years are final audit accounts (figures for township offices are final &#10;  　　　　　   accounts), figures for 2023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, figures for 2023 are final accounts.</text:p>
            <text:p>  　　　　　2.Local Government: The figures for 2022 and previous years are final audit accounts (figures for township offices are final </text:p>
            <text:p>  　　　　　   accounts), figures for 2023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, figures for 2023 are final accounts.</text:p>
            <text:p>2.Local Government: The figures for 2022 and previous years are final audit accounts (figures for township offices are final </text:p>
            <text:p>   accounts), figures for 2023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20:05</meta:print-date>
    <meta:creation-date>2001-11-06T09:07:39</meta:creation-date>
    <dc:date>2024-06-24T01:20:06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